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heet1.xml" manifest:media-type="text/xml"/>
  <manifest:file-entry manifest:full-path="Basic/Standard/script-lb.xml" manifest:media-type="text/xml"/>
  <manifest:file-entry manifest:full-path="Basic/VBAProject/Feuil1.xml" manifest:media-type="text/xml"/>
  <manifest:file-entry manifest:full-path="Basic/VBAProject/Feuil2.xml" manifest:media-type="text/xml"/>
  <manifest:file-entry manifest:full-path="Basic/VBAProject/Feuil3.xml" manifest:media-type="text/xml"/>
  <manifest:file-entry manifest:full-path="Basic/VBAProject/Feuil4.xml" manifest:media-type="text/xml"/>
  <manifest:file-entry manifest:full-path="Basic/VBAProject/Feuil5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ingdings 2" svg:font-family="'Wingdings 2'" style:font-family-generic="roman" style:font-charset="x-symbol"/>
  </office:font-face-decls>
  <office:automatic-styles>
    <style:style style:name="co1" style:family="table-column">
      <style:table-column-properties fo:break-before="auto" style:column-width="6.287cm"/>
    </style:style>
    <style:style style:name="co2" style:family="table-column">
      <style:table-column-properties fo:break-before="auto" style:column-width="9.088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7.722cm"/>
    </style:style>
    <style:style style:name="co5" style:family="table-column">
      <style:table-column-properties fo:break-before="auto" style:column-width="2.976cm"/>
    </style:style>
    <style:style style:name="co6" style:family="table-column">
      <style:table-column-properties fo:break-before="auto" style:column-width="3.76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4.736cm"/>
    </style:style>
    <style:style style:name="co9" style:family="table-column">
      <style:table-column-properties fo:break-before="auto" style:column-width="1.977cm"/>
    </style:style>
    <style:style style:name="co10" style:family="table-column">
      <style:table-column-properties fo:break-before="auto" style:column-width="0.552cm"/>
    </style:style>
    <style:style style:name="co11" style:family="table-column">
      <style:table-column-properties fo:break-before="auto" style:column-width="1.408cm"/>
    </style:style>
    <style:style style:name="co12" style:family="table-column">
      <style:table-column-properties fo:break-before="auto" style:column-width="14.487cm"/>
    </style:style>
    <style:style style:name="co13" style:family="table-column">
      <style:table-column-properties fo:break-before="auto" style:column-width="1.104cm"/>
    </style:style>
    <style:style style:name="co14" style:family="table-column">
      <style:table-column-properties fo:break-before="auto" style:column-width="5.403cm"/>
    </style:style>
    <style:style style:name="co15" style:family="table-column">
      <style:table-column-properties fo:break-before="auto" style:column-width="4.78cm"/>
    </style:style>
    <style:style style:name="co16" style:family="table-column">
      <style:table-column-properties fo:break-before="auto" style:column-width="2.828cm"/>
    </style:style>
    <style:style style:name="co17" style:family="table-column">
      <style:table-column-properties fo:break-before="auto" style:column-width="2.715cm"/>
    </style:style>
    <style:style style:name="co18" style:family="table-column">
      <style:table-column-properties fo:break-before="auto" style:column-width="4.045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1.782cm"/>
    </style:style>
    <style:style style:name="co21" style:family="table-column">
      <style:table-column-properties fo:break-before="auto" style:column-width="3.025cm"/>
    </style:style>
    <style:style style:name="co22" style:family="table-column">
      <style:table-column-properties fo:break-before="auto" style:column-width="3.168cm"/>
    </style:style>
    <style:style style:name="co23" style:family="table-column">
      <style:table-column-properties fo:break-before="auto" style:column-width="0.961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3.688cm"/>
    </style:style>
    <style:style style:name="co26" style:family="table-column">
      <style:table-column-properties fo:break-before="auto" style:column-width="5.292cm"/>
    </style:style>
    <style:style style:name="co27" style:family="table-column">
      <style:table-column-properties fo:break-before="auto" style:column-width="2.261cm"/>
    </style:style>
    <style:style style:name="co28" style:family="table-column">
      <style:table-column-properties fo:break-before="auto" style:column-width="1.071cm"/>
    </style:style>
    <style:style style:name="co29" style:family="table-column">
      <style:table-column-properties fo:break-before="auto" style:column-width="10.439cm"/>
    </style:style>
    <style:style style:name="co30" style:family="table-column">
      <style:table-column-properties fo:break-before="auto" style:column-width="1.887cm"/>
    </style:style>
    <style:style style:name="co31" style:family="table-column">
      <style:table-column-properties fo:break-before="auto" style:column-width="22.911cm"/>
    </style:style>
    <style:style style:name="co32" style:family="table-column">
      <style:table-column-properties fo:break-before="auto" style:column-width="6.653cm"/>
    </style:style>
    <style:style style:name="co33" style:family="table-column">
      <style:table-column-properties fo:break-before="auto" style:column-width="10.356cm"/>
    </style:style>
    <style:style style:name="co34" style:family="table-column">
      <style:table-column-properties fo:break-before="auto" style:column-width="2.05cm"/>
    </style:style>
    <style:style style:name="co35" style:family="table-column">
      <style:table-column-properties fo:break-before="auto" style:column-width="2.323cm"/>
    </style:style>
    <style:style style:name="co36" style:family="table-column">
      <style:table-column-properties fo:break-before="auto" style:column-width="0.988cm"/>
    </style:style>
    <style:style style:name="co37" style:family="table-column">
      <style:table-column-properties fo:break-before="auto" style:column-width="2.214cm"/>
    </style:style>
    <style:style style:name="co38" style:family="table-column">
      <style:table-column-properties fo:break-before="auto" style:column-width="0.878cm"/>
    </style:style>
    <style:style style:name="co39" style:family="table-column">
      <style:table-column-properties fo:break-before="auto" style:column-width="3.657cm"/>
    </style:style>
    <style:style style:name="co40" style:family="table-column">
      <style:table-column-properties fo:break-before="auto" style:column-width="3.847cm"/>
    </style:style>
    <style:style style:name="co41" style:family="table-column">
      <style:table-column-properties fo:break-before="auto" style:column-width="3.821cm"/>
    </style:style>
    <style:style style:name="co42" style:family="table-column">
      <style:table-column-properties fo:break-before="auto" style:column-width="1.533cm"/>
    </style:style>
    <style:style style:name="ro1" style:family="table-row">
      <style:table-row-properties style:row-height="0.667cm" fo:break-before="auto" style:use-optimal-row-height="false"/>
    </style:style>
    <style:style style:name="ro2" style:family="table-row">
      <style:table-row-properties style:row-height="1.122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605cm" fo:break-before="auto" style:use-optimal-row-height="true"/>
    </style:style>
    <style:style style:name="ro11" style:family="table-row">
      <style:table-row-properties style:row-height="0.988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2.027cm" fo:break-before="auto" style:use-optimal-row-height="true"/>
    </style:style>
    <style:style style:name="ro17" style:family="table-row">
      <style:table-row-properties style:row-height="0.512cm" fo:break-before="auto" style:use-optimal-row-height="false"/>
    </style:style>
    <style:style style:name="ro18" style:family="table-row">
      <style:table-row-properties style:row-height="1.64cm" fo:break-before="auto" style:use-optimal-row-height="false"/>
    </style:style>
    <style:style style:name="ta1" style:family="table" style:master-page-name="PageStyle_5f_Accueil">
      <style:table-properties table:display="true" style:writing-mode="lr-tb"/>
    </style:style>
    <style:style style:name="ta2" style:family="table" style:master-page-name="PageStyle_5f_Général">
      <style:table-properties table:display="true" style:writing-mode="lr-tb"/>
    </style:style>
    <style:style style:name="ta3" style:family="table" style:master-page-name="PageStyle_5f_Donnée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</style:style>
    <style:style style:name="ce18" style:family="table-cell" style:parent-style-name="Default">
      <style:table-cell-properties fo:wrap-option="wrap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fo:border-bottom="none" fo:background-color="#ffff6d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55269" style:text-outline="false" style:text-line-through-style="none" style:text-line-through-type="none" style:font-name="Calibri" fo:font-size="14pt" fo:language="fr" fo:country="FR" fo:text-shadow="none" style:text-underline-style="none" style:text-underline-mode="continuous" style:text-overline-mode="continuous" style:text-line-through-mode="continuous" style:font-name-asian="Noto Sans CJK SC" style:font-size-asian="14pt" style:language-asian="zh" style:country-asian="CN" style:font-name-complex="Lohit Devanagari" style:font-size-complex="14pt" style:language-complex="hi" style:country-complex="IN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fo:background-color="#ffff6d" fo:border-left="0.06pt solid #000000" fo:border-right="none" fo:border-top="none"/>
      <style:text-properties fo:color="#355269"/>
    </style:style>
    <style:style style:name="ce30" style:family="table-cell" style:parent-style-name="Default">
      <style:table-cell-properties fo:border-bottom="none" fo:background-color="#ffff6d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55269"/>
    </style:style>
    <style:style style:name="ce63" style:family="table-cell" style:parent-style-name="Default">
      <style:table-cell-properties fo:border-bottom="0.06pt solid #000000" fo:background-color="#ffff6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369a3" fo:font-size="14pt" style:font-size-asian="14pt" style:font-size-complex="14pt"/>
    </style:style>
    <style:style style:name="ce37" style:family="table-cell" style:parent-style-name="Default">
      <style:table-cell-properties fo:border-bottom="0.06pt solid #000000" fo:background-color="#ffff6d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55269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</style:style>
    <style:style style:name="ce6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ffffff"/>
    </style:style>
    <style:style style:name="ce87" style:family="table-cell" style:parent-style-name="Default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</style:style>
    <style:style style:name="ce11" style:family="table-cell" style:parent-style-name="Default" style:data-style-name="N3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</style:style>
    <style:style style:name="ce15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fo:background-color="#ffff6d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55269"/>
    </style:style>
    <style:style style:name="ce77" style:family="table-cell" style:parent-style-name="Default">
      <style:table-cell-properties fo:border-bottom="none" fo:background-color="#ffff6d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55269"/>
    </style:style>
    <style:style style:name="ce71" style:family="table-cell" style:parent-style-name="Default">
      <style:table-cell-properties fo:border-bottom="0.06pt solid #000000" fo:background-color="#ffff6d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55269"/>
    </style:style>
    <style:style style:name="ce16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6" style:family="table-cell" style:parent-style-name="Default" style:data-style-name="N157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82" style:family="table-cell" style:parent-style-name="Default" style:data-style-name="N157">
      <style:table-cell-properties fo:border-bottom="none" fo:background-color="#ffff00" fo:border-left="0.06pt solid #000000" fo:border-right="0.06pt solid #000000" fo:border-top="none"/>
    </style:style>
    <style:style style:name="ce83" style:family="table-cell" style:parent-style-name="Default" style:data-style-name="N157">
      <style:table-cell-properties fo:border-bottom="0.06pt solid #000000" fo:background-color="#ffff00" fo:border-left="0.06pt solid #000000" fo:border-right="0.06pt solid #000000" fo:border-top="none"/>
    </style:style>
    <style:style style:name="ce84" style:family="table-cell" style:parent-style-name="Default" style:data-style-name="N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1">
      <style:table-cell-properties fo:border-bottom="none" fo:background-color="#ffff00" fo:border-left="0.06pt solid #000000" fo:border-right="0.06pt solid #000000" fo:border-top="none"/>
    </style:style>
    <style:style style:name="ce86" style:family="table-cell" style:parent-style-name="Default" style:data-style-name="N1">
      <style:table-cell-properties fo:border-bottom="0.06pt solid #000000" fo:background-color="#ffff00" fo:border-left="0.06pt solid #000000" fo:border-right="0.06pt solid #000000" fo:border-top="none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Default" style:data-style-name="N30">
      <style:table-cell-properties fo:background-color="#ffffff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0"/>
    <style:style style:name="ce52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fo:border="0.74pt solid #000000" style:rotation-align="none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Comma" style:data-style-name="N15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Comma" style:data-style-name="N153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Comma" style:data-style-name="N15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49"/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369a3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369a3" style:font-name="Calibri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4pt" style:font-size-complex="14pt" style:text-emphasize="none" style:font-relief="none" style:text-overline-style="none" style:text-overline-color="font-color"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color="#0369a3" style:font-name="Calibri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4pt" style:font-size-complex="14pt" style:text-emphasize="none" style:font-relief="none" style:text-overline-style="none" style:text-overline-color="font-color" fo:font-weight="normal" fo:font-style="normal" style:font-weight-asian="normal" style:font-weight-complex="normal" style:font-style-asian="normal" style:font-style-complex="normal"/>
    </style:style>
    <style:style style:name="T5" style:family="text">
      <style:text-properties style:font-name="Calibri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4pt" style:font-size-complex="14pt" style:text-emphasize="none" style:font-relief="none" style:text-overline-style="none" style:text-overline-color="font-color" fo:font-weight="normal" fo:font-style="normal" style:font-weight-asian="normal" style:font-weight-complex="normal" style:font-style-asian="normal" style:font-style-complex="normal" fo:color="#00000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333399" style:font-name="Wingdings 2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Calibri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6600" style:font-name="Wingdings 2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339966" style:font-name="Wingdings 2"/>
    </style:style>
    <style:style style:name="T1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15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cueil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Default"/>
        <table:table-column table:style-name="co4" table:visibility="collapse" table:default-cell-style-name="ce82"/>
        <table:table-column table:style-name="co5" table:visibility="collapse" table:default-cell-style-name="ce82"/>
        <table:table-column table:style-name="co6" table:visibility="collapse" table:default-cell-style-name="ce85"/>
        <table:table-column table:style-name="co3" table:visibility="collapse" table:number-columns-repeated="2" table:default-cell-style-name="Default"/>
        <table:table-column table:style-name="co3" table:number-columns-repeated="56" table:default-cell-style-name="Default"/>
        <table:table-row table:style-name="ro1">
          <table:table-cell table:style-name="ce1" office:value-type="string" calcext:value-type="string">
            <text:p>Présentation</text:p>
          </table:table-cell>
          <table:table-cell table:style-name="ce8"/>
          <table:table-cell table:style-name="ce16"/>
          <table:table-cell table:style-name="ce76" office:value-type="string" calcext:value-type="string">
            <text:p>identification ark</text:p>
          </table:table-cell>
          <table:table-cell table:style-name="ce76" office:value-type="string" calcext:value-type="string">
            <text:p>profil</text:p>
          </table:table-cell>
          <table:table-cell table:style-name="ce84" office:value-type="string" calcext:value-type="string">
            <text:p>Somme</text:p>
          </table:table-cell>
          <table:table-cell table:style-name="ce20"/>
          <table:table-cell table:style-name="ce21" table:formula="of:=TODAY()" office:value-type="date" office:date-value="2023-06-13" calcext:value-type="date">
            <text:p>13/06/2023</text:p>
          </table:table-cell>
          <table:table-cell table:style-name="ce20" table:number-columns-repeated="56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1">Ce tableau de bord présente les statistiques des ressources accédées depuis le GAR, pour votre établissement.</text:span></text:p>
            <text:p/>
          </table:table-cell>
          <table:covered-table-cell table:style-name="ce61"/>
          <table:table-cell/>
          <table:table-cell table:style-name="ce78" table:number-columns-repeated="3"/>
          <table:table-cell table:formula="of:=IF(NOT(ISBLANK([.D2]));COUNTIF([.D$2:.D2];[.D2]);&quot;&quot;)">
            <text:p/>
          </table:table-cell>
          <table:table-cell table:style-name="ce88" table:formula="of:=CONCATENATE([.D2];[.E2])">
            <text:p/>
          </table:table-cell>
          <table:table-cell table:number-columns-repeated="56"/>
        </table:table-row>
        <table:table-row table:style-name="ro3">
          <table:table-cell table:style-name="ce1" office:value-type="string" calcext:value-type="string">
            <text:p>Information sur l'établissement</text:p>
          </table:table-cell>
          <table:table-cell table:style-name="ce8"/>
          <table:table-cell/>
          <table:table-cell table:style-name="ce78" table:number-columns-repeated="3"/>
          <table:table-cell table:formula="of:=IF(NOT(ISBLANK([.D3]));COUNTIF([.D$2:.D3];[.D3]);&quot;&quot;)">
            <text:p/>
          </table:table-cell>
          <table:table-cell table:style-name="ce88" table:formula="of:=CONCATENATE([.D3];[.E3])">
            <text:p/>
          </table:table-cell>
          <table:table-cell table:number-columns-repeated="56"/>
        </table:table-row>
        <table:table-row table:style-name="ro4">
          <table:table-cell table:style-name="ce3"/>
          <table:table-cell table:style-name="ce9"/>
          <table:table-cell table:style-name="ce17"/>
          <table:table-cell table:style-name="ce78" table:number-columns-repeated="3"/>
          <table:table-cell table:formula="of:=IF(NOT(ISBLANK([.D4]));COUNTIF([.D$2:.D4];[.D4]);&quot;&quot;)">
            <text:p/>
          </table:table-cell>
          <table:table-cell table:style-name="ce88" table:formula="of:=CONCATENATE([.D4];[.E4])">
            <text:p/>
          </table:table-cell>
          <table:table-cell table:style-name="ce17" table:number-columns-repeated="56"/>
        </table:table-row>
        <table:table-row table:style-name="ro5">
          <table:table-cell table:style-name="ce4" office:value-type="string" calcext:value-type="string">
            <text:p>UAI</text:p>
          </table:table-cell>
          <table:table-cell table:style-name="ce10"/>
          <table:table-cell/>
          <table:table-cell table:style-name="ce78" table:number-columns-repeated="3"/>
          <table:table-cell table:formula="of:=IF(NOT(ISBLANK([.D5]));COUNTIF([.D$2:.D5];[.D5]);&quot;&quot;)">
            <text:p/>
          </table:table-cell>
          <table:table-cell table:style-name="ce88" table:formula="of:=CONCATENATE([.D5];[.E5])">
            <text:p/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Nom</text:p>
          </table:table-cell>
          <table:table-cell table:style-name="ce10"/>
          <table:table-cell/>
          <table:table-cell table:style-name="ce78" table:number-columns-repeated="3"/>
          <table:table-cell table:formula="of:=IF(NOT(ISBLANK([.D6]));COUNTIF([.D$2:.D6];[.D6]);&quot;&quot;)">
            <text:p/>
          </table:table-cell>
          <table:table-cell table:style-name="ce88" table:formula="of:=CONCATENATE([.D6];[.E6])">
            <text:p/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Type</text:p>
          </table:table-cell>
          <table:table-cell table:style-name="ce10"/>
          <table:table-cell/>
          <table:table-cell table:style-name="ce78" table:number-columns-repeated="3"/>
          <table:table-cell table:formula="of:=IF(NOT(ISBLANK([.D7]));COUNTIF([.D$2:.D7];[.D7]);&quot;&quot;)">
            <text:p/>
          </table:table-cell>
          <table:table-cell table:style-name="ce88" table:formula="of:=CONCATENATE([.D7];[.E7])">
            <text:p/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ommune</text:p>
          </table:table-cell>
          <table:table-cell table:style-name="ce10"/>
          <table:table-cell/>
          <table:table-cell table:style-name="ce78" table:number-columns-repeated="3"/>
          <table:table-cell table:formula="of:=IF(NOT(ISBLANK([.D8]));COUNTIF([.D$2:.D8];[.D8]);&quot;&quot;)">
            <text:p/>
          </table:table-cell>
          <table:table-cell table:style-name="ce88" table:formula="of:=CONCATENATE([.D8];[.E8])">
            <text:p/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ollectivité</text:p>
          </table:table-cell>
          <table:table-cell table:style-name="ce64"/>
          <table:table-cell/>
          <table:table-cell table:style-name="ce78" table:number-columns-repeated="3"/>
          <table:table-cell table:formula="of:=IF(NOT(ISBLANK([.D9]));COUNTIF([.D$2:.D9];[.D9]);&quot;&quot;)">
            <text:p/>
          </table:table-cell>
          <table:table-cell table:style-name="ce88" table:formula="of:=CONCATENATE([.D9];[.E9])">
            <text:p/>
          </table:table-cell>
          <table:table-cell table:number-columns-repeated="56"/>
        </table:table-row>
        <table:table-row table:style-name="ro5">
          <table:table-cell table:style-name="ce18" office:value-type="string" calcext:value-type="string">
            <text:p>Nom du responsable d’affectation 1</text:p>
          </table:table-cell>
          <table:table-cell table:style-name="ce10"/>
          <table:table-cell/>
          <table:table-cell table:style-name="ce78" table:number-columns-repeated="3"/>
          <table:table-cell table:formula="of:=IF(NOT(ISBLANK([.D10]));COUNTIF([.D$2:.D10];[.D10]);&quot;&quot;)">
            <text:p/>
          </table:table-cell>
          <table:table-cell table:style-name="ce88" table:formula="of:=CONCATENATE([.D10];[.E10])">
            <text:p/>
          </table:table-cell>
          <table:table-cell table:number-columns-repeated="56"/>
        </table:table-row>
        <table:table-row table:style-name="ro5">
          <table:table-cell table:style-name="ce18" office:value-type="string" calcext:value-type="string">
            <text:p>Nom du responsable d’affectation 2</text:p>
          </table:table-cell>
          <table:table-cell table:style-name="ce10"/>
          <table:table-cell/>
          <table:table-cell table:style-name="ce78" table:number-columns-repeated="3"/>
          <table:table-cell table:formula="of:=IF(NOT(ISBLANK([.D11]));COUNTIF([.D$2:.D11];[.D11]);&quot;&quot;)">
            <text:p/>
          </table:table-cell>
          <table:table-cell table:style-name="ce88" table:formula="of:=CONCATENATE([.D11];[.E11])">
            <text:p/>
          </table:table-cell>
          <table:table-cell table:number-columns-repeated="56"/>
        </table:table-row>
        <table:table-row table:style-name="ro6">
          <table:table-cell table:style-name="ce4"/>
          <table:table-cell table:style-name="ce87"/>
          <table:table-cell/>
          <table:table-cell table:style-name="ce78" table:number-columns-repeated="3"/>
          <table:table-cell table:formula="of:=IF(NOT(ISBLANK([.D12]));COUNTIF([.D$2:.D12];[.D12]);&quot;&quot;)">
            <text:p/>
          </table:table-cell>
          <table:table-cell table:style-name="ce88" table:formula="of:=CONCATENATE([.D12];[.E12])">
            <text:p/>
          </table:table-cell>
          <table:table-cell table:number-columns-repeated="56"/>
        </table:table-row>
        <table:table-row table:style-name="ro5">
          <table:table-cell table:style-name="ce1" office:value-type="string" calcext:value-type="string">
            <text:p>Période d'analyse</text:p>
          </table:table-cell>
          <table:table-cell table:style-name="ce8"/>
          <table:table-cell/>
          <table:table-cell table:style-name="ce78" table:number-columns-repeated="3"/>
          <table:table-cell table:formula="of:=IF(NOT(ISBLANK([.D13]));COUNTIF([.D$2:.D13];[.D13]);&quot;&quot;)">
            <text:p/>
          </table:table-cell>
          <table:table-cell table:style-name="ce88" table:formula="of:=CONCATENATE([.D13];[.E13])">
            <text:p/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Du</text:p>
          </table:table-cell>
          <table:table-cell table:style-name="ce11"/>
          <table:table-cell/>
          <table:table-cell table:style-name="ce78" table:number-columns-repeated="3"/>
          <table:table-cell table:formula="of:=IF(NOT(ISBLANK([.D14]));COUNTIF([.D$2:.D14];[.D14]);&quot;&quot;)">
            <text:p/>
          </table:table-cell>
          <table:table-cell table:style-name="ce88" table:formula="of:=CONCATENATE([.D14];[.E14])">
            <text:p/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Au</text:p>
          </table:table-cell>
          <table:table-cell table:style-name="ce15"/>
          <table:table-cell/>
          <table:table-cell table:style-name="ce78" table:number-columns-repeated="3"/>
          <table:table-cell table:formula="of:=IF(NOT(ISBLANK([.D15]));COUNTIF([.D$2:.D15];[.D15]);&quot;&quot;)">
            <text:p/>
          </table:table-cell>
          <table:table-cell table:style-name="ce88" table:formula="of:=CONCATENATE([.D15];[.E15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16]));COUNTIF([.D$2:.D16];[.D16]);&quot;&quot;)">
            <text:p/>
          </table:table-cell>
          <table:table-cell table:style-name="ce88" table:formula="of:=CONCATENATE([.D16];[.E16])">
            <text:p/>
          </table:table-cell>
          <table:table-cell table:number-columns-repeated="56"/>
        </table:table-row>
        <table:table-row table:style-name="ro7">
          <table:table-cell table:style-name="Default" table:number-columns-repeated="2"/>
          <table:table-cell/>
          <table:table-cell table:style-name="ce78" table:number-columns-repeated="3"/>
          <table:table-cell table:formula="of:=IF(NOT(ISBLANK([.D17]));COUNTIF([.D$2:.D17];[.D17]);&quot;&quot;)">
            <text:p/>
          </table:table-cell>
          <table:table-cell table:style-name="ce88" table:formula="of:=CONCATENATE([.D17];[.E17])">
            <text:p/>
          </table:table-cell>
          <table:table-cell table:number-columns-repeated="56"/>
        </table:table-row>
        <table:table-row table:style-name="ro8">
          <table:table-cell table:style-name="ce1" office:value-type="string" calcext:value-type="string">
            <text:p>Méthode d’exploitation</text:p>
          </table:table-cell>
          <table:table-cell table:style-name="Default"/>
          <table:table-cell/>
          <table:table-cell table:style-name="ce78" table:number-columns-repeated="3"/>
          <table:table-cell table:formula="of:=IF(NOT(ISBLANK([.D18]));COUNTIF([.D$2:.D18];[.D18]);&quot;&quot;)">
            <text:p/>
          </table:table-cell>
          <table:table-cell table:style-name="ce88" table:formula="of:=CONCATENATE([.D18];[.E18])">
            <text:p/>
          </table:table-cell>
          <table:table-cell table:number-columns-repeated="56"/>
        </table:table-row>
        <table:table-row table:style-name="ro9">
          <table:table-cell table:style-name="Default" table:number-columns-repeated="2"/>
          <table:table-cell/>
          <table:table-cell table:style-name="ce78" table:number-columns-repeated="3"/>
          <table:table-cell table:formula="of:=IF(NOT(ISBLANK([.D19]));COUNTIF([.D$2:.D19];[.D19]);&quot;&quot;)">
            <text:p/>
          </table:table-cell>
          <table:table-cell table:style-name="ce88" table:formula="of:=CONCATENATE([.D19];[.E19])">
            <text:p/>
          </table:table-cell>
          <table:table-cell table:number-columns-repeated="56"/>
        </table:table-row>
        <table:table-row table:style-name="ro9">
          <table:table-cell table:style-name="ce26" office:value-type="string" calcext:value-type="string" table:number-columns-spanned="2" table:number-rows-spanned="4">
            <text:p><text:span text:style-name="T2">Récupérer le fichier csv « </text:span><text:span text:style-name="T3">05- Accès aux ressources avec titre  par profil </text:span><text:span text:style-name="T4">» sur la période choisie.</text:span><text:span text:style-name="T5">        </text:span></text:p>
          </table:table-cell>
          <table:covered-table-cell table:style-name="ce69"/>
          <table:table-cell/>
          <table:table-cell table:style-name="ce78" table:number-columns-repeated="3"/>
          <table:table-cell table:formula="of:=IF(NOT(ISBLANK([.D20]));COUNTIF([.D$2:.D20];[.D20]);&quot;&quot;)">
            <text:p/>
          </table:table-cell>
          <table:table-cell table:style-name="ce88" table:formula="of:=CONCATENATE([.D20];[.E20])">
            <text:p/>
          </table:table-cell>
          <table:table-cell table:number-columns-repeated="56"/>
        </table:table-row>
        <table:table-row table:style-name="ro9">
          <table:covered-table-cell table:style-name="ce27"/>
          <table:covered-table-cell table:style-name="ce77"/>
          <table:table-cell/>
          <table:table-cell table:style-name="ce78" table:number-columns-repeated="3"/>
          <table:table-cell table:formula="of:=IF(NOT(ISBLANK([.D21]));COUNTIF([.D$2:.D21];[.D21]);&quot;&quot;)">
            <text:p/>
          </table:table-cell>
          <table:table-cell table:style-name="ce88" table:formula="of:=CONCATENATE([.D21];[.E21])">
            <text:p/>
          </table:table-cell>
          <table:table-cell table:number-columns-repeated="56"/>
        </table:table-row>
        <table:table-row table:style-name="ro9">
          <table:covered-table-cell table:style-name="ce30"/>
          <table:covered-table-cell table:style-name="ce77"/>
          <table:table-cell/>
          <table:table-cell table:style-name="ce78" table:number-columns-repeated="3"/>
          <table:table-cell table:formula="of:=IF(NOT(ISBLANK([.D22]));COUNTIF([.D$2:.D22];[.D22]);&quot;&quot;)">
            <text:p/>
          </table:table-cell>
          <table:table-cell table:style-name="ce88" table:formula="of:=CONCATENATE([.D22];[.E22])">
            <text:p/>
          </table:table-cell>
          <table:table-cell table:number-columns-repeated="56"/>
        </table:table-row>
        <table:table-row table:style-name="ro9">
          <table:covered-table-cell table:style-name="ce30"/>
          <table:covered-table-cell table:style-name="ce77"/>
          <table:table-cell/>
          <table:table-cell table:style-name="ce78" table:number-columns-repeated="3"/>
          <table:table-cell table:formula="of:=IF(NOT(ISBLANK([.D23]));COUNTIF([.D$2:.D23];[.D23]);&quot;&quot;)">
            <text:p/>
          </table:table-cell>
          <table:table-cell table:style-name="ce88" table:formula="of:=CONCATENATE([.D23];[.E23])">
            <text:p/>
          </table:table-cell>
          <table:table-cell table:number-columns-repeated="56"/>
        </table:table-row>
        <table:table-row table:style-name="ro9">
          <table:table-cell table:style-name="ce63" office:value-type="string" calcext:value-type="string" table:number-columns-spanned="2" table:number-rows-spanned="8">
            <text:p> Ouvrez ce fichier <text:span text:style-name="T6">.csv</text:span> avec votre tableur préféré (LibreOffice conseillé) et :</text:p>
            <text:p>  <text:span text:style-name="T7">-</text:span><text:span text:style-name="T8"> Sélectionner </text:span><text:span text:style-name="T7">l’ensemble des données</text:span></text:p>
            <text:p><text:span text:style-name="T7">  - </text:span><text:span text:style-name="T8">Coller l’ensemble des données dans</text:span><text:span text:style-name="T7"> la feuille « Donnees »</text:span><text:span text:style-name="T8"> de ce classeur.</text:span></text:p>
            <text:p/>
            <text:p/>
            <text:p><text:span text:style-name="T8">Les graph sont visibles dans l’onglet « Général »</text:span></text:p>
          </table:table-cell>
          <table:covered-table-cell table:style-name="ce77"/>
          <table:table-cell/>
          <table:table-cell table:style-name="ce78" table:number-columns-repeated="3"/>
          <table:table-cell table:formula="of:=IF(NOT(ISBLANK([.D24]));COUNTIF([.D$2:.D24];[.D24]);&quot;&quot;)">
            <text:p/>
          </table:table-cell>
          <table:table-cell table:style-name="ce88" table:formula="of:=CONCATENATE([.D24];[.E24])">
            <text:p/>
          </table:table-cell>
          <table:table-cell table:number-columns-repeated="56"/>
        </table:table-row>
        <table:table-row table:style-name="ro7">
          <table:covered-table-cell table:style-name="ce30"/>
          <table:covered-table-cell table:style-name="ce77"/>
          <table:table-cell/>
          <table:table-cell table:style-name="ce78" table:number-columns-repeated="3"/>
          <table:table-cell table:formula="of:=IF(NOT(ISBLANK([.D25]));COUNTIF([.D$2:.D25];[.D25]);&quot;&quot;)">
            <text:p/>
          </table:table-cell>
          <table:table-cell table:style-name="ce88" table:formula="of:=CONCATENATE([.D25];[.E25])">
            <text:p/>
          </table:table-cell>
          <table:table-cell table:number-columns-repeated="56"/>
        </table:table-row>
        <table:table-row table:style-name="ro7">
          <table:covered-table-cell table:style-name="ce27"/>
          <table:covered-table-cell table:style-name="ce77"/>
          <table:table-cell/>
          <table:table-cell table:style-name="ce78" table:number-columns-repeated="3"/>
          <table:table-cell table:formula="of:=IF(NOT(ISBLANK([.D26]));COUNTIF([.D$2:.D26];[.D26]);&quot;&quot;)">
            <text:p/>
          </table:table-cell>
          <table:table-cell table:style-name="ce88" table:formula="of:=CONCATENATE([.D26];[.E26])">
            <text:p/>
          </table:table-cell>
          <table:table-cell table:number-columns-repeated="56"/>
        </table:table-row>
        <table:table-row table:style-name="ro7">
          <table:covered-table-cell table:style-name="ce30"/>
          <table:covered-table-cell table:style-name="ce77"/>
          <table:table-cell/>
          <table:table-cell table:style-name="ce78" table:number-columns-repeated="3"/>
          <table:table-cell table:formula="of:=IF(NOT(ISBLANK([.D27]));COUNTIF([.D$2:.D27];[.D27]);&quot;&quot;)">
            <text:p/>
          </table:table-cell>
          <table:table-cell table:style-name="ce88" table:formula="of:=CONCATENATE([.D27];[.E27])">
            <text:p/>
          </table:table-cell>
          <table:table-cell table:number-columns-repeated="56"/>
        </table:table-row>
        <table:table-row table:style-name="ro7">
          <table:covered-table-cell table:style-name="ce30"/>
          <table:covered-table-cell table:style-name="ce77"/>
          <table:table-cell/>
          <table:table-cell table:style-name="ce78" table:number-columns-repeated="3"/>
          <table:table-cell table:formula="of:=IF(NOT(ISBLANK([.D28]));COUNTIF([.D$2:.D28];[.D28]);&quot;&quot;)">
            <text:p/>
          </table:table-cell>
          <table:table-cell table:style-name="ce88" table:formula="of:=CONCATENATE([.D28];[.E28])">
            <text:p/>
          </table:table-cell>
          <table:table-cell table:number-columns-repeated="56"/>
        </table:table-row>
        <table:table-row table:style-name="ro7">
          <table:covered-table-cell table:style-name="ce30"/>
          <table:covered-table-cell table:style-name="ce77"/>
          <table:table-cell/>
          <table:table-cell table:style-name="ce78" table:number-columns-repeated="3"/>
          <table:table-cell table:formula="of:=IF(NOT(ISBLANK([.D29]));COUNTIF([.D$2:.D29];[.D29]);&quot;&quot;)">
            <text:p/>
          </table:table-cell>
          <table:table-cell table:style-name="ce88" table:formula="of:=CONCATENATE([.D29];[.E29])">
            <text:p/>
          </table:table-cell>
          <table:table-cell table:number-columns-repeated="56"/>
        </table:table-row>
        <table:table-row table:style-name="ro7">
          <table:covered-table-cell table:style-name="ce30"/>
          <table:covered-table-cell table:style-name="ce77"/>
          <table:table-cell/>
          <table:table-cell table:style-name="ce78" table:number-columns-repeated="3"/>
          <table:table-cell table:formula="of:=IF(NOT(ISBLANK([.D30]));COUNTIF([.D$2:.D30];[.D30]);&quot;&quot;)">
            <text:p/>
          </table:table-cell>
          <table:table-cell table:style-name="ce88" table:formula="of:=CONCATENATE([.D30];[.E30])">
            <text:p/>
          </table:table-cell>
          <table:table-cell table:number-columns-repeated="56"/>
        </table:table-row>
        <table:table-row table:style-name="ro7">
          <table:covered-table-cell table:style-name="ce37"/>
          <table:covered-table-cell table:style-name="ce71"/>
          <table:table-cell/>
          <table:table-cell table:style-name="ce78" table:number-columns-repeated="3"/>
          <table:table-cell table:formula="of:=IF(NOT(ISBLANK([.D31]));COUNTIF([.D$2:.D31];[.D31]);&quot;&quot;)">
            <text:p/>
          </table:table-cell>
          <table:table-cell table:style-name="ce88" table:formula="of:=CONCATENATE([.D31];[.E31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32]));COUNTIF([.D$2:.D32];[.D32]);&quot;&quot;)">
            <text:p/>
          </table:table-cell>
          <table:table-cell table:style-name="ce88" table:formula="of:=CONCATENATE([.D32];[.E32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33]));COUNTIF([.D$2:.D33];[.D33]);&quot;&quot;)">
            <text:p/>
          </table:table-cell>
          <table:table-cell table:style-name="ce88" table:formula="of:=CONCATENATE([.D33];[.E33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34]));COUNTIF([.D$2:.D34];[.D34]);&quot;&quot;)">
            <text:p/>
          </table:table-cell>
          <table:table-cell table:style-name="ce88" table:formula="of:=CONCATENATE([.D34];[.E34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35]));COUNTIF([.D$2:.D35];[.D35]);&quot;&quot;)">
            <text:p/>
          </table:table-cell>
          <table:table-cell table:style-name="ce88" table:formula="of:=CONCATENATE([.D35];[.E35])">
            <text:p/>
          </table:table-cell>
          <table:table-cell table:number-columns-repeated="56"/>
        </table:table-row>
        <table:table-row table:style-name="ro7">
          <table:table-cell table:style-name="Default"/>
          <table:table-cell table:number-columns-repeated="2"/>
          <table:table-cell table:style-name="ce78" table:number-columns-repeated="3"/>
          <table:table-cell table:formula="of:=IF(NOT(ISBLANK([.D36]));COUNTIF([.D$2:.D36];[.D36]);&quot;&quot;)">
            <text:p/>
          </table:table-cell>
          <table:table-cell table:style-name="ce88" table:formula="of:=CONCATENATE([.D36];[.E36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37]));COUNTIF([.D$2:.D37];[.D37]);&quot;&quot;)">
            <text:p/>
          </table:table-cell>
          <table:table-cell table:style-name="ce88" table:formula="of:=CONCATENATE([.D37];[.E37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38]));COUNTIF([.D$2:.D38];[.D38]);&quot;&quot;)">
            <text:p/>
          </table:table-cell>
          <table:table-cell table:style-name="ce88" table:formula="of:=CONCATENATE([.D38];[.E38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39]));COUNTIF([.D$2:.D39];[.D39]);&quot;&quot;)">
            <text:p/>
          </table:table-cell>
          <table:table-cell table:style-name="ce88" table:formula="of:=CONCATENATE([.D39];[.E39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40]));COUNTIF([.D$2:.D40];[.D40]);&quot;&quot;)">
            <text:p/>
          </table:table-cell>
          <table:table-cell table:style-name="ce88" table:formula="of:=CONCATENATE([.D40];[.E40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41]));COUNTIF([.D$2:.D41];[.D41]);&quot;&quot;)">
            <text:p/>
          </table:table-cell>
          <table:table-cell table:style-name="ce88" table:formula="of:=CONCATENATE([.D41];[.E41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42]));COUNTIF([.D$2:.D42];[.D42]);&quot;&quot;)">
            <text:p/>
          </table:table-cell>
          <table:table-cell table:style-name="ce88" table:formula="of:=CONCATENATE([.D42];[.E42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43]));COUNTIF([.D$2:.D43];[.D43]);&quot;&quot;)">
            <text:p/>
          </table:table-cell>
          <table:table-cell table:style-name="ce88" table:formula="of:=CONCATENATE([.D43];[.E43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44]));COUNTIF([.D$2:.D44];[.D44]);&quot;&quot;)">
            <text:p/>
          </table:table-cell>
          <table:table-cell table:style-name="ce88" table:formula="of:=CONCATENATE([.D44];[.E44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45]));COUNTIF([.D$2:.D45];[.D45]);&quot;&quot;)">
            <text:p/>
          </table:table-cell>
          <table:table-cell table:style-name="ce88" table:formula="of:=CONCATENATE([.D45];[.E45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46]));COUNTIF([.D$2:.D46];[.D46]);&quot;&quot;)">
            <text:p/>
          </table:table-cell>
          <table:table-cell table:style-name="ce88" table:formula="of:=CONCATENATE([.D46];[.E46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47]));COUNTIF([.D$2:.D47];[.D47]);&quot;&quot;)">
            <text:p/>
          </table:table-cell>
          <table:table-cell table:style-name="ce88" table:formula="of:=CONCATENATE([.D47];[.E47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48]));COUNTIF([.D$2:.D48];[.D48]);&quot;&quot;)">
            <text:p/>
          </table:table-cell>
          <table:table-cell table:style-name="ce88" table:formula="of:=CONCATENATE([.D48];[.E48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49]));COUNTIF([.D$2:.D49];[.D49]);&quot;&quot;)">
            <text:p/>
          </table:table-cell>
          <table:table-cell table:style-name="ce88" table:formula="of:=CONCATENATE([.D49];[.E49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50]));COUNTIF([.D$2:.D50];[.D50]);&quot;&quot;)">
            <text:p/>
          </table:table-cell>
          <table:table-cell table:style-name="ce88" table:formula="of:=CONCATENATE([.D50];[.E50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51]));COUNTIF([.D$2:.D51];[.D51]);&quot;&quot;)">
            <text:p/>
          </table:table-cell>
          <table:table-cell table:style-name="ce88" table:formula="of:=CONCATENATE([.D51];[.E51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52]));COUNTIF([.D$2:.D52];[.D52]);&quot;&quot;)">
            <text:p/>
          </table:table-cell>
          <table:table-cell table:style-name="ce88" table:formula="of:=CONCATENATE([.D52];[.E52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53]));COUNTIF([.D$2:.D53];[.D53]);&quot;&quot;)">
            <text:p/>
          </table:table-cell>
          <table:table-cell table:style-name="ce88" table:formula="of:=CONCATENATE([.D53];[.E53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54]));COUNTIF([.D$2:.D54];[.D54]);&quot;&quot;)">
            <text:p/>
          </table:table-cell>
          <table:table-cell table:style-name="ce88" table:formula="of:=CONCATENATE([.D54];[.E54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55]));COUNTIF([.D$2:.D55];[.D55]);&quot;&quot;)">
            <text:p/>
          </table:table-cell>
          <table:table-cell table:style-name="ce88" table:formula="of:=CONCATENATE([.D55];[.E55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56]));COUNTIF([.D$2:.D56];[.D56]);&quot;&quot;)">
            <text:p/>
          </table:table-cell>
          <table:table-cell table:style-name="ce88" table:formula="of:=CONCATENATE([.D56];[.E56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57]));COUNTIF([.D$2:.D57];[.D57]);&quot;&quot;)">
            <text:p/>
          </table:table-cell>
          <table:table-cell table:style-name="ce88" table:formula="of:=CONCATENATE([.D57];[.E57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58]));COUNTIF([.D$2:.D58];[.D58]);&quot;&quot;)">
            <text:p/>
          </table:table-cell>
          <table:table-cell table:style-name="ce88" table:formula="of:=CONCATENATE([.D58];[.E58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59]));COUNTIF([.D$2:.D59];[.D59]);&quot;&quot;)">
            <text:p/>
          </table:table-cell>
          <table:table-cell table:style-name="ce88" table:formula="of:=CONCATENATE([.D59];[.E59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60]));COUNTIF([.D$2:.D60];[.D60]);&quot;&quot;)">
            <text:p/>
          </table:table-cell>
          <table:table-cell table:style-name="ce88" table:formula="of:=CONCATENATE([.D60];[.E60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61]));COUNTIF([.D$2:.D61];[.D61]);&quot;&quot;)">
            <text:p/>
          </table:table-cell>
          <table:table-cell table:style-name="ce88" table:formula="of:=CONCATENATE([.D61];[.E61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62]));COUNTIF([.D$2:.D62];[.D62]);&quot;&quot;)">
            <text:p/>
          </table:table-cell>
          <table:table-cell table:style-name="ce88" table:formula="of:=CONCATENATE([.D62];[.E62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63]));COUNTIF([.D$2:.D63];[.D63]);&quot;&quot;)">
            <text:p/>
          </table:table-cell>
          <table:table-cell table:style-name="ce88" table:formula="of:=CONCATENATE([.D63];[.E63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64]));COUNTIF([.D$2:.D64];[.D64]);&quot;&quot;)">
            <text:p/>
          </table:table-cell>
          <table:table-cell table:style-name="ce88" table:formula="of:=CONCATENATE([.D64];[.E64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65]));COUNTIF([.D$2:.D65];[.D65]);&quot;&quot;)">
            <text:p/>
          </table:table-cell>
          <table:table-cell table:style-name="ce88" table:formula="of:=CONCATENATE([.D65];[.E65])">
            <text:p/>
          </table:table-cell>
          <table:table-cell table:number-columns-repeated="56"/>
        </table:table-row>
        <table:table-row table:style-name="ro7">
          <table:table-cell table:number-columns-repeated="3"/>
          <table:table-cell table:style-name="ce78" table:number-columns-repeated="3"/>
          <table:table-cell table:formula="of:=IF(NOT(ISBLANK([.D66]));COUNTIF([.D$2:.D66];[.D66]);&quot;&quot;)">
            <text:p/>
          </table:table-cell>
          <table:table-cell table:style-name="ce88" table:formula="of:=CONCATENATE([.D66];[.E66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67]));COUNTIF([.D$2:.D67];[.D67]);&quot;&quot;)">
            <text:p/>
          </table:table-cell>
          <table:table-cell table:style-name="ce88" table:formula="of:=CONCATENATE([.D67];[.E67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68]));COUNTIF([.D$2:.D68];[.D68]);&quot;&quot;)">
            <text:p/>
          </table:table-cell>
          <table:table-cell table:style-name="ce88" table:formula="of:=CONCATENATE([.D68];[.E68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69]));COUNTIF([.D$2:.D69];[.D69]);&quot;&quot;)">
            <text:p/>
          </table:table-cell>
          <table:table-cell table:style-name="ce88" table:formula="of:=CONCATENATE([.D69];[.E69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70]));COUNTIF([.D$2:.D70];[.D70]);&quot;&quot;)">
            <text:p/>
          </table:table-cell>
          <table:table-cell table:style-name="ce88" table:formula="of:=CONCATENATE([.D70];[.E70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71]));COUNTIF([.D$2:.D71];[.D71]);&quot;&quot;)">
            <text:p/>
          </table:table-cell>
          <table:table-cell table:style-name="ce88" table:formula="of:=CONCATENATE([.D71];[.E71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72]));COUNTIF([.D$2:.D72];[.D72]);&quot;&quot;)">
            <text:p/>
          </table:table-cell>
          <table:table-cell table:style-name="ce88" table:formula="of:=CONCATENATE([.D72];[.E72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73]));COUNTIF([.D$2:.D73];[.D73]);&quot;&quot;)">
            <text:p/>
          </table:table-cell>
          <table:table-cell table:style-name="ce88" table:formula="of:=CONCATENATE([.D73];[.E73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74]));COUNTIF([.D$2:.D74];[.D74]);&quot;&quot;)">
            <text:p/>
          </table:table-cell>
          <table:table-cell table:style-name="ce88" table:formula="of:=CONCATENATE([.D74];[.E74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75]));COUNTIF([.D$2:.D75];[.D75]);&quot;&quot;)">
            <text:p/>
          </table:table-cell>
          <table:table-cell table:style-name="ce88" table:formula="of:=CONCATENATE([.D75];[.E75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76]));COUNTIF([.D$2:.D76];[.D76]);&quot;&quot;)">
            <text:p/>
          </table:table-cell>
          <table:table-cell table:style-name="ce88" table:formula="of:=CONCATENATE([.D76];[.E76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77]));COUNTIF([.D$2:.D77];[.D77]);&quot;&quot;)">
            <text:p/>
          </table:table-cell>
          <table:table-cell table:style-name="ce88" table:formula="of:=CONCATENATE([.D77];[.E77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78]));COUNTIF([.D$2:.D78];[.D78]);&quot;&quot;)">
            <text:p/>
          </table:table-cell>
          <table:table-cell table:style-name="ce88" table:formula="of:=CONCATENATE([.D78];[.E78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79]));COUNTIF([.D$2:.D79];[.D79]);&quot;&quot;)">
            <text:p/>
          </table:table-cell>
          <table:table-cell table:style-name="ce88" table:formula="of:=CONCATENATE([.D79];[.E79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80]));COUNTIF([.D$2:.D80];[.D80]);&quot;&quot;)">
            <text:p/>
          </table:table-cell>
          <table:table-cell table:style-name="ce88" table:formula="of:=CONCATENATE([.D80];[.E80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81]));COUNTIF([.D$2:.D81];[.D81]);&quot;&quot;)">
            <text:p/>
          </table:table-cell>
          <table:table-cell table:style-name="ce88" table:formula="of:=CONCATENATE([.D81];[.E81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82]));COUNTIF([.D$2:.D82];[.D82]);&quot;&quot;)">
            <text:p/>
          </table:table-cell>
          <table:table-cell table:style-name="ce88" table:formula="of:=CONCATENATE([.D82];[.E82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83]));COUNTIF([.D$2:.D83];[.D83]);&quot;&quot;)">
            <text:p/>
          </table:table-cell>
          <table:table-cell table:style-name="ce88" table:formula="of:=CONCATENATE([.D83];[.E83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84]));COUNTIF([.D$2:.D84];[.D84]);&quot;&quot;)">
            <text:p/>
          </table:table-cell>
          <table:table-cell table:style-name="ce88" table:formula="of:=CONCATENATE([.D84];[.E84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85]));COUNTIF([.D$2:.D85];[.D85]);&quot;&quot;)">
            <text:p/>
          </table:table-cell>
          <table:table-cell table:style-name="ce88" table:formula="of:=CONCATENATE([.D85];[.E85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86]));COUNTIF([.D$2:.D86];[.D86]);&quot;&quot;)">
            <text:p/>
          </table:table-cell>
          <table:table-cell table:style-name="ce88" table:formula="of:=CONCATENATE([.D86];[.E86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87]));COUNTIF([.D$2:.D87];[.D87]);&quot;&quot;)">
            <text:p/>
          </table:table-cell>
          <table:table-cell table:style-name="ce88" table:formula="of:=CONCATENATE([.D87];[.E87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88]));COUNTIF([.D$2:.D88];[.D88]);&quot;&quot;)">
            <text:p/>
          </table:table-cell>
          <table:table-cell table:style-name="ce88" table:formula="of:=CONCATENATE([.D88];[.E88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89]));COUNTIF([.D$2:.D89];[.D89]);&quot;&quot;)">
            <text:p/>
          </table:table-cell>
          <table:table-cell table:style-name="ce88" table:formula="of:=CONCATENATE([.D89];[.E89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90]));COUNTIF([.D$2:.D90];[.D90]);&quot;&quot;)">
            <text:p/>
          </table:table-cell>
          <table:table-cell table:style-name="ce88" table:formula="of:=CONCATENATE([.D90];[.E90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91]));COUNTIF([.D$2:.D91];[.D91]);&quot;&quot;)">
            <text:p/>
          </table:table-cell>
          <table:table-cell table:style-name="ce88" table:formula="of:=CONCATENATE([.D91];[.E91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92]));COUNTIF([.D$2:.D92];[.D92]);&quot;&quot;)">
            <text:p/>
          </table:table-cell>
          <table:table-cell table:style-name="ce88" table:formula="of:=CONCATENATE([.D92];[.E92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93]));COUNTIF([.D$2:.D93];[.D93]);&quot;&quot;)">
            <text:p/>
          </table:table-cell>
          <table:table-cell table:style-name="ce88" table:formula="of:=CONCATENATE([.D93];[.E93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94]));COUNTIF([.D$2:.D94];[.D94]);&quot;&quot;)">
            <text:p/>
          </table:table-cell>
          <table:table-cell table:style-name="ce88" table:formula="of:=CONCATENATE([.D94];[.E94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95]));COUNTIF([.D$2:.D95];[.D95]);&quot;&quot;)">
            <text:p/>
          </table:table-cell>
          <table:table-cell table:style-name="ce88" table:formula="of:=CONCATENATE([.D95];[.E95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96]));COUNTIF([.D$2:.D96];[.D96]);&quot;&quot;)">
            <text:p/>
          </table:table-cell>
          <table:table-cell table:style-name="ce88" table:formula="of:=CONCATENATE([.D96];[.E96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97]));COUNTIF([.D$2:.D97];[.D97]);&quot;&quot;)">
            <text:p/>
          </table:table-cell>
          <table:table-cell table:style-name="ce88" table:formula="of:=CONCATENATE([.D97];[.E97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98]));COUNTIF([.D$2:.D98];[.D98]);&quot;&quot;)">
            <text:p/>
          </table:table-cell>
          <table:table-cell table:style-name="ce88" table:formula="of:=CONCATENATE([.D98];[.E98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99]));COUNTIF([.D$2:.D99];[.D99]);&quot;&quot;)">
            <text:p/>
          </table:table-cell>
          <table:table-cell table:style-name="ce88" table:formula="of:=CONCATENATE([.D99];[.E99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00]));COUNTIF([.D$2:.D100];[.D100]);&quot;&quot;)">
            <text:p/>
          </table:table-cell>
          <table:table-cell table:style-name="ce88" table:formula="of:=CONCATENATE([.D100];[.E100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01]));COUNTIF([.D$2:.D101];[.D101]);&quot;&quot;)">
            <text:p/>
          </table:table-cell>
          <table:table-cell table:style-name="ce88" table:formula="of:=CONCATENATE([.D101];[.E101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02]));COUNTIF([.D$2:.D102];[.D102]);&quot;&quot;)">
            <text:p/>
          </table:table-cell>
          <table:table-cell table:style-name="ce88" table:formula="of:=CONCATENATE([.D102];[.E102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03]));COUNTIF([.D$2:.D103];[.D103]);&quot;&quot;)">
            <text:p/>
          </table:table-cell>
          <table:table-cell table:style-name="ce88" table:formula="of:=CONCATENATE([.D103];[.E103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04]));COUNTIF([.D$2:.D104];[.D104]);&quot;&quot;)">
            <text:p/>
          </table:table-cell>
          <table:table-cell table:style-name="ce88" table:formula="of:=CONCATENATE([.D104];[.E104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05]));COUNTIF([.D$2:.D105];[.D105]);&quot;&quot;)">
            <text:p/>
          </table:table-cell>
          <table:table-cell table:style-name="ce88" table:formula="of:=CONCATENATE([.D105];[.E105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06]));COUNTIF([.D$2:.D106];[.D106]);&quot;&quot;)">
            <text:p/>
          </table:table-cell>
          <table:table-cell table:style-name="ce88" table:formula="of:=CONCATENATE([.D106];[.E106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07]));COUNTIF([.D$2:.D107];[.D107]);&quot;&quot;)">
            <text:p/>
          </table:table-cell>
          <table:table-cell table:style-name="ce88" table:formula="of:=CONCATENATE([.D107];[.E107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08]));COUNTIF([.D$2:.D108];[.D108]);&quot;&quot;)">
            <text:p/>
          </table:table-cell>
          <table:table-cell table:style-name="ce88" table:formula="of:=CONCATENATE([.D108];[.E108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09]));COUNTIF([.D$2:.D109];[.D109]);&quot;&quot;)">
            <text:p/>
          </table:table-cell>
          <table:table-cell table:style-name="ce88" table:formula="of:=CONCATENATE([.D109];[.E109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10]));COUNTIF([.D$2:.D110];[.D110]);&quot;&quot;)">
            <text:p/>
          </table:table-cell>
          <table:table-cell table:style-name="ce88" table:formula="of:=CONCATENATE([.D110];[.E110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11]));COUNTIF([.D$2:.D111];[.D111]);&quot;&quot;)">
            <text:p/>
          </table:table-cell>
          <table:table-cell table:style-name="ce88" table:formula="of:=CONCATENATE([.D111];[.E111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12]));COUNTIF([.D$2:.D112];[.D112]);&quot;&quot;)">
            <text:p/>
          </table:table-cell>
          <table:table-cell table:style-name="ce88" table:formula="of:=CONCATENATE([.D112];[.E112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13]));COUNTIF([.D$2:.D113];[.D113]);&quot;&quot;)">
            <text:p/>
          </table:table-cell>
          <table:table-cell table:style-name="ce88" table:formula="of:=CONCATENATE([.D113];[.E113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14]));COUNTIF([.D$2:.D114];[.D114]);&quot;&quot;)">
            <text:p/>
          </table:table-cell>
          <table:table-cell table:style-name="ce88" table:formula="of:=CONCATENATE([.D114];[.E114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15]));COUNTIF([.D$2:.D115];[.D115]);&quot;&quot;)">
            <text:p/>
          </table:table-cell>
          <table:table-cell table:style-name="ce88" table:formula="of:=CONCATENATE([.D115];[.E115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16]));COUNTIF([.D$2:.D116];[.D116]);&quot;&quot;)">
            <text:p/>
          </table:table-cell>
          <table:table-cell table:style-name="ce88" table:formula="of:=CONCATENATE([.D116];[.E116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17]));COUNTIF([.D$2:.D117];[.D117]);&quot;&quot;)">
            <text:p/>
          </table:table-cell>
          <table:table-cell table:style-name="ce88" table:formula="of:=CONCATENATE([.D117];[.E117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18]));COUNTIF([.D$2:.D118];[.D118]);&quot;&quot;)">
            <text:p/>
          </table:table-cell>
          <table:table-cell table:style-name="ce88" table:formula="of:=CONCATENATE([.D118];[.E118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19]));COUNTIF([.D$2:.D119];[.D119]);&quot;&quot;)">
            <text:p/>
          </table:table-cell>
          <table:table-cell table:style-name="ce88" table:formula="of:=CONCATENATE([.D119];[.E119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20]));COUNTIF([.D$2:.D120];[.D120]);&quot;&quot;)">
            <text:p/>
          </table:table-cell>
          <table:table-cell table:style-name="ce88" table:formula="of:=CONCATENATE([.D120];[.E120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21]));COUNTIF([.D$2:.D121];[.D121]);&quot;&quot;)">
            <text:p/>
          </table:table-cell>
          <table:table-cell table:style-name="ce88" table:formula="of:=CONCATENATE([.D121];[.E121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22]));COUNTIF([.D$2:.D122];[.D122]);&quot;&quot;)">
            <text:p/>
          </table:table-cell>
          <table:table-cell table:style-name="ce88" table:formula="of:=CONCATENATE([.D122];[.E122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23]));COUNTIF([.D$2:.D123];[.D123]);&quot;&quot;)">
            <text:p/>
          </table:table-cell>
          <table:table-cell table:style-name="ce88" table:formula="of:=CONCATENATE([.D123];[.E123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24]));COUNTIF([.D$2:.D124];[.D124]);&quot;&quot;)">
            <text:p/>
          </table:table-cell>
          <table:table-cell table:style-name="ce88" table:formula="of:=CONCATENATE([.D124];[.E124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25]));COUNTIF([.D$2:.D125];[.D125]);&quot;&quot;)">
            <text:p/>
          </table:table-cell>
          <table:table-cell table:style-name="ce88" table:formula="of:=CONCATENATE([.D125];[.E125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26]));COUNTIF([.D$2:.D126];[.D126]);&quot;&quot;)">
            <text:p/>
          </table:table-cell>
          <table:table-cell table:style-name="ce88" table:formula="of:=CONCATENATE([.D126];[.E126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27]));COUNTIF([.D$2:.D127];[.D127]);&quot;&quot;)">
            <text:p/>
          </table:table-cell>
          <table:table-cell table:style-name="ce88" table:formula="of:=CONCATENATE([.D127];[.E127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28]));COUNTIF([.D$2:.D128];[.D128]);&quot;&quot;)">
            <text:p/>
          </table:table-cell>
          <table:table-cell table:style-name="ce88" table:formula="of:=CONCATENATE([.D128];[.E128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29]));COUNTIF([.D$2:.D129];[.D129]);&quot;&quot;)">
            <text:p/>
          </table:table-cell>
          <table:table-cell table:style-name="ce88" table:formula="of:=CONCATENATE([.D129];[.E129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30]));COUNTIF([.D$2:.D130];[.D130]);&quot;&quot;)">
            <text:p/>
          </table:table-cell>
          <table:table-cell table:style-name="ce88" table:formula="of:=CONCATENATE([.D130];[.E130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31]));COUNTIF([.D$2:.D131];[.D131]);&quot;&quot;)">
            <text:p/>
          </table:table-cell>
          <table:table-cell table:style-name="ce88" table:formula="of:=CONCATENATE([.D131];[.E131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32]));COUNTIF([.D$2:.D132];[.D132]);&quot;&quot;)">
            <text:p/>
          </table:table-cell>
          <table:table-cell table:style-name="ce88" table:formula="of:=CONCATENATE([.D132];[.E132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33]));COUNTIF([.D$2:.D133];[.D133]);&quot;&quot;)">
            <text:p/>
          </table:table-cell>
          <table:table-cell table:style-name="ce88" table:formula="of:=CONCATENATE([.D133];[.E133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34]));COUNTIF([.D$2:.D134];[.D134]);&quot;&quot;)">
            <text:p/>
          </table:table-cell>
          <table:table-cell table:style-name="ce88" table:formula="of:=CONCATENATE([.D134];[.E134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35]));COUNTIF([.D$2:.D135];[.D135]);&quot;&quot;)">
            <text:p/>
          </table:table-cell>
          <table:table-cell table:style-name="ce88" table:formula="of:=CONCATENATE([.D135];[.E135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36]));COUNTIF([.D$2:.D136];[.D136]);&quot;&quot;)">
            <text:p/>
          </table:table-cell>
          <table:table-cell table:style-name="ce88" table:formula="of:=CONCATENATE([.D136];[.E136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37]));COUNTIF([.D$2:.D137];[.D137]);&quot;&quot;)">
            <text:p/>
          </table:table-cell>
          <table:table-cell table:style-name="ce88" table:formula="of:=CONCATENATE([.D137];[.E137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38]));COUNTIF([.D$2:.D138];[.D138]);&quot;&quot;)">
            <text:p/>
          </table:table-cell>
          <table:table-cell table:style-name="ce88" table:formula="of:=CONCATENATE([.D138];[.E138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39]));COUNTIF([.D$2:.D139];[.D139]);&quot;&quot;)">
            <text:p/>
          </table:table-cell>
          <table:table-cell table:style-name="ce88" table:formula="of:=CONCATENATE([.D139];[.E139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40]));COUNTIF([.D$2:.D140];[.D140]);&quot;&quot;)">
            <text:p/>
          </table:table-cell>
          <table:table-cell table:style-name="ce88" table:formula="of:=CONCATENATE([.D140];[.E140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41]));COUNTIF([.D$2:.D141];[.D141]);&quot;&quot;)">
            <text:p/>
          </table:table-cell>
          <table:table-cell table:style-name="ce88" table:formula="of:=CONCATENATE([.D141];[.E141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42]));COUNTIF([.D$2:.D142];[.D142]);&quot;&quot;)">
            <text:p/>
          </table:table-cell>
          <table:table-cell table:style-name="ce88" table:formula="of:=CONCATENATE([.D142];[.E142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43]));COUNTIF([.D$2:.D143];[.D143]);&quot;&quot;)">
            <text:p/>
          </table:table-cell>
          <table:table-cell table:style-name="ce88" table:formula="of:=CONCATENATE([.D143];[.E143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44]));COUNTIF([.D$2:.D144];[.D144]);&quot;&quot;)">
            <text:p/>
          </table:table-cell>
          <table:table-cell table:style-name="ce88" table:formula="of:=CONCATENATE([.D144];[.E144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45]));COUNTIF([.D$2:.D145];[.D145]);&quot;&quot;)">
            <text:p/>
          </table:table-cell>
          <table:table-cell table:style-name="ce88" table:formula="of:=CONCATENATE([.D145];[.E145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46]));COUNTIF([.D$2:.D146];[.D146]);&quot;&quot;)">
            <text:p/>
          </table:table-cell>
          <table:table-cell table:style-name="ce88" table:formula="of:=CONCATENATE([.D146];[.E146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47]));COUNTIF([.D$2:.D147];[.D147]);&quot;&quot;)">
            <text:p/>
          </table:table-cell>
          <table:table-cell table:style-name="ce88" table:formula="of:=CONCATENATE([.D147];[.E147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48]));COUNTIF([.D$2:.D148];[.D148]);&quot;&quot;)">
            <text:p/>
          </table:table-cell>
          <table:table-cell table:style-name="ce88" table:formula="of:=CONCATENATE([.D148];[.E148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49]));COUNTIF([.D$2:.D149];[.D149]);&quot;&quot;)">
            <text:p/>
          </table:table-cell>
          <table:table-cell table:style-name="ce88" table:formula="of:=CONCATENATE([.D149];[.E149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50]));COUNTIF([.D$2:.D150];[.D150]);&quot;&quot;)">
            <text:p/>
          </table:table-cell>
          <table:table-cell table:style-name="ce88" table:formula="of:=CONCATENATE([.D150];[.E150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51]));COUNTIF([.D$2:.D151];[.D151]);&quot;&quot;)">
            <text:p/>
          </table:table-cell>
          <table:table-cell table:style-name="ce88" table:formula="of:=CONCATENATE([.D151];[.E151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52]));COUNTIF([.D$2:.D152];[.D152]);&quot;&quot;)">
            <text:p/>
          </table:table-cell>
          <table:table-cell table:style-name="ce88" table:formula="of:=CONCATENATE([.D152];[.E152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53]));COUNTIF([.D$2:.D153];[.D153]);&quot;&quot;)">
            <text:p/>
          </table:table-cell>
          <table:table-cell table:style-name="ce88" table:formula="of:=CONCATENATE([.D153];[.E153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54]));COUNTIF([.D$2:.D154];[.D154]);&quot;&quot;)">
            <text:p/>
          </table:table-cell>
          <table:table-cell table:style-name="ce88" table:formula="of:=CONCATENATE([.D154];[.E154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55]));COUNTIF([.D$2:.D155];[.D155]);&quot;&quot;)">
            <text:p/>
          </table:table-cell>
          <table:table-cell table:style-name="ce88" table:formula="of:=CONCATENATE([.D155];[.E155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56]));COUNTIF([.D$2:.D156];[.D156]);&quot;&quot;)">
            <text:p/>
          </table:table-cell>
          <table:table-cell table:style-name="ce88" table:formula="of:=CONCATENATE([.D156];[.E156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57]));COUNTIF([.D$2:.D157];[.D157]);&quot;&quot;)">
            <text:p/>
          </table:table-cell>
          <table:table-cell table:style-name="ce88" table:formula="of:=CONCATENATE([.D157];[.E157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58]));COUNTIF([.D$2:.D158];[.D158]);&quot;&quot;)">
            <text:p/>
          </table:table-cell>
          <table:table-cell table:style-name="ce88" table:formula="of:=CONCATENATE([.D158];[.E158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59]));COUNTIF([.D$2:.D159];[.D159]);&quot;&quot;)">
            <text:p/>
          </table:table-cell>
          <table:table-cell table:style-name="ce88" table:formula="of:=CONCATENATE([.D159];[.E159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60]));COUNTIF([.D$2:.D160];[.D160]);&quot;&quot;)">
            <text:p/>
          </table:table-cell>
          <table:table-cell table:style-name="ce88" table:formula="of:=CONCATENATE([.D160];[.E160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61]));COUNTIF([.D$2:.D161];[.D161]);&quot;&quot;)">
            <text:p/>
          </table:table-cell>
          <table:table-cell table:style-name="ce88" table:formula="of:=CONCATENATE([.D161];[.E161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62]));COUNTIF([.D$2:.D162];[.D162]);&quot;&quot;)">
            <text:p/>
          </table:table-cell>
          <table:table-cell table:style-name="ce88" table:formula="of:=CONCATENATE([.D162];[.E162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63]));COUNTIF([.D$2:.D163];[.D163]);&quot;&quot;)">
            <text:p/>
          </table:table-cell>
          <table:table-cell table:style-name="ce88" table:formula="of:=CONCATENATE([.D163];[.E163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64]));COUNTIF([.D$2:.D164];[.D164]);&quot;&quot;)">
            <text:p/>
          </table:table-cell>
          <table:table-cell table:style-name="ce88" table:formula="of:=CONCATENATE([.D164];[.E164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65]));COUNTIF([.D$2:.D165];[.D165]);&quot;&quot;)">
            <text:p/>
          </table:table-cell>
          <table:table-cell table:style-name="ce88" table:formula="of:=CONCATENATE([.D165];[.E165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66]));COUNTIF([.D$2:.D166];[.D166]);&quot;&quot;)">
            <text:p/>
          </table:table-cell>
          <table:table-cell table:style-name="ce88" table:formula="of:=CONCATENATE([.D166];[.E166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67]));COUNTIF([.D$2:.D167];[.D167]);&quot;&quot;)">
            <text:p/>
          </table:table-cell>
          <table:table-cell table:style-name="ce88" table:formula="of:=CONCATENATE([.D167];[.E167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68]));COUNTIF([.D$2:.D168];[.D168]);&quot;&quot;)">
            <text:p/>
          </table:table-cell>
          <table:table-cell table:style-name="ce88" table:formula="of:=CONCATENATE([.D168];[.E168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69]));COUNTIF([.D$2:.D169];[.D169]);&quot;&quot;)">
            <text:p/>
          </table:table-cell>
          <table:table-cell table:style-name="ce88" table:formula="of:=CONCATENATE([.D169];[.E169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70]));COUNTIF([.D$2:.D170];[.D170]);&quot;&quot;)">
            <text:p/>
          </table:table-cell>
          <table:table-cell table:style-name="ce88" table:formula="of:=CONCATENATE([.D170];[.E170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71]));COUNTIF([.D$2:.D171];[.D171]);&quot;&quot;)">
            <text:p/>
          </table:table-cell>
          <table:table-cell table:style-name="ce88" table:formula="of:=CONCATENATE([.D171];[.E171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72]));COUNTIF([.D$2:.D172];[.D172]);&quot;&quot;)">
            <text:p/>
          </table:table-cell>
          <table:table-cell table:style-name="ce88" table:formula="of:=CONCATENATE([.D172];[.E172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73]));COUNTIF([.D$2:.D173];[.D173]);&quot;&quot;)">
            <text:p/>
          </table:table-cell>
          <table:table-cell table:style-name="ce88" table:formula="of:=CONCATENATE([.D173];[.E173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74]));COUNTIF([.D$2:.D174];[.D174]);&quot;&quot;)">
            <text:p/>
          </table:table-cell>
          <table:table-cell table:style-name="ce88" table:formula="of:=CONCATENATE([.D174];[.E174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75]));COUNTIF([.D$2:.D175];[.D175]);&quot;&quot;)">
            <text:p/>
          </table:table-cell>
          <table:table-cell table:style-name="ce88" table:formula="of:=CONCATENATE([.D175];[.E175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76]));COUNTIF([.D$2:.D176];[.D176]);&quot;&quot;)">
            <text:p/>
          </table:table-cell>
          <table:table-cell table:style-name="ce88" table:formula="of:=CONCATENATE([.D176];[.E176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77]));COUNTIF([.D$2:.D177];[.D177]);&quot;&quot;)">
            <text:p/>
          </table:table-cell>
          <table:table-cell table:style-name="ce88" table:formula="of:=CONCATENATE([.D177];[.E177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78]));COUNTIF([.D$2:.D178];[.D178]);&quot;&quot;)">
            <text:p/>
          </table:table-cell>
          <table:table-cell table:style-name="ce88" table:formula="of:=CONCATENATE([.D178];[.E178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79]));COUNTIF([.D$2:.D179];[.D179]);&quot;&quot;)">
            <text:p/>
          </table:table-cell>
          <table:table-cell table:style-name="ce88" table:formula="of:=CONCATENATE([.D179];[.E179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80]));COUNTIF([.D$2:.D180];[.D180]);&quot;&quot;)">
            <text:p/>
          </table:table-cell>
          <table:table-cell table:style-name="ce88" table:formula="of:=CONCATENATE([.D180];[.E180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81]));COUNTIF([.D$2:.D181];[.D181]);&quot;&quot;)">
            <text:p/>
          </table:table-cell>
          <table:table-cell table:style-name="ce88" table:formula="of:=CONCATENATE([.D181];[.E181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82]));COUNTIF([.D$2:.D182];[.D182]);&quot;&quot;)">
            <text:p/>
          </table:table-cell>
          <table:table-cell table:style-name="ce88" table:formula="of:=CONCATENATE([.D182];[.E182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83]));COUNTIF([.D$2:.D183];[.D183]);&quot;&quot;)">
            <text:p/>
          </table:table-cell>
          <table:table-cell table:style-name="ce88" table:formula="of:=CONCATENATE([.D183];[.E183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84]));COUNTIF([.D$2:.D184];[.D184]);&quot;&quot;)">
            <text:p/>
          </table:table-cell>
          <table:table-cell table:style-name="ce88" table:formula="of:=CONCATENATE([.D184];[.E184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85]));COUNTIF([.D$2:.D185];[.D185]);&quot;&quot;)">
            <text:p/>
          </table:table-cell>
          <table:table-cell table:style-name="ce88" table:formula="of:=CONCATENATE([.D185];[.E185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86]));COUNTIF([.D$2:.D186];[.D186]);&quot;&quot;)">
            <text:p/>
          </table:table-cell>
          <table:table-cell table:style-name="ce88" table:formula="of:=CONCATENATE([.D186];[.E186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87]));COUNTIF([.D$2:.D187];[.D187]);&quot;&quot;)">
            <text:p/>
          </table:table-cell>
          <table:table-cell table:style-name="ce88" table:formula="of:=CONCATENATE([.D187];[.E187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88]));COUNTIF([.D$2:.D188];[.D188]);&quot;&quot;)">
            <text:p/>
          </table:table-cell>
          <table:table-cell table:style-name="ce88" table:formula="of:=CONCATENATE([.D188];[.E188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89]));COUNTIF([.D$2:.D189];[.D189]);&quot;&quot;)">
            <text:p/>
          </table:table-cell>
          <table:table-cell table:style-name="ce88" table:formula="of:=CONCATENATE([.D189];[.E189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90]));COUNTIF([.D$2:.D190];[.D190]);&quot;&quot;)">
            <text:p/>
          </table:table-cell>
          <table:table-cell table:style-name="ce88" table:formula="of:=CONCATENATE([.D190];[.E190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91]));COUNTIF([.D$2:.D191];[.D191]);&quot;&quot;)">
            <text:p/>
          </table:table-cell>
          <table:table-cell table:style-name="ce88" table:formula="of:=CONCATENATE([.D191];[.E191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92]));COUNTIF([.D$2:.D192];[.D192]);&quot;&quot;)">
            <text:p/>
          </table:table-cell>
          <table:table-cell table:style-name="ce88" table:formula="of:=CONCATENATE([.D192];[.E192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93]));COUNTIF([.D$2:.D193];[.D193]);&quot;&quot;)">
            <text:p/>
          </table:table-cell>
          <table:table-cell table:style-name="ce88" table:formula="of:=CONCATENATE([.D193];[.E193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94]));COUNTIF([.D$2:.D194];[.D194]);&quot;&quot;)">
            <text:p/>
          </table:table-cell>
          <table:table-cell table:style-name="ce88" table:formula="of:=CONCATENATE([.D194];[.E194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95]));COUNTIF([.D$2:.D195];[.D195]);&quot;&quot;)">
            <text:p/>
          </table:table-cell>
          <table:table-cell table:style-name="ce88" table:formula="of:=CONCATENATE([.D195];[.E195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96]));COUNTIF([.D$2:.D196];[.D196]);&quot;&quot;)">
            <text:p/>
          </table:table-cell>
          <table:table-cell table:style-name="ce88" table:formula="of:=CONCATENATE([.D196];[.E196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97]));COUNTIF([.D$2:.D197];[.D197]);&quot;&quot;)">
            <text:p/>
          </table:table-cell>
          <table:table-cell table:style-name="ce88" table:formula="of:=CONCATENATE([.D197];[.E197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98]));COUNTIF([.D$2:.D198];[.D198]);&quot;&quot;)">
            <text:p/>
          </table:table-cell>
          <table:table-cell table:style-name="ce88" table:formula="of:=CONCATENATE([.D198];[.E198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199]));COUNTIF([.D$2:.D199];[.D199]);&quot;&quot;)">
            <text:p/>
          </table:table-cell>
          <table:table-cell table:style-name="ce88" table:formula="of:=CONCATENATE([.D199];[.E199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00]));COUNTIF([.D$2:.D200];[.D200]);&quot;&quot;)">
            <text:p/>
          </table:table-cell>
          <table:table-cell table:style-name="ce88" table:formula="of:=CONCATENATE([.D200];[.E200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01]));COUNTIF([.D$2:.D201];[.D201]);&quot;&quot;)">
            <text:p/>
          </table:table-cell>
          <table:table-cell table:style-name="ce88" table:formula="of:=CONCATENATE([.D201];[.E201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02]));COUNTIF([.D$2:.D202];[.D202]);&quot;&quot;)">
            <text:p/>
          </table:table-cell>
          <table:table-cell table:style-name="ce88" table:formula="of:=CONCATENATE([.D202];[.E202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03]));COUNTIF([.D$2:.D203];[.D203]);&quot;&quot;)">
            <text:p/>
          </table:table-cell>
          <table:table-cell table:style-name="ce88" table:formula="of:=CONCATENATE([.D203];[.E203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04]));COUNTIF([.D$2:.D204];[.D204]);&quot;&quot;)">
            <text:p/>
          </table:table-cell>
          <table:table-cell table:style-name="ce88" table:formula="of:=CONCATENATE([.D204];[.E204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05]));COUNTIF([.D$2:.D205];[.D205]);&quot;&quot;)">
            <text:p/>
          </table:table-cell>
          <table:table-cell table:style-name="ce88" table:formula="of:=CONCATENATE([.D205];[.E205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06]));COUNTIF([.D$2:.D206];[.D206]);&quot;&quot;)">
            <text:p/>
          </table:table-cell>
          <table:table-cell table:style-name="ce88" table:formula="of:=CONCATENATE([.D206];[.E206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07]));COUNTIF([.D$2:.D207];[.D207]);&quot;&quot;)">
            <text:p/>
          </table:table-cell>
          <table:table-cell table:style-name="ce88" table:formula="of:=CONCATENATE([.D207];[.E207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08]));COUNTIF([.D$2:.D208];[.D208]);&quot;&quot;)">
            <text:p/>
          </table:table-cell>
          <table:table-cell table:style-name="ce88" table:formula="of:=CONCATENATE([.D208];[.E208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09]));COUNTIF([.D$2:.D209];[.D209]);&quot;&quot;)">
            <text:p/>
          </table:table-cell>
          <table:table-cell table:style-name="ce88" table:formula="of:=CONCATENATE([.D209];[.E209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10]));COUNTIF([.D$2:.D210];[.D210]);&quot;&quot;)">
            <text:p/>
          </table:table-cell>
          <table:table-cell table:style-name="ce88" table:formula="of:=CONCATENATE([.D210];[.E210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11]));COUNTIF([.D$2:.D211];[.D211]);&quot;&quot;)">
            <text:p/>
          </table:table-cell>
          <table:table-cell table:style-name="ce88" table:formula="of:=CONCATENATE([.D211];[.E211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12]));COUNTIF([.D$2:.D212];[.D212]);&quot;&quot;)">
            <text:p/>
          </table:table-cell>
          <table:table-cell table:style-name="ce88" table:formula="of:=CONCATENATE([.D212];[.E212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13]));COUNTIF([.D$2:.D213];[.D213]);&quot;&quot;)">
            <text:p/>
          </table:table-cell>
          <table:table-cell table:style-name="ce88" table:formula="of:=CONCATENATE([.D213];[.E213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14]));COUNTIF([.D$2:.D214];[.D214]);&quot;&quot;)">
            <text:p/>
          </table:table-cell>
          <table:table-cell table:style-name="ce88" table:formula="of:=CONCATENATE([.D214];[.E214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15]));COUNTIF([.D$2:.D215];[.D215]);&quot;&quot;)">
            <text:p/>
          </table:table-cell>
          <table:table-cell table:style-name="ce88" table:formula="of:=CONCATENATE([.D215];[.E215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16]));COUNTIF([.D$2:.D216];[.D216]);&quot;&quot;)">
            <text:p/>
          </table:table-cell>
          <table:table-cell table:style-name="ce88" table:formula="of:=CONCATENATE([.D216];[.E216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17]));COUNTIF([.D$2:.D217];[.D217]);&quot;&quot;)">
            <text:p/>
          </table:table-cell>
          <table:table-cell table:style-name="ce88" table:formula="of:=CONCATENATE([.D217];[.E217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18]));COUNTIF([.D$2:.D218];[.D218]);&quot;&quot;)">
            <text:p/>
          </table:table-cell>
          <table:table-cell table:style-name="ce88" table:formula="of:=CONCATENATE([.D218];[.E218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19]));COUNTIF([.D$2:.D219];[.D219]);&quot;&quot;)">
            <text:p/>
          </table:table-cell>
          <table:table-cell table:style-name="ce88" table:formula="of:=CONCATENATE([.D219];[.E219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20]));COUNTIF([.D$2:.D220];[.D220]);&quot;&quot;)">
            <text:p/>
          </table:table-cell>
          <table:table-cell table:style-name="ce88" table:formula="of:=CONCATENATE([.D220];[.E220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21]));COUNTIF([.D$2:.D221];[.D221]);&quot;&quot;)">
            <text:p/>
          </table:table-cell>
          <table:table-cell table:style-name="ce88" table:formula="of:=CONCATENATE([.D221];[.E221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22]));COUNTIF([.D$2:.D222];[.D222]);&quot;&quot;)">
            <text:p/>
          </table:table-cell>
          <table:table-cell table:style-name="ce88" table:formula="of:=CONCATENATE([.D222];[.E222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23]));COUNTIF([.D$2:.D223];[.D223]);&quot;&quot;)">
            <text:p/>
          </table:table-cell>
          <table:table-cell table:style-name="ce88" table:formula="of:=CONCATENATE([.D223];[.E223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24]));COUNTIF([.D$2:.D224];[.D224]);&quot;&quot;)">
            <text:p/>
          </table:table-cell>
          <table:table-cell table:style-name="ce88" table:formula="of:=CONCATENATE([.D224];[.E224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25]));COUNTIF([.D$2:.D225];[.D225]);&quot;&quot;)">
            <text:p/>
          </table:table-cell>
          <table:table-cell table:style-name="ce88" table:formula="of:=CONCATENATE([.D225];[.E225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26]));COUNTIF([.D$2:.D226];[.D226]);&quot;&quot;)">
            <text:p/>
          </table:table-cell>
          <table:table-cell table:style-name="ce88" table:formula="of:=CONCATENATE([.D226];[.E226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27]));COUNTIF([.D$2:.D227];[.D227]);&quot;&quot;)">
            <text:p/>
          </table:table-cell>
          <table:table-cell table:style-name="ce88" table:formula="of:=CONCATENATE([.D227];[.E227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28]));COUNTIF([.D$2:.D228];[.D228]);&quot;&quot;)">
            <text:p/>
          </table:table-cell>
          <table:table-cell table:style-name="ce88" table:formula="of:=CONCATENATE([.D228];[.E228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29]));COUNTIF([.D$2:.D229];[.D229]);&quot;&quot;)">
            <text:p/>
          </table:table-cell>
          <table:table-cell table:style-name="ce88" table:formula="of:=CONCATENATE([.D229];[.E229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30]));COUNTIF([.D$2:.D230];[.D230]);&quot;&quot;)">
            <text:p/>
          </table:table-cell>
          <table:table-cell table:style-name="ce88" table:formula="of:=CONCATENATE([.D230];[.E230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31]));COUNTIF([.D$2:.D231];[.D231]);&quot;&quot;)">
            <text:p/>
          </table:table-cell>
          <table:table-cell table:style-name="ce88" table:formula="of:=CONCATENATE([.D231];[.E231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32]));COUNTIF([.D$2:.D232];[.D232]);&quot;&quot;)">
            <text:p/>
          </table:table-cell>
          <table:table-cell table:style-name="ce88" table:formula="of:=CONCATENATE([.D232];[.E232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33]));COUNTIF([.D$2:.D233];[.D233]);&quot;&quot;)">
            <text:p/>
          </table:table-cell>
          <table:table-cell table:style-name="ce88" table:formula="of:=CONCATENATE([.D233];[.E233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34]));COUNTIF([.D$2:.D234];[.D234]);&quot;&quot;)">
            <text:p/>
          </table:table-cell>
          <table:table-cell table:style-name="ce88" table:formula="of:=CONCATENATE([.D234];[.E234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35]));COUNTIF([.D$2:.D235];[.D235]);&quot;&quot;)">
            <text:p/>
          </table:table-cell>
          <table:table-cell table:style-name="ce88" table:formula="of:=CONCATENATE([.D235];[.E235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36]));COUNTIF([.D$2:.D236];[.D236]);&quot;&quot;)">
            <text:p/>
          </table:table-cell>
          <table:table-cell table:style-name="ce88" table:formula="of:=CONCATENATE([.D236];[.E236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37]));COUNTIF([.D$2:.D237];[.D237]);&quot;&quot;)">
            <text:p/>
          </table:table-cell>
          <table:table-cell table:style-name="ce88" table:formula="of:=CONCATENATE([.D237];[.E237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38]));COUNTIF([.D$2:.D238];[.D238]);&quot;&quot;)">
            <text:p/>
          </table:table-cell>
          <table:table-cell table:style-name="ce88" table:formula="of:=CONCATENATE([.D238];[.E238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39]));COUNTIF([.D$2:.D239];[.D239]);&quot;&quot;)">
            <text:p/>
          </table:table-cell>
          <table:table-cell table:style-name="ce88" table:formula="of:=CONCATENATE([.D239];[.E239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40]));COUNTIF([.D$2:.D240];[.D240]);&quot;&quot;)">
            <text:p/>
          </table:table-cell>
          <table:table-cell table:style-name="ce88" table:formula="of:=CONCATENATE([.D240];[.E240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41]));COUNTIF([.D$2:.D241];[.D241]);&quot;&quot;)">
            <text:p/>
          </table:table-cell>
          <table:table-cell table:style-name="ce88" table:formula="of:=CONCATENATE([.D241];[.E241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42]));COUNTIF([.D$2:.D242];[.D242]);&quot;&quot;)">
            <text:p/>
          </table:table-cell>
          <table:table-cell table:style-name="ce88" table:formula="of:=CONCATENATE([.D242];[.E242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43]));COUNTIF([.D$2:.D243];[.D243]);&quot;&quot;)">
            <text:p/>
          </table:table-cell>
          <table:table-cell table:style-name="ce88" table:formula="of:=CONCATENATE([.D243];[.E243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44]));COUNTIF([.D$2:.D244];[.D244]);&quot;&quot;)">
            <text:p/>
          </table:table-cell>
          <table:table-cell table:style-name="ce88" table:formula="of:=CONCATENATE([.D244];[.E244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45]));COUNTIF([.D$2:.D245];[.D245]);&quot;&quot;)">
            <text:p/>
          </table:table-cell>
          <table:table-cell table:style-name="ce88" table:formula="of:=CONCATENATE([.D245];[.E245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46]));COUNTIF([.D$2:.D246];[.D246]);&quot;&quot;)">
            <text:p/>
          </table:table-cell>
          <table:table-cell table:style-name="ce88" table:formula="of:=CONCATENATE([.D246];[.E246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47]));COUNTIF([.D$2:.D247];[.D247]);&quot;&quot;)">
            <text:p/>
          </table:table-cell>
          <table:table-cell table:style-name="ce88" table:formula="of:=CONCATENATE([.D247];[.E247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48]));COUNTIF([.D$2:.D248];[.D248]);&quot;&quot;)">
            <text:p/>
          </table:table-cell>
          <table:table-cell table:style-name="ce88" table:formula="of:=CONCATENATE([.D248];[.E248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49]));COUNTIF([.D$2:.D249];[.D249]);&quot;&quot;)">
            <text:p/>
          </table:table-cell>
          <table:table-cell table:style-name="ce88" table:formula="of:=CONCATENATE([.D249];[.E249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50]));COUNTIF([.D$2:.D250];[.D250]);&quot;&quot;)">
            <text:p/>
          </table:table-cell>
          <table:table-cell table:style-name="ce88" table:formula="of:=CONCATENATE([.D250];[.E250])">
            <text:p/>
          </table:table-cell>
          <table:table-cell table:number-columns-repeated="56"/>
        </table:table-row>
        <table:table-row table:style-name="ro7">
          <table:table-cell table:number-columns-repeated="6"/>
          <table:table-cell table:formula="of:=IF(NOT(ISBLANK([.D251]));COUNTIF([.D$2:.D251];[.D251]);&quot;&quot;)">
            <text:p/>
          </table:table-cell>
          <table:table-cell table:style-name="ce88" table:formula="of:=CONCATENATE([.D251];[.E251])">
            <text:p/>
          </table:table-cell>
          <table:table-cell table:number-columns-repeated="56"/>
        </table:table-row>
        <table:table-row table:style-name="ro7" table:number-rows-repeated="1048324">
          <table:table-cell table:number-columns-repeated="64"/>
        </table:table-row>
        <table:table-row table:style-name="ro7">
          <table:table-cell table:number-columns-repeated="3"/>
          <table:table-cell table:style-name="ce83" table:number-columns-repeated="2"/>
          <table:table-cell table:style-name="ce86"/>
          <table:table-cell table:number-columns-repeated="58"/>
        </table:table-row>
      </table:table>
      <table:table table:name="Général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3" table:number-columns-repeated="54" table:default-cell-style-name="Default"/>
        <table:table-row table:style-name="ro10">
          <table:table-cell table:style-name="ce52" office:value-type="string" calcext:value-type="string" table:number-columns-spanned="13" table:number-rows-spanned="1">
            <text:p>RESSOURCES LES PLUS ACCEDEES <text:span text:style-name="T9">(</text:span><text:span text:style-name="T10">¾</text:span><text:span text:style-name="T11">tout profil, </text:span><text:span text:style-name="T12">¾</text:span><text:span text:style-name="T11">enseignants, </text:span><text:span text:style-name="T13">¾</text:span><text:span text:style-name="T11">élèves)</text:span></text:p>
          </table:table-cell>
          <table:covered-table-cell table:number-columns-repeated="12" table:style-name="ce56"/>
          <table:table-cell table:number-columns-repeated="51"/>
        </table:table-row>
        <table:table-row table:style-name="ro7">
          <table:table-cell table:number-columns-repeated="64"/>
        </table:table-row>
        <table:table-row table:style-name="ro7">
          <table:table-cell>
            <draw:frame table:end-cell-address="Général.M19" table:end-x="0.881cm" table:end-y="0.193cm" draw:z-index="0" draw:name="Graphique 10" draw:style-name="gr1" draw:text-style-name="P1" svg:width="56.99cm" svg:height="8.067cm" svg:x="0.441cm" svg:y="-0.085cm">
              <draw:object draw:notify-on-update-of-ranges="Général.A57:Général.A66 Général.B57:Général.B6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6">
          <table:table-cell table:number-columns-repeated="64"/>
        </table:table-row>
        <table:table-row table:style-name="ro7">
          <table:table-cell>
            <draw:frame table:end-cell-address="Général.M37" table:end-x="0.899cm" table:end-y="0.017cm" draw:z-index="1" draw:name="Graphique 1" draw:style-name="gr1" draw:text-style-name="P1" svg:width="57.008cm" svg:height="8.185cm" svg:x="0.441cm" svg:y="0.108cm">
              <draw:object draw:notify-on-update-of-ranges="Général.D57:Général.D66 Général.E57:Général.E6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7">
          <table:table-cell table:number-columns-repeated="64"/>
        </table:table-row>
        <table:table-row table:style-name="ro7">
          <table:table-cell>
            <draw:frame table:end-cell-address="Général.M54" table:end-x="0.899cm" table:end-y="0.193cm" draw:z-index="2" draw:name="Graphique 2" draw:style-name="gr1" draw:text-style-name="P1" svg:width="57.008cm" svg:height="8.068cm" svg:x="0.441cm" svg:y="-0.086cm">
              <draw:object draw:notify-on-update-of-ranges="Général.G57:Général.G66 Général.H57:Général.H6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7" table:number-rows-repeated="17">
          <table:table-cell table:number-columns-repeated="64"/>
        </table:table-row>
        <table:table-row table:style-name="ro11">
          <table:table-cell table:style-name="ce53" office:value-type="string" calcext:value-type="string" table:number-columns-spanned="2" table:number-rows-spanned="1">
            <text:p>Ressources les plus accédées</text:p>
          </table:table-cell>
          <table:covered-table-cell table:style-name="ce57"/>
          <table:table-cell table:style-name="ce60"/>
          <table:table-cell table:style-name="ce53" office:value-type="string" calcext:value-type="string" table:number-columns-spanned="2" table:number-rows-spanned="1">
            <text:p>Ressources les plus accédées par les enseignants</text:p>
          </table:table-cell>
          <table:covered-table-cell table:style-name="ce57"/>
          <table:table-cell table:style-name="ce60"/>
          <table:table-cell table:style-name="ce53" office:value-type="string" calcext:value-type="string" table:number-columns-spanned="2" table:number-rows-spanned="1">
            <text:p>Ressources les plus accédées par les élèves</text:p>
          </table:table-cell>
          <table:covered-table-cell table:style-name="ce57"/>
          <table:table-cell table:style-name="ce60" table:number-columns-repeated="56"/>
        </table:table-row>
        <table:table-row table:style-name="ro7">
          <table:table-cell table:style-name="ce54" table:number-matrix-columns-spanned="1" table:number-matrix-rows-spanned="1" table:formula="of:=IF(INDEX([$Calculs.C$3:$Calculs.C$238];MATCH(LARGE([$Calculs.N$3:$Calculs.N$237];ROW([$Calculs.O1:$Calculs.O1]));[$Calculs.N$3:$Calculs.N$238];0);1)=0;&quot;&quot;;INDEX([$Calculs.C$3:$Calculs.C$238];MATCH(LARGE([$Calculs.N$3:$Calculs.N$237];ROW([$Calculs.O1:$Calculs.O1]));[$Calculs.N$3:$Calculs.N$238];0);1))">
            <text:p/>
          </table:table-cell>
          <table:table-cell table:style-name="ce58" table:number-matrix-columns-spanned="1" table:number-matrix-rows-spanned="1" table:formula="of:=IF(INDEX([$Calculs.N$3:$Calculs.N$238];MATCH(LARGE([$Calculs.N$3:$Calculs.N$238];ROW([$Calculs.O1:$Calculs.O1]));[$Calculs.N$3:$Calculs.N$238];0);1)=0;&quot;&quot;;INDEX([$Calculs.N$3:$Calculs.N$238];MATCH(LARGE([$Calculs.N$3:$Calculs.N$238];ROW([$Calculs.O1:$Calculs.O1]));[$Calculs.N$3:$Calculs.N$238];0);1))" office:value-type="float" office:value="0.0000000237" calcext:value-type="float">
            <text:p><text:s/>0 </text:p>
          </table:table-cell>
          <table:table-cell/>
          <table:table-cell table:style-name="ce54" table:number-matrix-columns-spanned="1" table:number-matrix-rows-spanned="1" table:formula="of:=IFERROR(INDEX([$Calculs.C$3:$Calculs.C$238];MATCH(LARGE([$Calculs.K$3:$Calculs.K$238];ROW([$Calculs.O1:$Calculs.O1]));[$Calculs.K$3:$Calculs.K$238];0);1);&quot;&quot;)">
            <text:p/>
          </table:table-cell>
          <table:table-cell table:style-name="ce58" table:number-matrix-columns-spanned="1" table:number-matrix-rows-spanned="1" table:formula="of:=IFERROR(INDEX([$Calculs.K$3:$Calculs.K$238];MATCH(LARGE([$Calculs.K$3:$Calculs.K$238];ROW([$Calculs.O1:$Calculs.O1]));[$Calculs.K$3:$Calculs.K$238];0);1);&quot;&quot;)" office:value-type="float" office:value="0.0000000237" calcext:value-type="float">
            <text:p><text:s/>0 </text:p>
          </table:table-cell>
          <table:table-cell/>
          <table:table-cell table:style-name="ce54" table:number-matrix-columns-spanned="1" table:number-matrix-rows-spanned="1" table:formula="of:=IFERROR(INDEX([$Calculs.C$3:$Calculs.C$238];MATCH(LARGE([$Calculs.L$3:$Calculs.L$238];ROW([$Calculs.O1:$Calculs.O1]));[$Calculs.L$3:$Calculs.L$238];0);1);&quot;&quot;)">
            <text:p/>
          </table:table-cell>
          <table:table-cell table:style-name="ce58" table:number-matrix-columns-spanned="1" table:number-matrix-rows-spanned="1" table:formula="of:=IFERROR(INDEX([$Calculs.L$3:$Calculs.L$238];MATCH(LARGE([$Calculs.L$3:$Calculs.L$238];ROW([$Calculs.O1:$Calculs.O1]));[$Calculs.L$3:$Calculs.L$238];0);1);&quot;-&quot;)" office:value-type="float" office:value="0.0000000237" calcext:value-type="float">
            <text:p><text:s/>0 </text:p>
          </table:table-cell>
          <table:table-cell table:number-columns-repeated="56"/>
        </table:table-row>
        <table:table-row table:style-name="ro7">
          <table:table-cell table:style-name="ce54" table:number-matrix-columns-spanned="1" table:number-matrix-rows-spanned="1" table:formula="of:=IF(INDEX([$Calculs.C$3:$Calculs.C$238];MATCH(LARGE([$Calculs.N$3:$Calculs.N$237];ROW([$Calculs.O2:$Calculs.O2]));[$Calculs.N$3:$Calculs.N$238];0);1)=0;&quot;&quot;;INDEX([$Calculs.C$3:$Calculs.C$238];MATCH(LARGE([$Calculs.N$3:$Calculs.N$237];ROW([$Calculs.O2:$Calculs.O2]));[$Calculs.N$3:$Calculs.N$238];0);1))">
            <text:p/>
          </table:table-cell>
          <table:table-cell table:style-name="ce58" table:number-matrix-columns-spanned="1" table:number-matrix-rows-spanned="1" table:formula="of:=IF(INDEX([$Calculs.N$3:$Calculs.N$238];MATCH(LARGE([$Calculs.N$3:$Calculs.N$238];ROW([$Calculs.O2:$Calculs.O2]));[$Calculs.N$3:$Calculs.N$238];0);1)=0;&quot;&quot;;INDEX([$Calculs.N$3:$Calculs.N$238];MATCH(LARGE([$Calculs.N$3:$Calculs.N$238];ROW([$Calculs.O2:$Calculs.O2]));[$Calculs.N$3:$Calculs.N$238];0);1))" office:value-type="float" office:value="0.0000000236" calcext:value-type="float">
            <text:p><text:s/>0 </text:p>
          </table:table-cell>
          <table:table-cell/>
          <table:table-cell table:style-name="ce54" table:number-matrix-columns-spanned="1" table:number-matrix-rows-spanned="1" table:formula="of:=IFERROR(INDEX([$Calculs.C$3:$Calculs.C$238];MATCH(LARGE([$Calculs.K$3:$Calculs.K$238];ROW([$Calculs.O2:$Calculs.O2]));[$Calculs.K$3:$Calculs.K$238];0);1);&quot;&quot;)">
            <text:p/>
          </table:table-cell>
          <table:table-cell table:style-name="ce58" table:number-matrix-columns-spanned="1" table:number-matrix-rows-spanned="1" table:formula="of:=IFERROR(INDEX([$Calculs.K$3:$Calculs.K$238];MATCH(LARGE([$Calculs.K$3:$Calculs.K$238];ROW([$Calculs.O2:$Calculs.O2]));[$Calculs.K$3:$Calculs.K$238];0);1);&quot;&quot;)" office:value-type="float" office:value="0.0000000236" calcext:value-type="float">
            <text:p><text:s/>0 </text:p>
          </table:table-cell>
          <table:table-cell/>
          <table:table-cell table:style-name="ce54" table:number-matrix-columns-spanned="1" table:number-matrix-rows-spanned="1" table:formula="of:=IFERROR(INDEX([$Calculs.C$3:$Calculs.C$238];MATCH(LARGE([$Calculs.L$3:$Calculs.L$238];ROW([$Calculs.O2:$Calculs.O2]));[$Calculs.L$3:$Calculs.L$238];0);1);&quot;&quot;)">
            <text:p/>
          </table:table-cell>
          <table:table-cell table:style-name="ce58" table:number-matrix-columns-spanned="1" table:number-matrix-rows-spanned="1" table:formula="of:=IFERROR(INDEX([$Calculs.L$3:$Calculs.L$238];MATCH(LARGE([$Calculs.L$3:$Calculs.L$238];ROW([$Calculs.O2:$Calculs.O2]));[$Calculs.L$3:$Calculs.L$238];0);1);&quot;-&quot;)" office:value-type="float" office:value="0.0000000236" calcext:value-type="float">
            <text:p><text:s/>0 </text:p>
          </table:table-cell>
          <table:table-cell table:number-columns-repeated="56"/>
        </table:table-row>
        <table:table-row table:style-name="ro7">
          <table:table-cell table:style-name="ce54" table:number-matrix-columns-spanned="1" table:number-matrix-rows-spanned="1" table:formula="of:=IF(INDEX([$Calculs.C$3:$Calculs.C$238];MATCH(LARGE([$Calculs.N$3:$Calculs.N$237];ROW([$Calculs.O3:$Calculs.O3]));[$Calculs.N$3:$Calculs.N$238];0);1)=0;&quot;&quot;;INDEX([$Calculs.C$3:$Calculs.C$238];MATCH(LARGE([$Calculs.N$3:$Calculs.N$237];ROW([$Calculs.O3:$Calculs.O3]));[$Calculs.N$3:$Calculs.N$238];0);1))">
            <text:p/>
          </table:table-cell>
          <table:table-cell table:style-name="ce58" table:number-matrix-columns-spanned="1" table:number-matrix-rows-spanned="1" table:formula="of:=IF(INDEX([$Calculs.N$3:$Calculs.N$238];MATCH(LARGE([$Calculs.N$3:$Calculs.N$238];ROW([$Calculs.O3:$Calculs.O3]));[$Calculs.N$3:$Calculs.N$238];0);1)=0;&quot;&quot;;INDEX([$Calculs.N$3:$Calculs.N$238];MATCH(LARGE([$Calculs.N$3:$Calculs.N$238];ROW([$Calculs.O3:$Calculs.O3]));[$Calculs.N$3:$Calculs.N$238];0);1))" office:value-type="float" office:value="0.0000000235" calcext:value-type="float">
            <text:p><text:s/>0 </text:p>
          </table:table-cell>
          <table:table-cell/>
          <table:table-cell table:style-name="ce54" table:number-matrix-columns-spanned="1" table:number-matrix-rows-spanned="1" table:formula="of:=IFERROR(INDEX([$Calculs.C$3:$Calculs.C$238];MATCH(LARGE([$Calculs.K$3:$Calculs.K$238];ROW([$Calculs.O3:$Calculs.O3]));[$Calculs.K$3:$Calculs.K$238];0);1);&quot;&quot;)">
            <text:p/>
          </table:table-cell>
          <table:table-cell table:style-name="ce58" table:number-matrix-columns-spanned="1" table:number-matrix-rows-spanned="1" table:formula="of:=IFERROR(INDEX([$Calculs.K$3:$Calculs.K$238];MATCH(LARGE([$Calculs.K$3:$Calculs.K$238];ROW([$Calculs.O3:$Calculs.O3]));[$Calculs.K$3:$Calculs.K$238];0);1);&quot;&quot;)" office:value-type="float" office:value="0.0000000235" calcext:value-type="float">
            <text:p><text:s/>0 </text:p>
          </table:table-cell>
          <table:table-cell/>
          <table:table-cell table:style-name="ce54" table:number-matrix-columns-spanned="1" table:number-matrix-rows-spanned="1" table:formula="of:=IFERROR(INDEX([$Calculs.C$3:$Calculs.C$238];MATCH(LARGE([$Calculs.L$3:$Calculs.L$238];ROW([$Calculs.O3:$Calculs.O3]));[$Calculs.L$3:$Calculs.L$238];0);1);&quot;&quot;)">
            <text:p/>
          </table:table-cell>
          <table:table-cell table:style-name="ce58" table:number-matrix-columns-spanned="1" table:number-matrix-rows-spanned="1" table:formula="of:=IFERROR(INDEX([$Calculs.L$3:$Calculs.L$238];MATCH(LARGE([$Calculs.L$3:$Calculs.L$238];ROW([$Calculs.O3:$Calculs.O3]));[$Calculs.L$3:$Calculs.L$238];0);1);&quot;-&quot;)" office:value-type="float" office:value="0.0000000235" calcext:value-type="float">
            <text:p><text:s/>0 </text:p>
          </table:table-cell>
          <table:table-cell table:number-columns-repeated="56"/>
        </table:table-row>
        <table:table-row table:style-name="ro7">
          <table:table-cell table:style-name="ce54" table:number-matrix-columns-spanned="1" table:number-matrix-rows-spanned="1" table:formula="of:=IF(INDEX([$Calculs.C$3:$Calculs.C$238];MATCH(LARGE([$Calculs.N$3:$Calculs.N$237];ROW([$Calculs.O4:$Calculs.O4]));[$Calculs.N$3:$Calculs.N$238];0);1)=0;&quot;&quot;;INDEX([$Calculs.C$3:$Calculs.C$238];MATCH(LARGE([$Calculs.N$3:$Calculs.N$237];ROW([$Calculs.O4:$Calculs.O4]));[$Calculs.N$3:$Calculs.N$238];0);1))">
            <text:p/>
          </table:table-cell>
          <table:table-cell table:style-name="ce58" table:number-matrix-columns-spanned="1" table:number-matrix-rows-spanned="1" table:formula="of:=IF(INDEX([$Calculs.N$3:$Calculs.N$238];MATCH(LARGE([$Calculs.N$3:$Calculs.N$238];ROW([$Calculs.O4:$Calculs.O4]));[$Calculs.N$3:$Calculs.N$238];0);1)=0;&quot;&quot;;INDEX([$Calculs.N$3:$Calculs.N$238];MATCH(LARGE([$Calculs.N$3:$Calculs.N$238];ROW([$Calculs.O4:$Calculs.O4]));[$Calculs.N$3:$Calculs.N$238];0);1))" office:value-type="float" office:value="0.0000000234" calcext:value-type="float">
            <text:p><text:s/>0 </text:p>
          </table:table-cell>
          <table:table-cell/>
          <table:table-cell table:style-name="ce54" table:number-matrix-columns-spanned="1" table:number-matrix-rows-spanned="1" table:formula="of:=IFERROR(INDEX([$Calculs.C$3:$Calculs.C$238];MATCH(LARGE([$Calculs.K$3:$Calculs.K$238];ROW([$Calculs.O4:$Calculs.O4]));[$Calculs.K$3:$Calculs.K$238];0);1);&quot;&quot;)">
            <text:p/>
          </table:table-cell>
          <table:table-cell table:style-name="ce58" table:number-matrix-columns-spanned="1" table:number-matrix-rows-spanned="1" table:formula="of:=IFERROR(INDEX([$Calculs.K$3:$Calculs.K$238];MATCH(LARGE([$Calculs.K$3:$Calculs.K$238];ROW([$Calculs.O4:$Calculs.O4]));[$Calculs.K$3:$Calculs.K$238];0);1);&quot;&quot;)" office:value-type="float" office:value="0.0000000234" calcext:value-type="float">
            <text:p><text:s/>0 </text:p>
          </table:table-cell>
          <table:table-cell/>
          <table:table-cell table:style-name="ce54" table:number-matrix-columns-spanned="1" table:number-matrix-rows-spanned="1" table:formula="of:=IFERROR(INDEX([$Calculs.C$3:$Calculs.C$238];MATCH(LARGE([$Calculs.L$3:$Calculs.L$238];ROW([$Calculs.O4:$Calculs.O4]));[$Calculs.L$3:$Calculs.L$238];0);1);&quot;&quot;)">
            <text:p/>
          </table:table-cell>
          <table:table-cell table:style-name="ce58" table:number-matrix-columns-spanned="1" table:number-matrix-rows-spanned="1" table:formula="of:=IFERROR(INDEX([$Calculs.L$3:$Calculs.L$238];MATCH(LARGE([$Calculs.L$3:$Calculs.L$238];ROW([$Calculs.O4:$Calculs.O4]));[$Calculs.L$3:$Calculs.L$238];0);1);&quot;-&quot;)" office:value-type="float" office:value="0.0000000234" calcext:value-type="float">
            <text:p><text:s/>0 </text:p>
          </table:table-cell>
          <table:table-cell table:number-columns-repeated="56"/>
        </table:table-row>
        <table:table-row table:style-name="ro7">
          <table:table-cell table:style-name="ce54" table:number-matrix-columns-spanned="1" table:number-matrix-rows-spanned="1" table:formula="of:=IF(INDEX([$Calculs.C$3:$Calculs.C$238];MATCH(LARGE([$Calculs.N$3:$Calculs.N$237];ROW([$Calculs.O5:$Calculs.O5]));[$Calculs.N$3:$Calculs.N$238];0);1)=0;&quot;&quot;;INDEX([$Calculs.C$3:$Calculs.C$238];MATCH(LARGE([$Calculs.N$3:$Calculs.N$237];ROW([$Calculs.O5:$Calculs.O5]));[$Calculs.N$3:$Calculs.N$238];0);1))">
            <text:p/>
          </table:table-cell>
          <table:table-cell table:style-name="ce58" table:number-matrix-columns-spanned="1" table:number-matrix-rows-spanned="1" table:formula="of:=IF(INDEX([$Calculs.N$3:$Calculs.N$238];MATCH(LARGE([$Calculs.N$3:$Calculs.N$238];ROW([$Calculs.O5:$Calculs.O5]));[$Calculs.N$3:$Calculs.N$238];0);1)=0;&quot;&quot;;INDEX([$Calculs.N$3:$Calculs.N$238];MATCH(LARGE([$Calculs.N$3:$Calculs.N$238];ROW([$Calculs.O5:$Calculs.O5]));[$Calculs.N$3:$Calculs.N$238];0);1))" office:value-type="float" office:value="0.0000000233" calcext:value-type="float">
            <text:p><text:s/>0 </text:p>
          </table:table-cell>
          <table:table-cell/>
          <table:table-cell table:style-name="ce54" table:number-matrix-columns-spanned="1" table:number-matrix-rows-spanned="1" table:formula="of:=IFERROR(INDEX([$Calculs.C$3:$Calculs.C$238];MATCH(LARGE([$Calculs.K$3:$Calculs.K$238];ROW([$Calculs.O5:$Calculs.O5]));[$Calculs.K$3:$Calculs.K$238];0);1);&quot;&quot;)">
            <text:p/>
          </table:table-cell>
          <table:table-cell table:style-name="ce58" table:number-matrix-columns-spanned="1" table:number-matrix-rows-spanned="1" table:formula="of:=IFERROR(INDEX([$Calculs.K$3:$Calculs.K$238];MATCH(LARGE([$Calculs.K$3:$Calculs.K$238];ROW([$Calculs.O5:$Calculs.O5]));[$Calculs.K$3:$Calculs.K$238];0);1);&quot;&quot;)" office:value-type="float" office:value="0.0000000233" calcext:value-type="float">
            <text:p><text:s/>0 </text:p>
          </table:table-cell>
          <table:table-cell/>
          <table:table-cell table:style-name="ce54" table:number-matrix-columns-spanned="1" table:number-matrix-rows-spanned="1" table:formula="of:=IFERROR(INDEX([$Calculs.C$3:$Calculs.C$238];MATCH(LARGE([$Calculs.L$3:$Calculs.L$238];ROW([$Calculs.O5:$Calculs.O5]));[$Calculs.L$3:$Calculs.L$238];0);1);&quot;&quot;)">
            <text:p/>
          </table:table-cell>
          <table:table-cell table:style-name="ce58" table:number-matrix-columns-spanned="1" table:number-matrix-rows-spanned="1" table:formula="of:=IFERROR(INDEX([$Calculs.L$3:$Calculs.L$238];MATCH(LARGE([$Calculs.L$3:$Calculs.L$238];ROW([$Calculs.O5:$Calculs.O5]));[$Calculs.L$3:$Calculs.L$238];0);1);&quot;-&quot;)" office:value-type="float" office:value="0.0000000233" calcext:value-type="float">
            <text:p><text:s/>0 </text:p>
          </table:table-cell>
          <table:table-cell table:number-columns-repeated="56"/>
        </table:table-row>
        <table:table-row table:style-name="ro7">
          <table:table-cell table:style-name="ce54" table:number-matrix-columns-spanned="1" table:number-matrix-rows-spanned="1" table:formula="of:=IF(INDEX([$Calculs.C$3:$Calculs.C$238];MATCH(LARGE([$Calculs.N$3:$Calculs.N$237];ROW([$Calculs.O6:$Calculs.O6]));[$Calculs.N$3:$Calculs.N$238];0);1)=0;&quot;&quot;;INDEX([$Calculs.C$3:$Calculs.C$238];MATCH(LARGE([$Calculs.N$3:$Calculs.N$237];ROW([$Calculs.O6:$Calculs.O6]));[$Calculs.N$3:$Calculs.N$238];0);1))">
            <text:p/>
          </table:table-cell>
          <table:table-cell table:style-name="ce58" table:number-matrix-columns-spanned="1" table:number-matrix-rows-spanned="1" table:formula="of:=IF(INDEX([$Calculs.N$3:$Calculs.N$238];MATCH(LARGE([$Calculs.N$3:$Calculs.N$238];ROW([$Calculs.O6:$Calculs.O6]));[$Calculs.N$3:$Calculs.N$238];0);1)=0;&quot;&quot;;INDEX([$Calculs.N$3:$Calculs.N$238];MATCH(LARGE([$Calculs.N$3:$Calculs.N$238];ROW([$Calculs.O6:$Calculs.O6]));[$Calculs.N$3:$Calculs.N$238];0);1))" office:value-type="float" office:value="0.0000000232" calcext:value-type="float">
            <text:p><text:s/>0 </text:p>
          </table:table-cell>
          <table:table-cell/>
          <table:table-cell table:style-name="ce54" table:number-matrix-columns-spanned="1" table:number-matrix-rows-spanned="1" table:formula="of:=IFERROR(INDEX([$Calculs.C$3:$Calculs.C$238];MATCH(LARGE([$Calculs.K$3:$Calculs.K$238];ROW([$Calculs.O6:$Calculs.O6]));[$Calculs.K$3:$Calculs.K$238];0);1);&quot;&quot;)">
            <text:p/>
          </table:table-cell>
          <table:table-cell table:style-name="ce58" table:number-matrix-columns-spanned="1" table:number-matrix-rows-spanned="1" table:formula="of:=IFERROR(INDEX([$Calculs.K$3:$Calculs.K$238];MATCH(LARGE([$Calculs.K$3:$Calculs.K$238];ROW([$Calculs.O6:$Calculs.O6]));[$Calculs.K$3:$Calculs.K$238];0);1);&quot;&quot;)" office:value-type="float" office:value="0.0000000232" calcext:value-type="float">
            <text:p><text:s/>0 </text:p>
          </table:table-cell>
          <table:table-cell/>
          <table:table-cell table:style-name="ce54" table:number-matrix-columns-spanned="1" table:number-matrix-rows-spanned="1" table:formula="of:=IFERROR(INDEX([$Calculs.C$3:$Calculs.C$238];MATCH(LARGE([$Calculs.L$3:$Calculs.L$238];ROW([$Calculs.O6:$Calculs.O6]));[$Calculs.L$3:$Calculs.L$238];0);1);&quot;&quot;)">
            <text:p/>
          </table:table-cell>
          <table:table-cell table:style-name="ce58" table:number-matrix-columns-spanned="1" table:number-matrix-rows-spanned="1" table:formula="of:=IFERROR(INDEX([$Calculs.L$3:$Calculs.L$238];MATCH(LARGE([$Calculs.L$3:$Calculs.L$238];ROW([$Calculs.O6:$Calculs.O6]));[$Calculs.L$3:$Calculs.L$238];0);1);&quot;-&quot;)" office:value-type="float" office:value="0.0000000232" calcext:value-type="float">
            <text:p><text:s/>0 </text:p>
          </table:table-cell>
          <table:table-cell table:number-columns-repeated="56"/>
        </table:table-row>
        <table:table-row table:style-name="ro7">
          <table:table-cell table:style-name="ce54" table:number-matrix-columns-spanned="1" table:number-matrix-rows-spanned="1" table:formula="of:=IF(INDEX([$Calculs.C$3:$Calculs.C$238];MATCH(LARGE([$Calculs.N$3:$Calculs.N$237];ROW([$Calculs.O7:$Calculs.O7]));[$Calculs.N$3:$Calculs.N$238];0);1)=0;&quot;&quot;;INDEX([$Calculs.C$3:$Calculs.C$238];MATCH(LARGE([$Calculs.N$3:$Calculs.N$237];ROW([$Calculs.O7:$Calculs.O7]));[$Calculs.N$3:$Calculs.N$238];0);1))">
            <text:p/>
          </table:table-cell>
          <table:table-cell table:style-name="ce58" table:number-matrix-columns-spanned="1" table:number-matrix-rows-spanned="1" table:formula="of:=IF(INDEX([$Calculs.N$3:$Calculs.N$238];MATCH(LARGE([$Calculs.N$3:$Calculs.N$238];ROW([$Calculs.O7:$Calculs.O7]));[$Calculs.N$3:$Calculs.N$238];0);1)=0;&quot;&quot;;INDEX([$Calculs.N$3:$Calculs.N$238];MATCH(LARGE([$Calculs.N$3:$Calculs.N$238];ROW([$Calculs.O7:$Calculs.O7]));[$Calculs.N$3:$Calculs.N$238];0);1))" office:value-type="float" office:value="0.0000000231" calcext:value-type="float">
            <text:p><text:s/>0 </text:p>
          </table:table-cell>
          <table:table-cell/>
          <table:table-cell table:style-name="ce54" table:number-matrix-columns-spanned="1" table:number-matrix-rows-spanned="1" table:formula="of:=IFERROR(INDEX([$Calculs.C$3:$Calculs.C$238];MATCH(LARGE([$Calculs.K$3:$Calculs.K$238];ROW([$Calculs.O7:$Calculs.O7]));[$Calculs.K$3:$Calculs.K$238];0);1);&quot;&quot;)">
            <text:p/>
          </table:table-cell>
          <table:table-cell table:style-name="ce58" table:number-matrix-columns-spanned="1" table:number-matrix-rows-spanned="1" table:formula="of:=IFERROR(INDEX([$Calculs.K$3:$Calculs.K$238];MATCH(LARGE([$Calculs.K$3:$Calculs.K$238];ROW([$Calculs.O7:$Calculs.O7]));[$Calculs.K$3:$Calculs.K$238];0);1);&quot;&quot;)" office:value-type="float" office:value="0.0000000231" calcext:value-type="float">
            <text:p><text:s/>0 </text:p>
          </table:table-cell>
          <table:table-cell/>
          <table:table-cell table:style-name="ce54" table:number-matrix-columns-spanned="1" table:number-matrix-rows-spanned="1" table:formula="of:=IFERROR(INDEX([$Calculs.C$3:$Calculs.C$238];MATCH(LARGE([$Calculs.L$3:$Calculs.L$238];ROW([$Calculs.O7:$Calculs.O7]));[$Calculs.L$3:$Calculs.L$238];0);1);&quot;&quot;)">
            <text:p/>
          </table:table-cell>
          <table:table-cell table:style-name="ce58" table:number-matrix-columns-spanned="1" table:number-matrix-rows-spanned="1" table:formula="of:=IFERROR(INDEX([$Calculs.L$3:$Calculs.L$238];MATCH(LARGE([$Calculs.L$3:$Calculs.L$238];ROW([$Calculs.O7:$Calculs.O7]));[$Calculs.L$3:$Calculs.L$238];0);1);&quot;-&quot;)" office:value-type="float" office:value="0.0000000231" calcext:value-type="float">
            <text:p><text:s/>0 </text:p>
          </table:table-cell>
          <table:table-cell table:number-columns-repeated="56"/>
        </table:table-row>
        <table:table-row table:style-name="ro7">
          <table:table-cell table:style-name="ce54" table:number-matrix-columns-spanned="1" table:number-matrix-rows-spanned="1" table:formula="of:=IF(INDEX([$Calculs.C$3:$Calculs.C$238];MATCH(LARGE([$Calculs.N$3:$Calculs.N$237];ROW([$Calculs.O8:$Calculs.O8]));[$Calculs.N$3:$Calculs.N$238];0);1)=0;&quot;&quot;;INDEX([$Calculs.C$3:$Calculs.C$238];MATCH(LARGE([$Calculs.N$3:$Calculs.N$237];ROW([$Calculs.O8:$Calculs.O8]));[$Calculs.N$3:$Calculs.N$238];0);1))">
            <text:p/>
          </table:table-cell>
          <table:table-cell table:style-name="ce58" table:number-matrix-columns-spanned="1" table:number-matrix-rows-spanned="1" table:formula="of:=IF(INDEX([$Calculs.N$3:$Calculs.N$238];MATCH(LARGE([$Calculs.N$3:$Calculs.N$238];ROW([$Calculs.O8:$Calculs.O8]));[$Calculs.N$3:$Calculs.N$238];0);1)=0;&quot;&quot;;INDEX([$Calculs.N$3:$Calculs.N$238];MATCH(LARGE([$Calculs.N$3:$Calculs.N$238];ROW([$Calculs.O8:$Calculs.O8]));[$Calculs.N$3:$Calculs.N$238];0);1))" office:value-type="float" office:value="0.000000023" calcext:value-type="float">
            <text:p><text:s/>0 </text:p>
          </table:table-cell>
          <table:table-cell/>
          <table:table-cell table:style-name="ce54" table:number-matrix-columns-spanned="1" table:number-matrix-rows-spanned="1" table:formula="of:=IFERROR(INDEX([$Calculs.C$3:$Calculs.C$238];MATCH(LARGE([$Calculs.K$3:$Calculs.K$238];ROW([$Calculs.O8:$Calculs.O8]));[$Calculs.K$3:$Calculs.K$238];0);1);&quot;&quot;)">
            <text:p/>
          </table:table-cell>
          <table:table-cell table:style-name="ce58" table:number-matrix-columns-spanned="1" table:number-matrix-rows-spanned="1" table:formula="of:=IFERROR(INDEX([$Calculs.K$3:$Calculs.K$238];MATCH(LARGE([$Calculs.K$3:$Calculs.K$238];ROW([$Calculs.O8:$Calculs.O8]));[$Calculs.K$3:$Calculs.K$238];0);1);&quot;&quot;)" office:value-type="float" office:value="0.000000023" calcext:value-type="float">
            <text:p><text:s/>0 </text:p>
          </table:table-cell>
          <table:table-cell/>
          <table:table-cell table:style-name="ce54" table:number-matrix-columns-spanned="1" table:number-matrix-rows-spanned="1" table:formula="of:=IFERROR(INDEX([$Calculs.C$3:$Calculs.C$238];MATCH(LARGE([$Calculs.L$3:$Calculs.L$238];ROW([$Calculs.O8:$Calculs.O8]));[$Calculs.L$3:$Calculs.L$238];0);1);&quot;&quot;)">
            <text:p/>
          </table:table-cell>
          <table:table-cell table:style-name="ce58" table:number-matrix-columns-spanned="1" table:number-matrix-rows-spanned="1" table:formula="of:=IFERROR(INDEX([$Calculs.L$3:$Calculs.L$238];MATCH(LARGE([$Calculs.L$3:$Calculs.L$238];ROW([$Calculs.O8:$Calculs.O8]));[$Calculs.L$3:$Calculs.L$238];0);1);&quot;-&quot;)" office:value-type="float" office:value="0.000000023" calcext:value-type="float">
            <text:p><text:s/>0 </text:p>
          </table:table-cell>
          <table:table-cell table:number-columns-repeated="56"/>
        </table:table-row>
        <table:table-row table:style-name="ro7">
          <table:table-cell table:style-name="ce54" table:number-matrix-columns-spanned="1" table:number-matrix-rows-spanned="1" table:formula="of:=IF(INDEX([$Calculs.C$3:$Calculs.C$238];MATCH(LARGE([$Calculs.N$3:$Calculs.N$237];ROW([$Calculs.O9:$Calculs.O9]));[$Calculs.N$3:$Calculs.N$238];0);1)=0;&quot;&quot;;INDEX([$Calculs.C$3:$Calculs.C$238];MATCH(LARGE([$Calculs.N$3:$Calculs.N$237];ROW([$Calculs.O9:$Calculs.O9]));[$Calculs.N$3:$Calculs.N$238];0);1))">
            <text:p/>
          </table:table-cell>
          <table:table-cell table:style-name="ce58" table:number-matrix-columns-spanned="1" table:number-matrix-rows-spanned="1" table:formula="of:=IF(INDEX([$Calculs.N$3:$Calculs.N$238];MATCH(LARGE([$Calculs.N$3:$Calculs.N$238];ROW([$Calculs.O9:$Calculs.O9]));[$Calculs.N$3:$Calculs.N$238];0);1)=0;&quot;&quot;;INDEX([$Calculs.N$3:$Calculs.N$238];MATCH(LARGE([$Calculs.N$3:$Calculs.N$238];ROW([$Calculs.O9:$Calculs.O9]));[$Calculs.N$3:$Calculs.N$238];0);1))" office:value-type="float" office:value="0.0000000229" calcext:value-type="float">
            <text:p><text:s/>0 </text:p>
          </table:table-cell>
          <table:table-cell/>
          <table:table-cell table:style-name="ce54" table:number-matrix-columns-spanned="1" table:number-matrix-rows-spanned="1" table:formula="of:=IFERROR(INDEX([$Calculs.C$3:$Calculs.C$238];MATCH(LARGE([$Calculs.K$3:$Calculs.K$238];ROW([$Calculs.O9:$Calculs.O9]));[$Calculs.K$3:$Calculs.K$238];0);1);&quot;&quot;)">
            <text:p/>
          </table:table-cell>
          <table:table-cell table:style-name="ce58" table:number-matrix-columns-spanned="1" table:number-matrix-rows-spanned="1" table:formula="of:=IFERROR(INDEX([$Calculs.K$3:$Calculs.K$238];MATCH(LARGE([$Calculs.K$3:$Calculs.K$238];ROW([$Calculs.O9:$Calculs.O9]));[$Calculs.K$3:$Calculs.K$238];0);1);&quot;&quot;)" office:value-type="float" office:value="0.0000000229" calcext:value-type="float">
            <text:p><text:s/>0 </text:p>
          </table:table-cell>
          <table:table-cell/>
          <table:table-cell table:style-name="ce54" table:number-matrix-columns-spanned="1" table:number-matrix-rows-spanned="1" table:formula="of:=IFERROR(INDEX([$Calculs.C$3:$Calculs.C$238];MATCH(LARGE([$Calculs.L$3:$Calculs.L$238];ROW([$Calculs.O9:$Calculs.O9]));[$Calculs.L$3:$Calculs.L$238];0);1);&quot;&quot;)">
            <text:p/>
          </table:table-cell>
          <table:table-cell table:style-name="ce58" table:number-matrix-columns-spanned="1" table:number-matrix-rows-spanned="1" table:formula="of:=IFERROR(INDEX([$Calculs.L$3:$Calculs.L$238];MATCH(LARGE([$Calculs.L$3:$Calculs.L$238];ROW([$Calculs.O9:$Calculs.O9]));[$Calculs.L$3:$Calculs.L$238];0);1);&quot;-&quot;)" office:value-type="float" office:value="0.0000000229" calcext:value-type="float">
            <text:p><text:s/>0 </text:p>
          </table:table-cell>
          <table:table-cell table:number-columns-repeated="56"/>
        </table:table-row>
        <table:table-row table:style-name="ro7">
          <table:table-cell table:style-name="ce54" table:number-matrix-columns-spanned="1" table:number-matrix-rows-spanned="1" table:formula="of:=IF(INDEX([$Calculs.C$3:$Calculs.C$238];MATCH(LARGE([$Calculs.N$3:$Calculs.N$237];ROW([$Calculs.O10:$Calculs.O10]));[$Calculs.N$3:$Calculs.N$238];0);1)=0;&quot;&quot;;INDEX([$Calculs.C$3:$Calculs.C$238];MATCH(LARGE([$Calculs.N$3:$Calculs.N$237];ROW([$Calculs.O10:$Calculs.O10]));[$Calculs.N$3:$Calculs.N$238];0);1))">
            <text:p/>
          </table:table-cell>
          <table:table-cell table:style-name="ce58" table:number-matrix-columns-spanned="1" table:number-matrix-rows-spanned="1" table:formula="of:=IF(INDEX([$Calculs.N$3:$Calculs.N$238];MATCH(LARGE([$Calculs.N$3:$Calculs.N$238];ROW([$Calculs.O10:$Calculs.O10]));[$Calculs.N$3:$Calculs.N$238];0);1)=0;&quot;&quot;;INDEX([$Calculs.N$3:$Calculs.N$238];MATCH(LARGE([$Calculs.N$3:$Calculs.N$238];ROW([$Calculs.O10:$Calculs.O10]));[$Calculs.N$3:$Calculs.N$238];0);1))" office:value-type="float" office:value="0.0000000203" calcext:value-type="float">
            <text:p><text:s/>0 </text:p>
          </table:table-cell>
          <table:table-cell/>
          <table:table-cell table:style-name="ce54" table:number-matrix-columns-spanned="1" table:number-matrix-rows-spanned="1" table:formula="of:=IFERROR(INDEX([$Calculs.C$3:$Calculs.C$238];MATCH(LARGE([$Calculs.K$3:$Calculs.K$238];ROW([$Calculs.O10:$Calculs.O10]));[$Calculs.K$3:$Calculs.K$238];0);1);&quot;&quot;)">
            <text:p/>
          </table:table-cell>
          <table:table-cell table:style-name="ce58" table:number-matrix-columns-spanned="1" table:number-matrix-rows-spanned="1" table:formula="of:=IFERROR(INDEX([$Calculs.K$3:$Calculs.K$238];MATCH(LARGE([$Calculs.K$3:$Calculs.K$238];ROW([$Calculs.O10:$Calculs.O10]));[$Calculs.K$3:$Calculs.K$238];0);1);&quot;&quot;)" office:value-type="float" office:value="0.0000000203" calcext:value-type="float">
            <text:p><text:s/>0 </text:p>
          </table:table-cell>
          <table:table-cell/>
          <table:table-cell table:style-name="ce54" table:number-matrix-columns-spanned="1" table:number-matrix-rows-spanned="1" table:formula="of:=IFERROR(INDEX([$Calculs.C$3:$Calculs.C$238];MATCH(LARGE([$Calculs.L$3:$Calculs.L$238];ROW([$Calculs.O10:$Calculs.O10]));[$Calculs.L$3:$Calculs.L$238];0);1);&quot;&quot;)">
            <text:p/>
          </table:table-cell>
          <table:table-cell table:style-name="ce58" table:number-matrix-columns-spanned="1" table:number-matrix-rows-spanned="1" table:formula="of:=IFERROR(INDEX([$Calculs.L$3:$Calculs.L$238];MATCH(LARGE([$Calculs.L$3:$Calculs.L$238];ROW([$Calculs.O10:$Calculs.O10]));[$Calculs.L$3:$Calculs.L$238];0);1);&quot;-&quot;)" office:value-type="float" office:value="0.0000000203" calcext:value-type="float">
            <text:p><text:s/>0 </text:p>
          </table:table-cell>
          <table:table-cell table:number-columns-repeated="56"/>
        </table:table-row>
        <table:table-row table:style-name="ro7" table:number-rows-repeated="5">
          <table:table-cell table:style-name="ce55"/>
          <table:table-cell table:style-name="ce59"/>
          <table:table-cell/>
          <table:table-cell table:style-name="ce55"/>
          <table:table-cell table:style-name="ce59"/>
          <table:table-cell/>
          <table:table-cell table:style-name="ce55"/>
          <table:table-cell table:style-name="ce59"/>
          <table:table-cell table:number-columns-repeated="56"/>
        </table:table-row>
        <table:table-row table:style-name="ro7">
          <table:table-cell table:number-columns-repeated="64"/>
        </table:table-row>
        <table:table-row table:style-name="ro7">
          <table:table-cell table:style-name="ce17" table:number-columns-repeated="64"/>
        </table:table-row>
        <table:table-row table:style-name="ro7" table:number-rows-repeated="10">
          <table:table-cell table:style-name="ce17"/>
          <table:table-cell table:style-name="ce59"/>
          <table:table-cell table:style-name="ce17" table:number-columns-repeated="2"/>
          <table:table-cell table:style-name="ce59"/>
          <table:table-cell table:style-name="ce17" table:number-columns-repeated="2"/>
          <table:table-cell table:style-name="ce59" table:number-columns-repeated="3"/>
          <table:table-cell table:style-name="ce17" table:number-columns-repeated="54"/>
        </table:table-row>
        <table:table-row table:style-name="ro7" table:number-rows-repeated="2">
          <table:table-cell table:style-name="ce17" table:number-columns-repeated="64"/>
        </table:table-row>
        <table:table-row table:style-name="ro7" table:number-rows-repeated="5">
          <table:table-cell table:style-name="ce17"/>
          <table:table-cell table:style-name="ce59"/>
          <table:table-cell table:style-name="ce17" table:number-columns-repeated="2"/>
          <table:table-cell table:style-name="ce59"/>
          <table:table-cell table:style-name="ce17" table:number-columns-repeated="2"/>
          <table:table-cell table:style-name="ce59" table:number-columns-repeated="3"/>
          <table:table-cell table:style-name="ce17" table:number-columns-repeated="54"/>
        </table:table-row>
        <table:table-row table:style-name="ro7" table:number-rows-repeated="104848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Calculs" table:style-name="ta3">
        <office:forms form:automatic-focus="false" form:apply-design-mode="false"/>
        <table:table-column table:style-name="co14" table:default-cell-style-name="ce107"/>
        <table:table-column table:style-name="co15" table:default-cell-style-name="ce107"/>
        <table:table-column table:style-name="co15" table:default-cell-style-name="ce111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11"/>
        <table:table-column table:style-name="co20" table:default-cell-style-name="ce111"/>
        <table:table-column table:style-name="co21" table:default-cell-style-name="ce107"/>
        <table:table-column table:style-name="co22" table:default-cell-style-name="ce107"/>
        <table:table-column table:style-name="co23" table:default-cell-style-name="ce107"/>
        <table:table-column table:style-name="co24" table:default-cell-style-name="ce107"/>
        <table:table-column table:style-name="co25" table:default-cell-style-name="ce107"/>
        <table:table-column table:style-name="co26" table:default-cell-style-name="ce107"/>
        <table:table-column table:style-name="co27" table:number-columns-repeated="51" table:default-cell-style-name="ce107"/>
        <table:table-row table:style-name="ro12">
          <table:table-cell table:style-name="ce110" office:value-type="string" calcext:value-type="string" table:number-columns-spanned="3" table:number-rows-spanned="1">
            <text:p>Information sur la ressource</text:p>
          </table:table-cell>
          <table:covered-table-cell table:style-name="ce110"/>
          <table:covered-table-cell table:style-name="ce119"/>
          <table:table-cell table:style-name="ce112" office:value-type="string" calcext:value-type="string">
            <text:p>Ou est somme ?</text:p>
          </table:table-cell>
          <table:table-cell table:style-name="ce112" table:formula="of:=MATCH(&quot;somme&quot;;[$Donnees.A1:.ZZ1];1)" office:value-type="string" office:string-value="" calcext:value-type="error">
            <text:p>#N/D</text:p>
          </table:table-cell>
          <table:table-cell table:style-name="ce112" office:value-type="string" calcext:value-type="string">
            <text:p>E1</text:p>
          </table:table-cell>
          <table:table-cell table:style-name="ce112" table:number-columns-repeated="2"/>
          <table:table-cell table:style-name="ce34" table:formula="of:=&quot;Nombre d'accès à la ressource sur la période du &quot;&amp;TEXT([$Accueil.B14];&quot;JJ/MM/AA&quot;)&amp;&quot; au &quot;&amp;TEXT([$Accueil.B15];&quot;JJ/MM/AA&quot;)" office:value-type="string" office:string-value="Nombre d'accès à la ressource sur la période du 30/12/99 au 30/12/99" calcext:value-type="string" table:number-columns-spanned="5" table:number-rows-spanned="1">
            <text:p>Nombre d'accès à la ressource sur la période du 30/12/99 au 30/12/99</text:p>
          </table:table-cell>
          <table:covered-table-cell table:number-columns-repeated="3" table:style-name="ce40"/>
          <table:covered-table-cell table:style-name="ce45"/>
          <table:table-cell table:style-name="ce49"/>
          <table:table-cell table:number-columns-repeated="51"/>
        </table:table-row>
        <table:table-row table:style-name="ro11">
          <table:table-cell table:style-name="ce23" office:value-type="string" calcext:value-type="string">
            <text:p>ARK</text:p>
          </table:table-cell>
          <table:table-cell table:style-name="ce23" office:value-type="string" calcext:value-type="string">
            <text:p>Présence de doublons</text:p>
          </table:table-cell>
          <table:table-cell table:style-name="ce23" office:value-type="string" calcext:value-type="string">
            <text:p>Nom de la ressource</text:p>
          </table:table-cell>
          <table:table-cell table:style-name="ce23" office:value-type="string" calcext:value-type="string">
            <text:p>Profil</text:p>
          </table:table-cell>
          <table:table-cell table:style-name="ce32" office:value-type="string" calcext:value-type="string">
            <text:p>Somme</text:p>
          </table:table-cell>
          <table:table-cell table:style-name="ce33" office:value-type="string" calcext:value-type="string">
            <text:p>ARK-eleve</text:p>
          </table:table-cell>
          <table:table-cell table:style-name="ce23" office:value-type="string" calcext:value-type="string">
            <text:p>Typologie</text:p>
          </table:table-cell>
          <table:table-cell table:style-name="ce32" office:value-type="string" calcext:value-type="string">
            <text:p>Institutionnelle</text:p>
          </table:table-cell>
          <table:table-cell table:style-name="ce35" office:value-type="string" calcext:value-type="string">
            <text:p>Accès <text:span text:style-name="T14">Enseignants</text:span></text:p>
          </table:table-cell>
          <table:table-cell table:style-name="ce41" office:value-type="string" calcext:value-type="string">
            <text:p>Accès <text:span text:style-name="T15">Elèves</text:span></text:p>
          </table:table-cell>
          <table:table-cell table:style-name="ce43" office:value-type="string" calcext:value-type="string">
            <text:p>ens</text:p>
          </table:table-cell>
          <table:table-cell table:style-name="ce43" office:value-type="string" calcext:value-type="string">
            <text:p>elv</text:p>
          </table:table-cell>
          <table:table-cell table:style-name="ce46" office:value-type="string" calcext:value-type="string">
            <text:p>Tout profil</text:p>
          </table:table-cell>
          <table:table-cell table:style-name="ce50"/>
          <table:table-cell table:number-columns-repeated="7"/>
          <table:table-cell office:value-type="string" calcext:value-type="string">
            <text:p>pouet</text:p>
          </table:table-cell>
          <table:table-cell table:number-columns-repeated="43"/>
        </table:table-row>
        <table:table-row table:style-name="ro13">
          <table:table-cell table:style-name="ce24" table:formula="of:=[$Donnees.F2]" office:value-type="float" office:value="0" calcext:value-type="float">
            <text:p>0</text:p>
          </table:table-cell>
          <table:table-cell table:style-name="ce24" table:formula="of:=IF(NOT([.A3]=0);COUNTIF([.A$3:.A3];[.A3]);&quot;&quot;)">
            <text:p/>
          </table:table-cell>
          <table:table-cell table:style-name="ce29" table:formula="of:=IF(NOT([.A3]=0);[$Donnees.D2];&quot;&quot;)">
            <text:p/>
          </table:table-cell>
          <table:table-cell table:style-name="ce29" table:formula="of:=IF(NOT([.A3]=0);[$Donnees.E2];&quot;&quot;)">
            <text:p/>
          </table:table-cell>
          <table:table-cell table:style-name="ce29" table:formula="of:=VLOOKUP([.A3];[$Donnees.F2:.ZZ2];[.E$1]-5)" office:value-type="string" office:string-value="" calcext:value-type="error">
            <text:p>#N/D</text:p>
          </table:table-cell>
          <table:table-cell table:style-name="ce97" table:formula="of:=IF(NOT([.A3]=0);CONCATENATE([.A3];[.D3]))" office:value-type="float" office:value="0" calcext:value-type="float">
            <text:p>0</text:p>
          </table:table-cell>
          <table:table-cell table:style-name="ce97" table:formula="of:=RIGHT([.F3];2)" office:value-type="string" office:string-value="0" calcext:value-type="string">
            <text:p>0</text:p>
          </table:table-cell>
          <table:table-cell table:style-name="ce97" table:formula="of:=VLOOKUP([.$A3];#REF!;4)" office:value-type="string" office:string-value="" calcext:value-type="error">
            <text:p>Err :504</text:p>
          </table:table-cell>
          <table:table-cell table:style-name="ce36" table:formula="of:=[.M3]-[.J3]" office:value-type="float" office:value="0" calcext:value-type="float">
            <text:p><text:s/>- </text:p>
          </table:table-cell>
          <table:table-cell table:style-name="ce36" table:formula="of:=IF(NOT([.A3]=0);SUMIF([.$F3:.$F$250];CONCATENATE([.A3];&quot;[Eleve]&quot;);[.$E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3]+ROW([.A3:.C3])/10000000000" office:value-type="float" office:value="0.0000000003" calcext:value-type="float">
            <text:p><text:s/>0 </text:p>
          </table:table-cell>
          <table:table-cell table:style-name="ce36" table:number-matrix-columns-spanned="1" table:number-matrix-rows-spanned="1" table:formula="of:=[.J3]+ROW([.D3:.E3])/10000000000" office:value-type="float" office:value="0.0000000003" calcext:value-type="float">
            <text:p><text:s/>0 </text:p>
          </table:table-cell>
          <table:table-cell table:style-name="ce47" table:formula="of:=IF(NOT([.A3]=0);SUMIF([.$A3:.$A$250];[.A3];[.$E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3]+ROW([.F3:.G3])/10000000000" office:value-type="float" office:value="0.0000000003" calcext:value-type="float">
            <text:p><text:s/>0 </text:p>
          </table:table-cell>
          <table:table-cell table:number-columns-repeated="51"/>
        </table:table-row>
        <table:table-row table:style-name="ro13">
          <table:table-cell table:style-name="ce24" table:formula="of:=[$Donnees.F3]" office:value-type="float" office:value="0" calcext:value-type="float">
            <text:p>0</text:p>
          </table:table-cell>
          <table:table-cell table:style-name="ce24" table:formula="of:=IF(NOT([.A4]=0);COUNTIF([.A$3:.A4];[.A4]);&quot;&quot;)">
            <text:p/>
          </table:table-cell>
          <table:table-cell table:style-name="ce29" table:formula="of:=IF(NOT([.A4]=0);[$Donnees.D3];&quot;&quot;)">
            <text:p/>
          </table:table-cell>
          <table:table-cell table:style-name="ce29" table:formula="of:=IF(NOT([.A4]=0);[$Donnees.E3];&quot;&quot;)">
            <text:p/>
          </table:table-cell>
          <table:table-cell table:style-name="ce29" table:formula="of:=VLOOKUP([.A4];[$Donnees.F3:.ZZ3];[.E$1]-5)" office:value-type="string" office:string-value="" calcext:value-type="error">
            <text:p>#N/D</text:p>
          </table:table-cell>
          <table:table-cell table:style-name="ce97" table:formula="of:=IF(NOT([.A4]=0);CONCATENATE([.A4];[.D4]))" office:value-type="float" office:value="0" calcext:value-type="float">
            <text:p>0</text:p>
          </table:table-cell>
          <table:table-cell table:style-name="ce97" table:formula="of:=RIGHT([.F4];2)" office:value-type="string" office:string-value="0" calcext:value-type="string">
            <text:p>0</text:p>
          </table:table-cell>
          <table:table-cell table:style-name="ce97" table:formula="of:=VLOOKUP([.$A4];#REF!;4)" office:value-type="string" office:string-value="" calcext:value-type="error">
            <text:p>Err :504</text:p>
          </table:table-cell>
          <table:table-cell table:style-name="ce36" table:formula="of:=[.M4]-[.J4]" office:value-type="float" office:value="0" calcext:value-type="float">
            <text:p><text:s/>- </text:p>
          </table:table-cell>
          <table:table-cell table:style-name="ce36" table:formula="of:=IF(NOT([.A4]=0);SUMIF([.$F4:.$F$250];CONCATENATE([.A4];&quot;[Eleve]&quot;);[.$E4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4]+ROW([.A4:.C4])/10000000000" office:value-type="float" office:value="0.0000000004" calcext:value-type="float">
            <text:p><text:s/>0 </text:p>
          </table:table-cell>
          <table:table-cell table:style-name="ce36" table:number-matrix-columns-spanned="1" table:number-matrix-rows-spanned="1" table:formula="of:=[.J4]+ROW([.D4:.E4])/10000000000" office:value-type="float" office:value="0.0000000004" calcext:value-type="float">
            <text:p><text:s/>0 </text:p>
          </table:table-cell>
          <table:table-cell table:style-name="ce47" table:formula="of:=IF(NOT([.A4]=0);SUMIF([.$A4:.$A$250];[.A4];[.$E4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4]+ROW([.F4:.G4])/10000000000" office:value-type="float" office:value="0.0000000004" calcext:value-type="float">
            <text:p><text:s/>0 </text:p>
          </table:table-cell>
          <table:table-cell table:number-columns-repeated="51"/>
        </table:table-row>
        <table:table-row table:style-name="ro14">
          <table:table-cell table:style-name="ce24" table:formula="of:=[$Donnees.F4]" office:value-type="float" office:value="0" calcext:value-type="float">
            <text:p>0</text:p>
          </table:table-cell>
          <table:table-cell table:style-name="ce24" table:formula="of:=IF(NOT([.A5]=0);COUNTIF([.A$3:.A5];[.A5]);&quot;&quot;)">
            <text:p/>
          </table:table-cell>
          <table:table-cell table:style-name="ce29" table:formula="of:=IF(NOT([.A5]=0);[$Donnees.D4];&quot;&quot;)">
            <text:p/>
          </table:table-cell>
          <table:table-cell table:style-name="ce29" table:formula="of:=IF(NOT([.A5]=0);[$Donnees.E4];&quot;&quot;)">
            <text:p/>
          </table:table-cell>
          <table:table-cell table:style-name="ce29" table:formula="of:=VLOOKUP([.A5];[$Donnees.F4:.ZZ4];[.E$1]-5)" office:value-type="string" office:string-value="" calcext:value-type="error">
            <text:p>#N/D</text:p>
          </table:table-cell>
          <table:table-cell table:style-name="ce97" table:formula="of:=IF(NOT([.A5]=0);CONCATENATE([.A5];[.D5]))" office:value-type="float" office:value="0" calcext:value-type="float">
            <text:p>0</text:p>
          </table:table-cell>
          <table:table-cell table:style-name="ce97" table:formula="of:=RIGHT([.F5];2)" office:value-type="string" office:string-value="0" calcext:value-type="string">
            <text:p>0</text:p>
          </table:table-cell>
          <table:table-cell table:style-name="ce97" table:formula="of:=VLOOKUP([.$A5];#REF!;4)" office:value-type="string" office:string-value="" calcext:value-type="error">
            <text:p>Err :504</text:p>
          </table:table-cell>
          <table:table-cell table:style-name="ce36" table:formula="of:=[.M5]-[.J5]" office:value-type="float" office:value="0" calcext:value-type="float">
            <text:p><text:s/>- </text:p>
          </table:table-cell>
          <table:table-cell table:style-name="ce36" table:formula="of:=IF(NOT([.A5]=0);SUMIF([.$F5:.$F$250];CONCATENATE([.A5];&quot;[Eleve]&quot;);[.$E5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5]+ROW([.A5:.C5])/10000000000" office:value-type="float" office:value="0.0000000005" calcext:value-type="float">
            <text:p><text:s/>0 </text:p>
          </table:table-cell>
          <table:table-cell table:style-name="ce36" table:number-matrix-columns-spanned="1" table:number-matrix-rows-spanned="1" table:formula="of:=[.J5]+ROW([.D5:.E5])/10000000000" office:value-type="float" office:value="0.0000000005" calcext:value-type="float">
            <text:p><text:s/>0 </text:p>
          </table:table-cell>
          <table:table-cell table:style-name="ce47" table:formula="of:=IF(NOT([.A5]=0);SUMIF([.$A5:.$A$250];[.A5];[.$E5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5]+ROW([.F5:.G5])/10000000000" office:value-type="float" office:value="0.0000000005" calcext:value-type="float">
            <text:p><text:s/>0 </text:p>
          </table:table-cell>
          <table:table-cell table:number-columns-repeated="51"/>
        </table:table-row>
        <table:table-row table:style-name="ro13">
          <table:table-cell table:style-name="ce24" table:formula="of:=[$Donnees.F5]" office:value-type="float" office:value="0" calcext:value-type="float">
            <text:p>0</text:p>
          </table:table-cell>
          <table:table-cell table:style-name="ce24" table:formula="of:=IF(NOT([.A6]=0);COUNTIF([.A$3:.A6];[.A6]);&quot;&quot;)">
            <text:p/>
          </table:table-cell>
          <table:table-cell table:style-name="ce29" table:formula="of:=IF(NOT([.A6]=0);[$Donnees.D5];&quot;&quot;)">
            <text:p/>
          </table:table-cell>
          <table:table-cell table:style-name="ce29" table:formula="of:=IF(NOT([.A6]=0);[$Donnees.E5];&quot;&quot;)">
            <text:p/>
          </table:table-cell>
          <table:table-cell table:style-name="ce29" table:formula="of:=VLOOKUP([.A6];[$Donnees.F5:.ZZ5];[.E$1]-5)" office:value-type="string" office:string-value="" calcext:value-type="error">
            <text:p>#N/D</text:p>
          </table:table-cell>
          <table:table-cell table:style-name="ce97" table:formula="of:=IF(NOT([.A6]=0);CONCATENATE([.A6];[.D6]))" office:value-type="float" office:value="0" calcext:value-type="float">
            <text:p>0</text:p>
          </table:table-cell>
          <table:table-cell table:style-name="ce97" table:formula="of:=RIGHT([.F6];2)" office:value-type="string" office:string-value="0" calcext:value-type="string">
            <text:p>0</text:p>
          </table:table-cell>
          <table:table-cell table:style-name="ce97" table:formula="of:=VLOOKUP([.$A6];#REF!;4)" office:value-type="string" office:string-value="" calcext:value-type="error">
            <text:p>Err :504</text:p>
          </table:table-cell>
          <table:table-cell table:style-name="ce36" table:formula="of:=[.M6]-[.J6]" office:value-type="float" office:value="0" calcext:value-type="float">
            <text:p><text:s/>- </text:p>
          </table:table-cell>
          <table:table-cell table:style-name="ce36" table:formula="of:=IF(NOT([.A6]=0);SUMIF([.$F6:.$F$250];CONCATENATE([.A6];&quot;[Eleve]&quot;);[.$E6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6]+ROW([.A6:.C6])/10000000000" office:value-type="float" office:value="0.0000000006" calcext:value-type="float">
            <text:p><text:s/>0 </text:p>
          </table:table-cell>
          <table:table-cell table:style-name="ce36" table:number-matrix-columns-spanned="1" table:number-matrix-rows-spanned="1" table:formula="of:=[.J6]+ROW([.D6:.E6])/10000000000" office:value-type="float" office:value="0.0000000006" calcext:value-type="float">
            <text:p><text:s/>0 </text:p>
          </table:table-cell>
          <table:table-cell table:style-name="ce47" table:formula="of:=IF(NOT([.A6]=0);SUMIF([.$A6:.$A$250];[.A6];[.$E6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6]+ROW([.F6:.G6])/10000000000" office:value-type="float" office:value="0.0000000006" calcext:value-type="float">
            <text:p><text:s/>0 </text:p>
          </table:table-cell>
          <table:table-cell table:number-columns-repeated="51"/>
        </table:table-row>
        <table:table-row table:style-name="ro15">
          <table:table-cell table:style-name="ce24" table:formula="of:=[$Donnees.F6]" office:value-type="float" office:value="0" calcext:value-type="float">
            <text:p>0</text:p>
          </table:table-cell>
          <table:table-cell table:style-name="ce24" table:formula="of:=IF(NOT([.A7]=0);COUNTIF([.A$3:.A7];[.A7]);&quot;&quot;)">
            <text:p/>
          </table:table-cell>
          <table:table-cell table:style-name="ce29" table:formula="of:=IF(NOT([.A7]=0);[$Donnees.D6];&quot;&quot;)">
            <text:p/>
          </table:table-cell>
          <table:table-cell table:style-name="ce29" table:formula="of:=IF(NOT([.A7]=0);[$Donnees.E6];&quot;&quot;)">
            <text:p/>
          </table:table-cell>
          <table:table-cell table:style-name="ce29" table:formula="of:=VLOOKUP([.A7];[$Donnees.F6:.ZZ6];[.E$1]-5)" office:value-type="string" office:string-value="" calcext:value-type="error">
            <text:p>#N/D</text:p>
          </table:table-cell>
          <table:table-cell table:style-name="ce97" table:formula="of:=IF(NOT([.A7]=0);CONCATENATE([.A7];[.D7]))" office:value-type="float" office:value="0" calcext:value-type="float">
            <text:p>0</text:p>
          </table:table-cell>
          <table:table-cell table:style-name="ce97" table:formula="of:=RIGHT([.F7];2)" office:value-type="string" office:string-value="0" calcext:value-type="string">
            <text:p>0</text:p>
          </table:table-cell>
          <table:table-cell table:style-name="ce97" table:formula="of:=VLOOKUP([.$A7];#REF!;4)" office:value-type="string" office:string-value="" calcext:value-type="error">
            <text:p>Err :504</text:p>
          </table:table-cell>
          <table:table-cell table:style-name="ce36" table:formula="of:=[.M7]-[.J7]" office:value-type="float" office:value="0" calcext:value-type="float">
            <text:p><text:s/>- </text:p>
          </table:table-cell>
          <table:table-cell table:style-name="ce36" table:formula="of:=IF(NOT([.A7]=0);SUMIF([.$F7:.$F$250];CONCATENATE([.A7];&quot;[Eleve]&quot;);[.$E7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7]+ROW([.A7:.C7])/10000000000" office:value-type="float" office:value="0.0000000007" calcext:value-type="float">
            <text:p><text:s/>0 </text:p>
          </table:table-cell>
          <table:table-cell table:style-name="ce36" table:number-matrix-columns-spanned="1" table:number-matrix-rows-spanned="1" table:formula="of:=[.J7]+ROW([.D7:.E7])/10000000000" office:value-type="float" office:value="0.0000000007" calcext:value-type="float">
            <text:p><text:s/>0 </text:p>
          </table:table-cell>
          <table:table-cell table:style-name="ce47" table:formula="of:=IF(NOT([.A7]=0);SUMIF([.$A7:.$A$250];[.A7];[.$E7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7]+ROW([.F7:.G7])/10000000000" office:value-type="float" office:value="0.0000000007" calcext:value-type="float">
            <text:p><text:s/>0 </text:p>
          </table:table-cell>
          <table:table-cell table:number-columns-repeated="51"/>
        </table:table-row>
        <table:table-row table:style-name="ro13">
          <table:table-cell table:style-name="ce24" table:formula="of:=[$Donnees.F7]" office:value-type="float" office:value="0" calcext:value-type="float">
            <text:p>0</text:p>
          </table:table-cell>
          <table:table-cell table:style-name="ce24" table:formula="of:=IF(NOT([.A8]=0);COUNTIF([.A$3:.A8];[.A8]);&quot;&quot;)">
            <text:p/>
          </table:table-cell>
          <table:table-cell table:style-name="ce29" table:formula="of:=IF(NOT([.A8]=0);[$Donnees.D7];&quot;&quot;)">
            <text:p/>
          </table:table-cell>
          <table:table-cell table:style-name="ce29" table:formula="of:=IF(NOT([.A8]=0);[$Donnees.E7];&quot;&quot;)">
            <text:p/>
          </table:table-cell>
          <table:table-cell table:style-name="ce29" table:formula="of:=VLOOKUP([.A8];[$Donnees.F7:.ZZ7];[.E$1]-5)" office:value-type="string" office:string-value="" calcext:value-type="error">
            <text:p>#N/D</text:p>
          </table:table-cell>
          <table:table-cell table:style-name="ce97" table:formula="of:=IF(NOT([.A8]=0);CONCATENATE([.A8];[.D8]))" office:value-type="float" office:value="0" calcext:value-type="float">
            <text:p>0</text:p>
          </table:table-cell>
          <table:table-cell table:style-name="ce97" table:formula="of:=RIGHT([.F8];2)" office:value-type="string" office:string-value="0" calcext:value-type="string">
            <text:p>0</text:p>
          </table:table-cell>
          <table:table-cell table:style-name="ce97" table:formula="of:=VLOOKUP([.$A8];#REF!;4)" office:value-type="string" office:string-value="" calcext:value-type="error">
            <text:p>Err :504</text:p>
          </table:table-cell>
          <table:table-cell table:style-name="ce36" table:formula="of:=[.M8]-[.J8]" office:value-type="float" office:value="0" calcext:value-type="float">
            <text:p><text:s/>- </text:p>
          </table:table-cell>
          <table:table-cell table:style-name="ce36" table:formula="of:=IF(NOT([.A8]=0);SUMIF([.$F8:.$F$250];CONCATENATE([.A8];&quot;[Eleve]&quot;);[.$E8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8]+ROW([.A8:.C8])/10000000000" office:value-type="float" office:value="0.0000000008" calcext:value-type="float">
            <text:p><text:s/>0 </text:p>
          </table:table-cell>
          <table:table-cell table:style-name="ce36" table:number-matrix-columns-spanned="1" table:number-matrix-rows-spanned="1" table:formula="of:=[.J8]+ROW([.D8:.E8])/10000000000" office:value-type="float" office:value="0.0000000008" calcext:value-type="float">
            <text:p><text:s/>0 </text:p>
          </table:table-cell>
          <table:table-cell table:style-name="ce47" table:formula="of:=IF(NOT([.A8]=0);SUMIF([.$A8:.$A$250];[.A8];[.$E8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8]+ROW([.F8:.G8])/10000000000" office:value-type="float" office:value="0.0000000008" calcext:value-type="float">
            <text:p><text:s/>0 </text:p>
          </table:table-cell>
          <table:table-cell table:number-columns-repeated="51"/>
        </table:table-row>
        <table:table-row table:style-name="ro13">
          <table:table-cell table:style-name="ce24" table:formula="of:=[$Donnees.F8]" office:value-type="float" office:value="0" calcext:value-type="float">
            <text:p>0</text:p>
          </table:table-cell>
          <table:table-cell table:style-name="ce24" table:formula="of:=IF(NOT([.A9]=0);COUNTIF([.A$3:.A9];[.A9]);&quot;&quot;)">
            <text:p/>
          </table:table-cell>
          <table:table-cell table:style-name="ce29" table:formula="of:=IF(NOT([.A9]=0);[$Donnees.D8];&quot;&quot;)">
            <text:p/>
          </table:table-cell>
          <table:table-cell table:style-name="ce29" table:formula="of:=IF(NOT([.A9]=0);[$Donnees.E8];&quot;&quot;)">
            <text:p/>
          </table:table-cell>
          <table:table-cell table:style-name="ce29" table:formula="of:=VLOOKUP([.A9];[$Donnees.F8:.ZZ8];[.E$1]-5)" office:value-type="string" office:string-value="" calcext:value-type="error">
            <text:p>#N/D</text:p>
          </table:table-cell>
          <table:table-cell table:style-name="ce97" table:formula="of:=IF(NOT([.A9]=0);CONCATENATE([.A9];[.D9]))" office:value-type="float" office:value="0" calcext:value-type="float">
            <text:p>0</text:p>
          </table:table-cell>
          <table:table-cell table:style-name="ce97" table:formula="of:=RIGHT([.F9];2)" office:value-type="string" office:string-value="0" calcext:value-type="string">
            <text:p>0</text:p>
          </table:table-cell>
          <table:table-cell table:style-name="ce97" table:formula="of:=VLOOKUP([.$A9];#REF!;4)" office:value-type="string" office:string-value="" calcext:value-type="error">
            <text:p>Err :504</text:p>
          </table:table-cell>
          <table:table-cell table:style-name="ce36" table:formula="of:=[.M9]-[.J9]" office:value-type="float" office:value="0" calcext:value-type="float">
            <text:p><text:s/>- </text:p>
          </table:table-cell>
          <table:table-cell table:style-name="ce36" table:formula="of:=IF(NOT([.A9]=0);SUMIF([.$F9:.$F$250];CONCATENATE([.A9];&quot;[Eleve]&quot;);[.$E9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9]+ROW([.A9:.C9])/10000000000" office:value-type="float" office:value="0.0000000009" calcext:value-type="float">
            <text:p><text:s/>0 </text:p>
          </table:table-cell>
          <table:table-cell table:style-name="ce36" table:number-matrix-columns-spanned="1" table:number-matrix-rows-spanned="1" table:formula="of:=[.J9]+ROW([.D9:.E9])/10000000000" office:value-type="float" office:value="0.0000000009" calcext:value-type="float">
            <text:p><text:s/>0 </text:p>
          </table:table-cell>
          <table:table-cell table:style-name="ce47" table:formula="of:=IF(NOT([.A9]=0);SUMIF([.$A9:.$A$250];[.A9];[.$E9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9]+ROW([.F9:.G9])/10000000000" office:value-type="float" office:value="0.0000000009" calcext:value-type="float">
            <text:p><text:s/>0 </text:p>
          </table:table-cell>
          <table:table-cell table:number-columns-repeated="51"/>
        </table:table-row>
        <table:table-row table:style-name="ro15">
          <table:table-cell table:style-name="ce24" table:formula="of:=[$Donnees.F9]" office:value-type="float" office:value="0" calcext:value-type="float">
            <text:p>0</text:p>
          </table:table-cell>
          <table:table-cell table:style-name="ce24" table:formula="of:=IF(NOT([.A10]=0);COUNTIF([.A$3:.A10];[.A10]);&quot;&quot;)">
            <text:p/>
          </table:table-cell>
          <table:table-cell table:style-name="ce29" table:formula="of:=IF(NOT([.A10]=0);[$Donnees.D9];&quot;&quot;)">
            <text:p/>
          </table:table-cell>
          <table:table-cell table:style-name="ce29" table:formula="of:=IF(NOT([.A10]=0);[$Donnees.E9];&quot;&quot;)">
            <text:p/>
          </table:table-cell>
          <table:table-cell table:style-name="ce29" table:formula="of:=VLOOKUP([.A10];[$Donnees.F9:.ZZ9];[.E$1]-5)" office:value-type="string" office:string-value="" calcext:value-type="error">
            <text:p>#N/D</text:p>
          </table:table-cell>
          <table:table-cell table:style-name="ce97" table:formula="of:=IF(NOT([.A10]=0);CONCATENATE([.A10];[.D10]))" office:value-type="float" office:value="0" calcext:value-type="float">
            <text:p>0</text:p>
          </table:table-cell>
          <table:table-cell table:style-name="ce97" table:formula="of:=RIGHT([.F10];2)" office:value-type="string" office:string-value="0" calcext:value-type="string">
            <text:p>0</text:p>
          </table:table-cell>
          <table:table-cell table:style-name="ce97" table:formula="of:=VLOOKUP([.$A10];#REF!;4)" office:value-type="string" office:string-value="" calcext:value-type="error">
            <text:p>Err :504</text:p>
          </table:table-cell>
          <table:table-cell table:style-name="ce36" table:formula="of:=[.M10]-[.J10]" office:value-type="float" office:value="0" calcext:value-type="float">
            <text:p><text:s/>- </text:p>
          </table:table-cell>
          <table:table-cell table:style-name="ce36" table:formula="of:=IF(NOT([.A10]=0);SUMIF([.$F10:.$F$250];CONCATENATE([.A10];&quot;[Eleve]&quot;);[.$E10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0]+ROW([.A10:.C10])/10000000000" office:value-type="float" office:value="0.000000001" calcext:value-type="float">
            <text:p><text:s/>0 </text:p>
          </table:table-cell>
          <table:table-cell table:style-name="ce36" table:number-matrix-columns-spanned="1" table:number-matrix-rows-spanned="1" table:formula="of:=[.J10]+ROW([.D10:.E10])/10000000000" office:value-type="float" office:value="0.000000001" calcext:value-type="float">
            <text:p><text:s/>0 </text:p>
          </table:table-cell>
          <table:table-cell table:style-name="ce47" table:formula="of:=IF(NOT([.A10]=0);SUMIF([.$A10:.$A$250];[.A10];[.$E10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0]+ROW([.F10:.G10])/10000000000" office:value-type="float" office:value="0.000000001" calcext:value-type="float">
            <text:p><text:s/>0 </text:p>
          </table:table-cell>
          <table:table-cell table:number-columns-repeated="51"/>
        </table:table-row>
        <table:table-row table:style-name="ro14">
          <table:table-cell table:style-name="ce24" table:formula="of:=[$Donnees.F10]" office:value-type="float" office:value="0" calcext:value-type="float">
            <text:p>0</text:p>
          </table:table-cell>
          <table:table-cell table:style-name="ce24" table:formula="of:=IF(NOT([.A11]=0);COUNTIF([.A$3:.A11];[.A11]);&quot;&quot;)">
            <text:p/>
          </table:table-cell>
          <table:table-cell table:style-name="ce29" table:formula="of:=IF(NOT([.A11]=0);[$Donnees.D10];&quot;&quot;)">
            <text:p/>
          </table:table-cell>
          <table:table-cell table:style-name="ce29" table:formula="of:=IF(NOT([.A11]=0);[$Donnees.E10];&quot;&quot;)">
            <text:p/>
          </table:table-cell>
          <table:table-cell table:style-name="ce29" table:formula="of:=VLOOKUP([.A11];[$Donnees.F10:.ZZ10];[.E$1]-5)" office:value-type="string" office:string-value="" calcext:value-type="error">
            <text:p>#N/D</text:p>
          </table:table-cell>
          <table:table-cell table:style-name="ce97" table:formula="of:=IF(NOT([.A11]=0);CONCATENATE([.A11];[.D11]))" office:value-type="float" office:value="0" calcext:value-type="float">
            <text:p>0</text:p>
          </table:table-cell>
          <table:table-cell table:style-name="ce97" table:formula="of:=RIGHT([.F11];2)" office:value-type="string" office:string-value="0" calcext:value-type="string">
            <text:p>0</text:p>
          </table:table-cell>
          <table:table-cell table:style-name="ce97" table:formula="of:=VLOOKUP([.$A11];#REF!;4)" office:value-type="string" office:string-value="" calcext:value-type="error">
            <text:p>Err :504</text:p>
          </table:table-cell>
          <table:table-cell table:style-name="ce36" table:formula="of:=[.M11]-[.J11]" office:value-type="float" office:value="0" calcext:value-type="float">
            <text:p><text:s/>- </text:p>
          </table:table-cell>
          <table:table-cell table:style-name="ce36" table:formula="of:=IF(NOT([.A11]=0);SUMIF([.$F11:.$F$250];CONCATENATE([.A11];&quot;[Eleve]&quot;);[.$E11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1]+ROW([.A11:.C11])/10000000000" office:value-type="float" office:value="0.0000000011" calcext:value-type="float">
            <text:p><text:s/>0 </text:p>
          </table:table-cell>
          <table:table-cell table:style-name="ce36" table:number-matrix-columns-spanned="1" table:number-matrix-rows-spanned="1" table:formula="of:=[.J11]+ROW([.D11:.E11])/10000000000" office:value-type="float" office:value="0.0000000011" calcext:value-type="float">
            <text:p><text:s/>0 </text:p>
          </table:table-cell>
          <table:table-cell table:style-name="ce47" table:formula="of:=IF(NOT([.A11]=0);SUMIF([.$A11:.$A$250];[.A11];[.$E11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1]+ROW([.F11:.G11])/10000000000" office:value-type="float" office:value="0.0000000011" calcext:value-type="float">
            <text:p><text:s/>0 </text:p>
          </table:table-cell>
          <table:table-cell table:number-columns-repeated="51"/>
        </table:table-row>
        <table:table-row table:style-name="ro14">
          <table:table-cell table:style-name="ce24" table:formula="of:=[$Donnees.F11]" office:value-type="float" office:value="0" calcext:value-type="float">
            <text:p>0</text:p>
          </table:table-cell>
          <table:table-cell table:style-name="ce24" table:formula="of:=IF(NOT([.A12]=0);COUNTIF([.A$3:.A12];[.A12]);&quot;&quot;)">
            <text:p/>
          </table:table-cell>
          <table:table-cell table:style-name="ce29" table:formula="of:=IF(NOT([.A12]=0);[$Donnees.D11];&quot;&quot;)">
            <text:p/>
          </table:table-cell>
          <table:table-cell table:style-name="ce29" table:formula="of:=IF(NOT([.A12]=0);[$Donnees.E11];&quot;&quot;)">
            <text:p/>
          </table:table-cell>
          <table:table-cell table:style-name="ce29" table:formula="of:=VLOOKUP([.A12];[$Donnees.F11:.ZZ11];[.E$1]-5)" office:value-type="string" office:string-value="" calcext:value-type="error">
            <text:p>#N/D</text:p>
          </table:table-cell>
          <table:table-cell table:style-name="ce97" table:formula="of:=IF(NOT([.A12]=0);CONCATENATE([.A12];[.D12]))" office:value-type="float" office:value="0" calcext:value-type="float">
            <text:p>0</text:p>
          </table:table-cell>
          <table:table-cell table:style-name="ce97" table:formula="of:=RIGHT([.F12];2)" office:value-type="string" office:string-value="0" calcext:value-type="string">
            <text:p>0</text:p>
          </table:table-cell>
          <table:table-cell table:style-name="ce97" table:formula="of:=VLOOKUP([.$A12];#REF!;4)" office:value-type="string" office:string-value="" calcext:value-type="error">
            <text:p>Err :504</text:p>
          </table:table-cell>
          <table:table-cell table:style-name="ce36" table:formula="of:=[.M12]-[.J12]" office:value-type="float" office:value="0" calcext:value-type="float">
            <text:p><text:s/>- </text:p>
          </table:table-cell>
          <table:table-cell table:style-name="ce36" table:formula="of:=IF(NOT([.A12]=0);SUMIF([.$F12:.$F$250];CONCATENATE([.A12];&quot;[Eleve]&quot;);[.$E12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2]+ROW([.A12:.C12])/10000000000" office:value-type="float" office:value="0.0000000012" calcext:value-type="float">
            <text:p><text:s/>0 </text:p>
          </table:table-cell>
          <table:table-cell table:style-name="ce36" table:number-matrix-columns-spanned="1" table:number-matrix-rows-spanned="1" table:formula="of:=[.J12]+ROW([.D12:.E12])/10000000000" office:value-type="float" office:value="0.0000000012" calcext:value-type="float">
            <text:p><text:s/>0 </text:p>
          </table:table-cell>
          <table:table-cell table:style-name="ce47" table:formula="of:=IF(NOT([.A12]=0);SUMIF([.$A12:.$A$250];[.A12];[.$E12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2]+ROW([.F12:.G12])/10000000000" office:value-type="float" office:value="0.0000000012" calcext:value-type="float">
            <text:p><text:s/>0 </text:p>
          </table:table-cell>
          <table:table-cell table:number-columns-repeated="51"/>
        </table:table-row>
        <table:table-row table:style-name="ro13">
          <table:table-cell table:style-name="ce24" table:formula="of:=[$Donnees.F12]" office:value-type="float" office:value="0" calcext:value-type="float">
            <text:p>0</text:p>
          </table:table-cell>
          <table:table-cell table:style-name="ce24" table:formula="of:=IF(NOT([.A13]=0);COUNTIF([.A$3:.A13];[.A13]);&quot;&quot;)">
            <text:p/>
          </table:table-cell>
          <table:table-cell table:style-name="ce29" table:formula="of:=IF(NOT([.A13]=0);[$Donnees.D12];&quot;&quot;)">
            <text:p/>
          </table:table-cell>
          <table:table-cell table:style-name="ce29" table:formula="of:=IF(NOT([.A13]=0);[$Donnees.E12];&quot;&quot;)">
            <text:p/>
          </table:table-cell>
          <table:table-cell table:style-name="ce29" table:formula="of:=VLOOKUP([.A13];[$Donnees.F12:.ZZ12];[.E$1]-5)" office:value-type="string" office:string-value="" calcext:value-type="error">
            <text:p>#N/D</text:p>
          </table:table-cell>
          <table:table-cell table:style-name="ce97" table:formula="of:=IF(NOT([.A13]=0);CONCATENATE([.A13];[.D13]))" office:value-type="float" office:value="0" calcext:value-type="float">
            <text:p>0</text:p>
          </table:table-cell>
          <table:table-cell table:style-name="ce97" table:formula="of:=RIGHT([.F13];2)" office:value-type="string" office:string-value="0" calcext:value-type="string">
            <text:p>0</text:p>
          </table:table-cell>
          <table:table-cell table:style-name="ce97" table:formula="of:=VLOOKUP([.$A13];#REF!;4)" office:value-type="string" office:string-value="" calcext:value-type="error">
            <text:p>Err :504</text:p>
          </table:table-cell>
          <table:table-cell table:style-name="ce36" table:formula="of:=[.M13]-[.J13]" office:value-type="float" office:value="0" calcext:value-type="float">
            <text:p><text:s/>- </text:p>
          </table:table-cell>
          <table:table-cell table:style-name="ce36" table:formula="of:=IF(NOT([.A13]=0);SUMIF([.$F13:.$F$250];CONCATENATE([.A13];&quot;[Eleve]&quot;);[.$E1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3]+ROW([.A13:.C13])/10000000000" office:value-type="float" office:value="0.0000000013" calcext:value-type="float">
            <text:p><text:s/>0 </text:p>
          </table:table-cell>
          <table:table-cell table:style-name="ce36" table:number-matrix-columns-spanned="1" table:number-matrix-rows-spanned="1" table:formula="of:=[.J13]+ROW([.D13:.E13])/10000000000" office:value-type="float" office:value="0.0000000013" calcext:value-type="float">
            <text:p><text:s/>0 </text:p>
          </table:table-cell>
          <table:table-cell table:style-name="ce47" table:formula="of:=IF(NOT([.A13]=0);SUMIF([.$A13:.$A$250];[.A13];[.$E1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3]+ROW([.F13:.G13])/10000000000" office:value-type="float" office:value="0.0000000013" calcext:value-type="float">
            <text:p><text:s/>0 </text:p>
          </table:table-cell>
          <table:table-cell table:number-columns-repeated="51"/>
        </table:table-row>
        <table:table-row table:style-name="ro13">
          <table:table-cell table:style-name="ce24" table:formula="of:=[$Donnees.F13]" office:value-type="float" office:value="0" calcext:value-type="float">
            <text:p>0</text:p>
          </table:table-cell>
          <table:table-cell table:style-name="ce24" table:formula="of:=IF(NOT([.A14]=0);COUNTIF([.A$3:.A14];[.A14]);&quot;&quot;)">
            <text:p/>
          </table:table-cell>
          <table:table-cell table:style-name="ce29" table:formula="of:=IF(NOT([.A14]=0);[$Donnees.D13];&quot;&quot;)">
            <text:p/>
          </table:table-cell>
          <table:table-cell table:style-name="ce29" table:formula="of:=IF(NOT([.A14]=0);[$Donnees.E13];&quot;&quot;)">
            <text:p/>
          </table:table-cell>
          <table:table-cell table:style-name="ce29" table:formula="of:=VLOOKUP([.A14];[$Donnees.F13:.ZZ13];[.E$1]-5)" office:value-type="string" office:string-value="" calcext:value-type="error">
            <text:p>#N/D</text:p>
          </table:table-cell>
          <table:table-cell table:style-name="ce97" table:formula="of:=IF(NOT([.A14]=0);CONCATENATE([.A14];[.D14]))" office:value-type="float" office:value="0" calcext:value-type="float">
            <text:p>0</text:p>
          </table:table-cell>
          <table:table-cell table:style-name="ce97" table:formula="of:=RIGHT([.F14];2)" office:value-type="string" office:string-value="0" calcext:value-type="string">
            <text:p>0</text:p>
          </table:table-cell>
          <table:table-cell table:style-name="ce97" table:formula="of:=VLOOKUP([.$A14];#REF!;4)" office:value-type="string" office:string-value="" calcext:value-type="error">
            <text:p>Err :504</text:p>
          </table:table-cell>
          <table:table-cell table:style-name="ce36" table:formula="of:=[.M14]-[.J14]" office:value-type="float" office:value="0" calcext:value-type="float">
            <text:p><text:s/>- </text:p>
          </table:table-cell>
          <table:table-cell table:style-name="ce36" table:formula="of:=IF(NOT([.A14]=0);SUMIF([.$F14:.$F$250];CONCATENATE([.A14];&quot;[Eleve]&quot;);[.$E14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4]+ROW([.A14:.C14])/10000000000" office:value-type="float" office:value="0.0000000014" calcext:value-type="float">
            <text:p><text:s/>0 </text:p>
          </table:table-cell>
          <table:table-cell table:style-name="ce36" table:number-matrix-columns-spanned="1" table:number-matrix-rows-spanned="1" table:formula="of:=[.J14]+ROW([.D14:.E14])/10000000000" office:value-type="float" office:value="0.0000000014" calcext:value-type="float">
            <text:p><text:s/>0 </text:p>
          </table:table-cell>
          <table:table-cell table:style-name="ce47" table:formula="of:=IF(NOT([.A14]=0);SUMIF([.$A14:.$A$250];[.A14];[.$E14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4]+ROW([.F14:.G14])/10000000000" office:value-type="float" office:value="0.0000000014" calcext:value-type="float">
            <text:p><text:s/>0 </text:p>
          </table:table-cell>
          <table:table-cell table:number-columns-repeated="51"/>
        </table:table-row>
        <table:table-row table:style-name="ro13">
          <table:table-cell table:style-name="ce24" table:formula="of:=[$Donnees.F14]" office:value-type="float" office:value="0" calcext:value-type="float">
            <text:p>0</text:p>
          </table:table-cell>
          <table:table-cell table:style-name="ce24" table:formula="of:=IF(NOT([.A15]=0);COUNTIF([.A$3:.A15];[.A15]);&quot;&quot;)">
            <text:p/>
          </table:table-cell>
          <table:table-cell table:style-name="ce29" table:formula="of:=IF(NOT([.A15]=0);[$Donnees.D14];&quot;&quot;)">
            <text:p/>
          </table:table-cell>
          <table:table-cell table:style-name="ce29" table:formula="of:=IF(NOT([.A15]=0);[$Donnees.E14];&quot;&quot;)">
            <text:p/>
          </table:table-cell>
          <table:table-cell table:style-name="ce29" table:formula="of:=VLOOKUP([.A15];[$Donnees.F14:.ZZ14];[.E$1]-5)" office:value-type="string" office:string-value="" calcext:value-type="error">
            <text:p>#N/D</text:p>
          </table:table-cell>
          <table:table-cell table:style-name="ce97" table:formula="of:=IF(NOT([.A15]=0);CONCATENATE([.A15];[.D15]))" office:value-type="float" office:value="0" calcext:value-type="float">
            <text:p>0</text:p>
          </table:table-cell>
          <table:table-cell table:style-name="ce97" table:formula="of:=RIGHT([.F15];2)" office:value-type="string" office:string-value="0" calcext:value-type="string">
            <text:p>0</text:p>
          </table:table-cell>
          <table:table-cell table:style-name="ce97" table:formula="of:=VLOOKUP([.$A15];#REF!;4)" office:value-type="string" office:string-value="" calcext:value-type="error">
            <text:p>Err :504</text:p>
          </table:table-cell>
          <table:table-cell table:style-name="ce36" table:formula="of:=[.M15]-[.J15]" office:value-type="float" office:value="0" calcext:value-type="float">
            <text:p><text:s/>- </text:p>
          </table:table-cell>
          <table:table-cell table:style-name="ce36" table:formula="of:=IF(NOT([.A15]=0);SUMIF([.$F15:.$F$250];CONCATENATE([.A15];&quot;[Eleve]&quot;);[.$E15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5]+ROW([.A15:.C15])/10000000000" office:value-type="float" office:value="0.0000000015" calcext:value-type="float">
            <text:p><text:s/>0 </text:p>
          </table:table-cell>
          <table:table-cell table:style-name="ce36" table:number-matrix-columns-spanned="1" table:number-matrix-rows-spanned="1" table:formula="of:=[.J15]+ROW([.D15:.E15])/10000000000" office:value-type="float" office:value="0.0000000015" calcext:value-type="float">
            <text:p><text:s/>0 </text:p>
          </table:table-cell>
          <table:table-cell table:style-name="ce47" table:formula="of:=IF(NOT([.A15]=0);SUMIF([.$A15:.$A$250];[.A15];[.$E15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5]+ROW([.F15:.G15])/10000000000" office:value-type="float" office:value="0.0000000015" calcext:value-type="float">
            <text:p><text:s/>0 </text:p>
          </table:table-cell>
          <table:table-cell table:number-columns-repeated="51"/>
        </table:table-row>
        <table:table-row table:style-name="ro16">
          <table:table-cell table:style-name="ce24" table:formula="of:=[$Donnees.F15]" office:value-type="float" office:value="0" calcext:value-type="float">
            <text:p>0</text:p>
          </table:table-cell>
          <table:table-cell table:style-name="ce24" table:formula="of:=IF(NOT([.A16]=0);COUNTIF([.A$3:.A16];[.A16]);&quot;&quot;)">
            <text:p/>
          </table:table-cell>
          <table:table-cell table:style-name="ce29" table:formula="of:=IF(NOT([.A16]=0);[$Donnees.D15];&quot;&quot;)">
            <text:p/>
          </table:table-cell>
          <table:table-cell table:style-name="ce29" table:formula="of:=IF(NOT([.A16]=0);[$Donnees.E15];&quot;&quot;)">
            <text:p/>
          </table:table-cell>
          <table:table-cell table:style-name="ce29" table:formula="of:=VLOOKUP([.A16];[$Donnees.F15:.ZZ15];[.E$1]-5)" office:value-type="string" office:string-value="" calcext:value-type="error">
            <text:p>#N/D</text:p>
          </table:table-cell>
          <table:table-cell table:style-name="ce97" table:formula="of:=IF(NOT([.A16]=0);CONCATENATE([.A16];[.D16]))" office:value-type="float" office:value="0" calcext:value-type="float">
            <text:p>0</text:p>
          </table:table-cell>
          <table:table-cell table:style-name="ce97" table:formula="of:=RIGHT([.F16];2)" office:value-type="string" office:string-value="0" calcext:value-type="string">
            <text:p>0</text:p>
          </table:table-cell>
          <table:table-cell table:style-name="ce97" table:formula="of:=VLOOKUP([.$A16];#REF!;4)" office:value-type="string" office:string-value="" calcext:value-type="error">
            <text:p>Err :504</text:p>
          </table:table-cell>
          <table:table-cell table:style-name="ce36" table:formula="of:=[.M16]-[.J16]" office:value-type="float" office:value="0" calcext:value-type="float">
            <text:p><text:s/>- </text:p>
          </table:table-cell>
          <table:table-cell table:style-name="ce36" table:formula="of:=IF(NOT([.A16]=0);SUMIF([.$F16:.$F$250];CONCATENATE([.A16];&quot;[Eleve]&quot;);[.$E16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6]+ROW([.A16:.C16])/10000000000" office:value-type="float" office:value="0.0000000016" calcext:value-type="float">
            <text:p><text:s/>0 </text:p>
          </table:table-cell>
          <table:table-cell table:style-name="ce36" table:number-matrix-columns-spanned="1" table:number-matrix-rows-spanned="1" table:formula="of:=[.J16]+ROW([.D16:.E16])/10000000000" office:value-type="float" office:value="0.0000000016" calcext:value-type="float">
            <text:p><text:s/>0 </text:p>
          </table:table-cell>
          <table:table-cell table:style-name="ce47" table:formula="of:=IF(NOT([.A16]=0);SUMIF([.$A16:.$A$250];[.A16];[.$E16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6]+ROW([.F16:.G16])/10000000000" office:value-type="float" office:value="0.0000000016" calcext:value-type="float">
            <text:p><text:s/>0 </text:p>
          </table:table-cell>
          <table:table-cell table:number-columns-repeated="51"/>
        </table:table-row>
        <table:table-row table:style-name="ro13">
          <table:table-cell table:style-name="ce24" table:formula="of:=[$Donnees.F16]" office:value-type="float" office:value="0" calcext:value-type="float">
            <text:p>0</text:p>
          </table:table-cell>
          <table:table-cell table:style-name="ce24" table:formula="of:=IF(NOT([.A17]=0);COUNTIF([.A$3:.A17];[.A17]);&quot;&quot;)">
            <text:p/>
          </table:table-cell>
          <table:table-cell table:style-name="ce29" table:formula="of:=IF(NOT([.A17]=0);[$Donnees.D16];&quot;&quot;)">
            <text:p/>
          </table:table-cell>
          <table:table-cell table:style-name="ce29" table:formula="of:=IF(NOT([.A17]=0);[$Donnees.E16];&quot;&quot;)">
            <text:p/>
          </table:table-cell>
          <table:table-cell table:style-name="ce29" table:formula="of:=VLOOKUP([.A17];[$Donnees.F16:.ZZ16];[.E$1]-5)" office:value-type="string" office:string-value="" calcext:value-type="error">
            <text:p>#N/D</text:p>
          </table:table-cell>
          <table:table-cell table:style-name="ce97" table:formula="of:=IF(NOT([.A17]=0);CONCATENATE([.A17];[.D17]))" office:value-type="float" office:value="0" calcext:value-type="float">
            <text:p>0</text:p>
          </table:table-cell>
          <table:table-cell table:style-name="ce97" table:formula="of:=RIGHT([.F17];2)" office:value-type="string" office:string-value="0" calcext:value-type="string">
            <text:p>0</text:p>
          </table:table-cell>
          <table:table-cell table:style-name="ce97" table:formula="of:=VLOOKUP([.$A17];#REF!;4)" office:value-type="string" office:string-value="" calcext:value-type="error">
            <text:p>Err :504</text:p>
          </table:table-cell>
          <table:table-cell table:style-name="ce36" table:formula="of:=[.M17]-[.J17]" office:value-type="float" office:value="0" calcext:value-type="float">
            <text:p><text:s/>- </text:p>
          </table:table-cell>
          <table:table-cell table:style-name="ce36" table:formula="of:=IF(NOT([.A17]=0);SUMIF([.$F17:.$F$250];CONCATENATE([.A17];&quot;[Eleve]&quot;);[.$E17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7]+ROW([.A17:.C17])/10000000000" office:value-type="float" office:value="0.0000000017" calcext:value-type="float">
            <text:p><text:s/>0 </text:p>
          </table:table-cell>
          <table:table-cell table:style-name="ce36" table:number-matrix-columns-spanned="1" table:number-matrix-rows-spanned="1" table:formula="of:=[.J17]+ROW([.D17:.E17])/10000000000" office:value-type="float" office:value="0.0000000017" calcext:value-type="float">
            <text:p><text:s/>0 </text:p>
          </table:table-cell>
          <table:table-cell table:style-name="ce47" table:formula="of:=IF(NOT([.A17]=0);SUMIF([.$A17:.$A$250];[.A17];[.$E17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7]+ROW([.F17:.G17])/10000000000" office:value-type="float" office:value="0.0000000017" calcext:value-type="float">
            <text:p><text:s/>0 </text:p>
          </table:table-cell>
          <table:table-cell table:number-columns-repeated="51"/>
        </table:table-row>
        <table:table-row table:style-name="ro13">
          <table:table-cell table:style-name="ce24" table:formula="of:=[$Donnees.F17]" office:value-type="float" office:value="0" calcext:value-type="float">
            <text:p>0</text:p>
          </table:table-cell>
          <table:table-cell table:style-name="ce24" table:formula="of:=IF(NOT([.A18]=0);COUNTIF([.A$3:.A18];[.A18]);&quot;&quot;)">
            <text:p/>
          </table:table-cell>
          <table:table-cell table:style-name="ce29" table:formula="of:=IF(NOT([.A18]=0);[$Donnees.D17];&quot;&quot;)">
            <text:p/>
          </table:table-cell>
          <table:table-cell table:style-name="ce29" table:formula="of:=IF(NOT([.A18]=0);[$Donnees.E17];&quot;&quot;)">
            <text:p/>
          </table:table-cell>
          <table:table-cell table:style-name="ce29" table:formula="of:=VLOOKUP([.A18];[$Donnees.F17:.ZZ17];[.E$1]-5)" office:value-type="string" office:string-value="" calcext:value-type="error">
            <text:p>#N/D</text:p>
          </table:table-cell>
          <table:table-cell table:style-name="ce97" table:formula="of:=IF(NOT([.A18]=0);CONCATENATE([.A18];[.D18]))" office:value-type="float" office:value="0" calcext:value-type="float">
            <text:p>0</text:p>
          </table:table-cell>
          <table:table-cell table:style-name="ce97" table:formula="of:=RIGHT([.F18];2)" office:value-type="string" office:string-value="0" calcext:value-type="string">
            <text:p>0</text:p>
          </table:table-cell>
          <table:table-cell table:style-name="ce97" table:formula="of:=VLOOKUP([.$A18];#REF!;4)" office:value-type="string" office:string-value="" calcext:value-type="error">
            <text:p>Err :504</text:p>
          </table:table-cell>
          <table:table-cell table:style-name="ce36" table:formula="of:=[.M18]-[.J18]" office:value-type="float" office:value="0" calcext:value-type="float">
            <text:p><text:s/>- </text:p>
          </table:table-cell>
          <table:table-cell table:style-name="ce36" table:formula="of:=IF(NOT([.A18]=0);SUMIF([.$F18:.$F$250];CONCATENATE([.A18];&quot;[Eleve]&quot;);[.$E18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8]+ROW([.A18:.C18])/10000000000" office:value-type="float" office:value="0.0000000018" calcext:value-type="float">
            <text:p><text:s/>0 </text:p>
          </table:table-cell>
          <table:table-cell table:style-name="ce36" table:number-matrix-columns-spanned="1" table:number-matrix-rows-spanned="1" table:formula="of:=[.J18]+ROW([.D18:.E18])/10000000000" office:value-type="float" office:value="0.0000000018" calcext:value-type="float">
            <text:p><text:s/>0 </text:p>
          </table:table-cell>
          <table:table-cell table:style-name="ce47" table:formula="of:=IF(NOT([.A18]=0);SUMIF([.$A18:.$A$250];[.A18];[.$E18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8]+ROW([.F18:.G18])/10000000000" office:value-type="float" office:value="0.0000000018" calcext:value-type="float">
            <text:p><text:s/>0 </text:p>
          </table:table-cell>
          <table:table-cell table:number-columns-repeated="51"/>
        </table:table-row>
        <table:table-row table:style-name="ro13">
          <table:table-cell table:style-name="ce24" table:formula="of:=[$Donnees.F18]" office:value-type="float" office:value="0" calcext:value-type="float">
            <text:p>0</text:p>
          </table:table-cell>
          <table:table-cell table:style-name="ce24" table:formula="of:=IF(NOT([.A19]=0);COUNTIF([.A$3:.A19];[.A19]);&quot;&quot;)">
            <text:p/>
          </table:table-cell>
          <table:table-cell table:style-name="ce29" table:formula="of:=IF(NOT([.A19]=0);[$Donnees.D18];&quot;&quot;)">
            <text:p/>
          </table:table-cell>
          <table:table-cell table:style-name="ce29" table:formula="of:=IF(NOT([.A19]=0);[$Donnees.E18];&quot;&quot;)">
            <text:p/>
          </table:table-cell>
          <table:table-cell table:style-name="ce29" table:formula="of:=VLOOKUP([.A19];[$Donnees.F18:.ZZ18];[.E$1]-5)" office:value-type="string" office:string-value="" calcext:value-type="error">
            <text:p>#N/D</text:p>
          </table:table-cell>
          <table:table-cell table:style-name="ce97" table:formula="of:=IF(NOT([.A19]=0);CONCATENATE([.A19];[.D19]))" office:value-type="float" office:value="0" calcext:value-type="float">
            <text:p>0</text:p>
          </table:table-cell>
          <table:table-cell table:style-name="ce97" table:formula="of:=RIGHT([.F19];2)" office:value-type="string" office:string-value="0" calcext:value-type="string">
            <text:p>0</text:p>
          </table:table-cell>
          <table:table-cell table:style-name="ce97" table:formula="of:=VLOOKUP([.$A19];#REF!;4)" office:value-type="string" office:string-value="" calcext:value-type="error">
            <text:p>Err :504</text:p>
          </table:table-cell>
          <table:table-cell table:style-name="ce36" table:formula="of:=[.M19]-[.J19]" office:value-type="float" office:value="0" calcext:value-type="float">
            <text:p><text:s/>- </text:p>
          </table:table-cell>
          <table:table-cell table:style-name="ce36" table:formula="of:=IF(NOT([.A19]=0);SUMIF([.$F19:.$F$250];CONCATENATE([.A19];&quot;[Eleve]&quot;);[.$E19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9]+ROW([.A19:.C19])/10000000000" office:value-type="float" office:value="0.0000000019" calcext:value-type="float">
            <text:p><text:s/>0 </text:p>
          </table:table-cell>
          <table:table-cell table:style-name="ce36" table:number-matrix-columns-spanned="1" table:number-matrix-rows-spanned="1" table:formula="of:=[.J19]+ROW([.D19:.E19])/10000000000" office:value-type="float" office:value="0.0000000019" calcext:value-type="float">
            <text:p><text:s/>0 </text:p>
          </table:table-cell>
          <table:table-cell table:style-name="ce47" table:formula="of:=IF(NOT([.A19]=0);SUMIF([.$A19:.$A$250];[.A19];[.$E19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9]+ROW([.F19:.G19])/10000000000" office:value-type="float" office:value="0.0000000019" calcext:value-type="float">
            <text:p><text:s/>0 </text:p>
          </table:table-cell>
          <table:table-cell table:number-columns-repeated="51"/>
        </table:table-row>
        <table:table-row table:style-name="ro13">
          <table:table-cell table:style-name="ce24" table:formula="of:=[$Donnees.F19]" office:value-type="float" office:value="0" calcext:value-type="float">
            <text:p>0</text:p>
          </table:table-cell>
          <table:table-cell table:style-name="ce24" table:formula="of:=IF(NOT([.A20]=0);COUNTIF([.A$3:.A20];[.A20]);&quot;&quot;)">
            <text:p/>
          </table:table-cell>
          <table:table-cell table:style-name="ce29" table:formula="of:=IF(NOT([.A20]=0);[$Donnees.D19];&quot;&quot;)">
            <text:p/>
          </table:table-cell>
          <table:table-cell table:style-name="ce29" table:formula="of:=IF(NOT([.A20]=0);[$Donnees.E19];&quot;&quot;)">
            <text:p/>
          </table:table-cell>
          <table:table-cell table:style-name="ce29" table:formula="of:=VLOOKUP([.A20];[$Donnees.F19:.ZZ19];[.E$1]-5)" office:value-type="string" office:string-value="" calcext:value-type="error">
            <text:p>#N/D</text:p>
          </table:table-cell>
          <table:table-cell table:style-name="ce97" table:formula="of:=IF(NOT([.A20]=0);CONCATENATE([.A20];[.D20]))" office:value-type="float" office:value="0" calcext:value-type="float">
            <text:p>0</text:p>
          </table:table-cell>
          <table:table-cell table:style-name="ce97" table:formula="of:=RIGHT([.F20];2)" office:value-type="string" office:string-value="0" calcext:value-type="string">
            <text:p>0</text:p>
          </table:table-cell>
          <table:table-cell table:style-name="ce97" table:formula="of:=VLOOKUP([.$A20];#REF!;4)" office:value-type="string" office:string-value="" calcext:value-type="error">
            <text:p>Err :504</text:p>
          </table:table-cell>
          <table:table-cell table:style-name="ce36" table:formula="of:=[.M20]-[.J20]" office:value-type="float" office:value="0" calcext:value-type="float">
            <text:p><text:s/>- </text:p>
          </table:table-cell>
          <table:table-cell table:style-name="ce36" table:formula="of:=IF(NOT([.A20]=0);SUMIF([.$F20:.$F$250];CONCATENATE([.A20];&quot;[Eleve]&quot;);[.$E20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0]+ROW([.A20:.C20])/10000000000" office:value-type="float" office:value="0.000000002" calcext:value-type="float">
            <text:p><text:s/>0 </text:p>
          </table:table-cell>
          <table:table-cell table:style-name="ce36" table:number-matrix-columns-spanned="1" table:number-matrix-rows-spanned="1" table:formula="of:=[.J20]+ROW([.D20:.E20])/10000000000" office:value-type="float" office:value="0.000000002" calcext:value-type="float">
            <text:p><text:s/>0 </text:p>
          </table:table-cell>
          <table:table-cell table:style-name="ce47" table:formula="of:=IF(NOT([.A20]=0);SUMIF([.$A20:.$A$250];[.A20];[.$E20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0]+ROW([.F20:.G20])/10000000000" office:value-type="float" office:value="0.000000002" calcext:value-type="float">
            <text:p><text:s/>0 </text:p>
          </table:table-cell>
          <table:table-cell table:number-columns-repeated="51"/>
        </table:table-row>
        <table:table-row table:style-name="ro13">
          <table:table-cell table:style-name="ce24" table:formula="of:=[$Donnees.F20]" office:value-type="float" office:value="0" calcext:value-type="float">
            <text:p>0</text:p>
          </table:table-cell>
          <table:table-cell table:style-name="ce24" table:formula="of:=IF(NOT([.A21]=0);COUNTIF([.A$3:.A21];[.A21]);&quot;&quot;)">
            <text:p/>
          </table:table-cell>
          <table:table-cell table:style-name="ce29" table:formula="of:=IF(NOT([.A21]=0);[$Donnees.D20];&quot;&quot;)">
            <text:p/>
          </table:table-cell>
          <table:table-cell table:style-name="ce29" table:formula="of:=IF(NOT([.A21]=0);[$Donnees.E20];&quot;&quot;)">
            <text:p/>
          </table:table-cell>
          <table:table-cell table:style-name="ce29" table:formula="of:=VLOOKUP([.A21];[$Donnees.F20:.ZZ20];[.E$1]-5)" office:value-type="string" office:string-value="" calcext:value-type="error">
            <text:p>#N/D</text:p>
          </table:table-cell>
          <table:table-cell table:style-name="ce97" table:formula="of:=IF(NOT([.A21]=0);CONCATENATE([.A21];[.D21]))" office:value-type="float" office:value="0" calcext:value-type="float">
            <text:p>0</text:p>
          </table:table-cell>
          <table:table-cell table:style-name="ce97" table:formula="of:=RIGHT([.F21];2)" office:value-type="string" office:string-value="0" calcext:value-type="string">
            <text:p>0</text:p>
          </table:table-cell>
          <table:table-cell table:style-name="ce97" table:formula="of:=VLOOKUP([.$A21];#REF!;4)" office:value-type="string" office:string-value="" calcext:value-type="error">
            <text:p>Err :504</text:p>
          </table:table-cell>
          <table:table-cell table:style-name="ce36" table:formula="of:=[.M21]-[.J21]" office:value-type="float" office:value="0" calcext:value-type="float">
            <text:p><text:s/>- </text:p>
          </table:table-cell>
          <table:table-cell table:style-name="ce36" table:formula="of:=IF(NOT([.A21]=0);SUMIF([.$F21:.$F$250];CONCATENATE([.A21];&quot;[Eleve]&quot;);[.$E21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1]+ROW([.A21:.C21])/10000000000" office:value-type="float" office:value="0.0000000021" calcext:value-type="float">
            <text:p><text:s/>0 </text:p>
          </table:table-cell>
          <table:table-cell table:style-name="ce36" table:number-matrix-columns-spanned="1" table:number-matrix-rows-spanned="1" table:formula="of:=[.J21]+ROW([.D21:.E21])/10000000000" office:value-type="float" office:value="0.0000000021" calcext:value-type="float">
            <text:p><text:s/>0 </text:p>
          </table:table-cell>
          <table:table-cell table:style-name="ce47" table:formula="of:=IF(NOT([.A21]=0);SUMIF([.$A21:.$A$250];[.A21];[.$E21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1]+ROW([.F21:.G21])/10000000000" office:value-type="float" office:value="0.0000000021" calcext:value-type="float">
            <text:p><text:s/>0 </text:p>
          </table:table-cell>
          <table:table-cell table:number-columns-repeated="51"/>
        </table:table-row>
        <table:table-row table:style-name="ro14">
          <table:table-cell table:style-name="ce24" table:formula="of:=[$Donnees.F21]" office:value-type="float" office:value="0" calcext:value-type="float">
            <text:p>0</text:p>
          </table:table-cell>
          <table:table-cell table:style-name="ce24" table:formula="of:=IF(NOT([.A22]=0);COUNTIF([.A$3:.A22];[.A22]);&quot;&quot;)">
            <text:p/>
          </table:table-cell>
          <table:table-cell table:style-name="ce29" table:formula="of:=IF(NOT([.A22]=0);[$Donnees.D21];&quot;&quot;)">
            <text:p/>
          </table:table-cell>
          <table:table-cell table:style-name="ce29" table:formula="of:=IF(NOT([.A22]=0);[$Donnees.E21];&quot;&quot;)">
            <text:p/>
          </table:table-cell>
          <table:table-cell table:style-name="ce29" table:formula="of:=VLOOKUP([.A22];[$Donnees.F21:.ZZ21];[.E$1]-5)" office:value-type="string" office:string-value="" calcext:value-type="error">
            <text:p>#N/D</text:p>
          </table:table-cell>
          <table:table-cell table:style-name="ce97" table:formula="of:=IF(NOT([.A22]=0);CONCATENATE([.A22];[.D22]))" office:value-type="float" office:value="0" calcext:value-type="float">
            <text:p>0</text:p>
          </table:table-cell>
          <table:table-cell table:style-name="ce97" table:formula="of:=RIGHT([.F22];2)" office:value-type="string" office:string-value="0" calcext:value-type="string">
            <text:p>0</text:p>
          </table:table-cell>
          <table:table-cell table:style-name="ce97" table:formula="of:=VLOOKUP([.$A22];#REF!;4)" office:value-type="string" office:string-value="" calcext:value-type="error">
            <text:p>Err :504</text:p>
          </table:table-cell>
          <table:table-cell table:style-name="ce36" table:formula="of:=[.M22]-[.J22]" office:value-type="float" office:value="0" calcext:value-type="float">
            <text:p><text:s/>- </text:p>
          </table:table-cell>
          <table:table-cell table:style-name="ce36" table:formula="of:=IF(NOT([.A22]=0);SUMIF([.$F22:.$F$250];CONCATENATE([.A22];&quot;[Eleve]&quot;);[.$E22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2]+ROW([.A22:.C22])/10000000000" office:value-type="float" office:value="0.0000000022" calcext:value-type="float">
            <text:p><text:s/>0 </text:p>
          </table:table-cell>
          <table:table-cell table:style-name="ce36" table:number-matrix-columns-spanned="1" table:number-matrix-rows-spanned="1" table:formula="of:=[.J22]+ROW([.D22:.E22])/10000000000" office:value-type="float" office:value="0.0000000022" calcext:value-type="float">
            <text:p><text:s/>0 </text:p>
          </table:table-cell>
          <table:table-cell table:style-name="ce47" table:formula="of:=IF(NOT([.A22]=0);SUMIF([.$A22:.$A$250];[.A22];[.$E22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2]+ROW([.F22:.G22])/10000000000" office:value-type="float" office:value="0.0000000022" calcext:value-type="float">
            <text:p><text:s/>0 </text:p>
          </table:table-cell>
          <table:table-cell table:number-columns-repeated="51"/>
        </table:table-row>
        <table:table-row table:style-name="ro16">
          <table:table-cell table:style-name="ce24" table:formula="of:=[$Donnees.F22]" office:value-type="float" office:value="0" calcext:value-type="float">
            <text:p>0</text:p>
          </table:table-cell>
          <table:table-cell table:style-name="ce24" table:formula="of:=IF(NOT([.A23]=0);COUNTIF([.A$3:.A23];[.A23]);&quot;&quot;)">
            <text:p/>
          </table:table-cell>
          <table:table-cell table:style-name="ce29" table:formula="of:=IF(NOT([.A23]=0);[$Donnees.D22];&quot;&quot;)">
            <text:p/>
          </table:table-cell>
          <table:table-cell table:style-name="ce29" table:formula="of:=IF(NOT([.A23]=0);[$Donnees.E22];&quot;&quot;)">
            <text:p/>
          </table:table-cell>
          <table:table-cell table:style-name="ce29" table:formula="of:=VLOOKUP([.A23];[$Donnees.F22:.ZZ22];[.E$1]-5)" office:value-type="string" office:string-value="" calcext:value-type="error">
            <text:p>#N/D</text:p>
          </table:table-cell>
          <table:table-cell table:style-name="ce97" table:formula="of:=IF(NOT([.A23]=0);CONCATENATE([.A23];[.D23]))" office:value-type="float" office:value="0" calcext:value-type="float">
            <text:p>0</text:p>
          </table:table-cell>
          <table:table-cell table:style-name="ce97" table:formula="of:=RIGHT([.F23];2)" office:value-type="string" office:string-value="0" calcext:value-type="string">
            <text:p>0</text:p>
          </table:table-cell>
          <table:table-cell table:style-name="ce97" table:formula="of:=VLOOKUP([.$A23];#REF!;4)" office:value-type="string" office:string-value="" calcext:value-type="error">
            <text:p>Err :504</text:p>
          </table:table-cell>
          <table:table-cell table:style-name="ce36" table:formula="of:=[.M23]-[.J23]" office:value-type="float" office:value="0" calcext:value-type="float">
            <text:p><text:s/>- </text:p>
          </table:table-cell>
          <table:table-cell table:style-name="ce36" table:formula="of:=IF(NOT([.A23]=0);SUMIF([.$F23:.$F$250];CONCATENATE([.A23];&quot;[Eleve]&quot;);[.$E2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3]+ROW([.A23:.C23])/10000000000" office:value-type="float" office:value="0.0000000023" calcext:value-type="float">
            <text:p><text:s/>0 </text:p>
          </table:table-cell>
          <table:table-cell table:style-name="ce36" table:number-matrix-columns-spanned="1" table:number-matrix-rows-spanned="1" table:formula="of:=[.J23]+ROW([.D23:.E23])/10000000000" office:value-type="float" office:value="0.0000000023" calcext:value-type="float">
            <text:p><text:s/>0 </text:p>
          </table:table-cell>
          <table:table-cell table:style-name="ce47" table:formula="of:=IF(NOT([.A23]=0);SUMIF([.$A23:.$A$250];[.A23];[.$E2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3]+ROW([.F23:.G23])/10000000000" office:value-type="float" office:value="0.0000000023" calcext:value-type="float">
            <text:p><text:s/>0 </text:p>
          </table:table-cell>
          <table:table-cell table:number-columns-repeated="51"/>
        </table:table-row>
        <table:table-row table:style-name="ro15">
          <table:table-cell table:style-name="ce24" table:formula="of:=[$Donnees.F23]" office:value-type="float" office:value="0" calcext:value-type="float">
            <text:p>0</text:p>
          </table:table-cell>
          <table:table-cell table:style-name="ce24" table:formula="of:=IF(NOT([.A24]=0);COUNTIF([.A$3:.A24];[.A24]);&quot;&quot;)">
            <text:p/>
          </table:table-cell>
          <table:table-cell table:style-name="ce29" table:formula="of:=IF(NOT([.A24]=0);[$Donnees.D23];&quot;&quot;)">
            <text:p/>
          </table:table-cell>
          <table:table-cell table:style-name="ce29" table:formula="of:=IF(NOT([.A24]=0);[$Donnees.E23];&quot;&quot;)">
            <text:p/>
          </table:table-cell>
          <table:table-cell table:style-name="ce29" table:formula="of:=VLOOKUP([.A24];[$Donnees.F23:.ZZ23];[.E$1]-5)" office:value-type="string" office:string-value="" calcext:value-type="error">
            <text:p>#N/D</text:p>
          </table:table-cell>
          <table:table-cell table:style-name="ce97" table:formula="of:=IF(NOT([.A24]=0);CONCATENATE([.A24];[.D24]))" office:value-type="float" office:value="0" calcext:value-type="float">
            <text:p>0</text:p>
          </table:table-cell>
          <table:table-cell table:style-name="ce97" table:formula="of:=RIGHT([.F24];2)" office:value-type="string" office:string-value="0" calcext:value-type="string">
            <text:p>0</text:p>
          </table:table-cell>
          <table:table-cell table:style-name="ce97" table:formula="of:=VLOOKUP([.$A24];#REF!;4)" office:value-type="string" office:string-value="" calcext:value-type="error">
            <text:p>Err :504</text:p>
          </table:table-cell>
          <table:table-cell table:style-name="ce36" table:formula="of:=[.M24]-[.J24]" office:value-type="float" office:value="0" calcext:value-type="float">
            <text:p><text:s/>- </text:p>
          </table:table-cell>
          <table:table-cell table:style-name="ce36" table:formula="of:=IF(NOT([.A24]=0);SUMIF([.$F24:.$F$250];CONCATENATE([.A24];&quot;[Eleve]&quot;);[.$E24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4]+ROW([.A24:.C24])/10000000000" office:value-type="float" office:value="0.0000000024" calcext:value-type="float">
            <text:p><text:s/>0 </text:p>
          </table:table-cell>
          <table:table-cell table:style-name="ce36" table:number-matrix-columns-spanned="1" table:number-matrix-rows-spanned="1" table:formula="of:=[.J24]+ROW([.D24:.E24])/10000000000" office:value-type="float" office:value="0.0000000024" calcext:value-type="float">
            <text:p><text:s/>0 </text:p>
          </table:table-cell>
          <table:table-cell table:style-name="ce47" table:formula="of:=IF(NOT([.A24]=0);SUMIF([.$A24:.$A$250];[.A24];[.$E24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4]+ROW([.F24:.G24])/10000000000" office:value-type="float" office:value="0.0000000024" calcext:value-type="float">
            <text:p><text:s/>0 </text:p>
          </table:table-cell>
          <table:table-cell table:number-columns-repeated="51"/>
        </table:table-row>
        <table:table-row table:style-name="ro14">
          <table:table-cell table:style-name="ce24" table:formula="of:=[$Donnees.F24]" office:value-type="float" office:value="0" calcext:value-type="float">
            <text:p>0</text:p>
          </table:table-cell>
          <table:table-cell table:style-name="ce24" table:formula="of:=IF(NOT([.A25]=0);COUNTIF([.A$3:.A25];[.A25]);&quot;&quot;)">
            <text:p/>
          </table:table-cell>
          <table:table-cell table:style-name="ce29" table:formula="of:=IF(NOT([.A25]=0);[$Donnees.D24];&quot;&quot;)">
            <text:p/>
          </table:table-cell>
          <table:table-cell table:style-name="ce29" table:formula="of:=IF(NOT([.A25]=0);[$Donnees.E24];&quot;&quot;)">
            <text:p/>
          </table:table-cell>
          <table:table-cell table:style-name="ce29" table:formula="of:=VLOOKUP([.A25];[$Donnees.F24:.ZZ24];[.E$1]-5)" office:value-type="string" office:string-value="" calcext:value-type="error">
            <text:p>#N/D</text:p>
          </table:table-cell>
          <table:table-cell table:style-name="ce97" table:formula="of:=IF(NOT([.A25]=0);CONCATENATE([.A25];[.D25]))" office:value-type="float" office:value="0" calcext:value-type="float">
            <text:p>0</text:p>
          </table:table-cell>
          <table:table-cell table:style-name="ce97" table:formula="of:=RIGHT([.F25];2)" office:value-type="string" office:string-value="0" calcext:value-type="string">
            <text:p>0</text:p>
          </table:table-cell>
          <table:table-cell table:style-name="ce97" table:formula="of:=VLOOKUP([.$A25];#REF!;4)" office:value-type="string" office:string-value="" calcext:value-type="error">
            <text:p>Err :504</text:p>
          </table:table-cell>
          <table:table-cell table:style-name="ce36" table:formula="of:=[.M25]-[.J25]" office:value-type="float" office:value="0" calcext:value-type="float">
            <text:p><text:s/>- </text:p>
          </table:table-cell>
          <table:table-cell table:style-name="ce36" table:formula="of:=IF(NOT([.A25]=0);SUMIF([.$F25:.$F$250];CONCATENATE([.A25];&quot;[Eleve]&quot;);[.$E25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5]+ROW([.A25:.C25])/10000000000" office:value-type="float" office:value="0.0000000025" calcext:value-type="float">
            <text:p><text:s/>0 </text:p>
          </table:table-cell>
          <table:table-cell table:style-name="ce36" table:number-matrix-columns-spanned="1" table:number-matrix-rows-spanned="1" table:formula="of:=[.J25]+ROW([.D25:.E25])/10000000000" office:value-type="float" office:value="0.0000000025" calcext:value-type="float">
            <text:p><text:s/>0 </text:p>
          </table:table-cell>
          <table:table-cell table:style-name="ce47" table:formula="of:=IF(NOT([.A25]=0);SUMIF([.$A25:.$A$250];[.A25];[.$E25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5]+ROW([.F25:.G25])/10000000000" office:value-type="float" office:value="0.0000000025" calcext:value-type="float">
            <text:p><text:s/>0 </text:p>
          </table:table-cell>
          <table:table-cell table:number-columns-repeated="51"/>
        </table:table-row>
        <table:table-row table:style-name="ro14">
          <table:table-cell table:style-name="ce24" table:formula="of:=[$Donnees.F25]" office:value-type="float" office:value="0" calcext:value-type="float">
            <text:p>0</text:p>
          </table:table-cell>
          <table:table-cell table:style-name="ce24" table:formula="of:=IF(NOT([.A26]=0);COUNTIF([.A$3:.A26];[.A26]);&quot;&quot;)">
            <text:p/>
          </table:table-cell>
          <table:table-cell table:style-name="ce29" table:formula="of:=IF(NOT([.A26]=0);[$Donnees.D25];&quot;&quot;)">
            <text:p/>
          </table:table-cell>
          <table:table-cell table:style-name="ce29" table:formula="of:=IF(NOT([.A26]=0);[$Donnees.E25];&quot;&quot;)">
            <text:p/>
          </table:table-cell>
          <table:table-cell table:style-name="ce29" table:formula="of:=VLOOKUP([.A26];[$Donnees.F25:.ZZ25];[.E$1]-5)" office:value-type="string" office:string-value="" calcext:value-type="error">
            <text:p>#N/D</text:p>
          </table:table-cell>
          <table:table-cell table:style-name="ce97" table:formula="of:=IF(NOT([.A26]=0);CONCATENATE([.A26];[.D26]))" office:value-type="float" office:value="0" calcext:value-type="float">
            <text:p>0</text:p>
          </table:table-cell>
          <table:table-cell table:style-name="ce97" table:formula="of:=RIGHT([.F26];2)" office:value-type="string" office:string-value="0" calcext:value-type="string">
            <text:p>0</text:p>
          </table:table-cell>
          <table:table-cell table:style-name="ce97" table:formula="of:=VLOOKUP([.$A26];#REF!;4)" office:value-type="string" office:string-value="" calcext:value-type="error">
            <text:p>Err :504</text:p>
          </table:table-cell>
          <table:table-cell table:style-name="ce36" table:formula="of:=[.M26]-[.J26]" office:value-type="float" office:value="0" calcext:value-type="float">
            <text:p><text:s/>- </text:p>
          </table:table-cell>
          <table:table-cell table:style-name="ce36" table:formula="of:=IF(NOT([.A26]=0);SUMIF([.$F26:.$F$250];CONCATENATE([.A26];&quot;[Eleve]&quot;);[.$E26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6]+ROW([.A26:.C26])/10000000000" office:value-type="float" office:value="0.0000000026" calcext:value-type="float">
            <text:p><text:s/>0 </text:p>
          </table:table-cell>
          <table:table-cell table:style-name="ce36" table:number-matrix-columns-spanned="1" table:number-matrix-rows-spanned="1" table:formula="of:=[.J26]+ROW([.D26:.E26])/10000000000" office:value-type="float" office:value="0.0000000026" calcext:value-type="float">
            <text:p><text:s/>0 </text:p>
          </table:table-cell>
          <table:table-cell table:style-name="ce47" table:formula="of:=IF(NOT([.A26]=0);SUMIF([.$A26:.$A$250];[.A26];[.$E26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6]+ROW([.F26:.G26])/10000000000" office:value-type="float" office:value="0.0000000026" calcext:value-type="float">
            <text:p><text:s/>0 </text:p>
          </table:table-cell>
          <table:table-cell table:number-columns-repeated="51"/>
        </table:table-row>
        <table:table-row table:style-name="ro14">
          <table:table-cell table:style-name="ce24" table:formula="of:=[$Donnees.F26]" office:value-type="float" office:value="0" calcext:value-type="float">
            <text:p>0</text:p>
          </table:table-cell>
          <table:table-cell table:style-name="ce24" table:formula="of:=IF(NOT([.A27]=0);COUNTIF([.A$3:.A27];[.A27]);&quot;&quot;)">
            <text:p/>
          </table:table-cell>
          <table:table-cell table:style-name="ce29" table:formula="of:=IF(NOT([.A27]=0);[$Donnees.D26];&quot;&quot;)">
            <text:p/>
          </table:table-cell>
          <table:table-cell table:style-name="ce29" table:formula="of:=IF(NOT([.A27]=0);[$Donnees.E26];&quot;&quot;)">
            <text:p/>
          </table:table-cell>
          <table:table-cell table:style-name="ce29" table:formula="of:=VLOOKUP([.A27];[$Donnees.F26:.ZZ26];[.E$1]-5)" office:value-type="string" office:string-value="" calcext:value-type="error">
            <text:p>#N/D</text:p>
          </table:table-cell>
          <table:table-cell table:style-name="ce97" table:formula="of:=IF(NOT([.A27]=0);CONCATENATE([.A27];[.D27]))" office:value-type="float" office:value="0" calcext:value-type="float">
            <text:p>0</text:p>
          </table:table-cell>
          <table:table-cell table:style-name="ce97" table:formula="of:=RIGHT([.F27];2)" office:value-type="string" office:string-value="0" calcext:value-type="string">
            <text:p>0</text:p>
          </table:table-cell>
          <table:table-cell table:style-name="ce97" table:formula="of:=VLOOKUP([.$A27];#REF!;4)" office:value-type="string" office:string-value="" calcext:value-type="error">
            <text:p>Err :504</text:p>
          </table:table-cell>
          <table:table-cell table:style-name="ce36" table:formula="of:=[.M27]-[.J27]" office:value-type="float" office:value="0" calcext:value-type="float">
            <text:p><text:s/>- </text:p>
          </table:table-cell>
          <table:table-cell table:style-name="ce36" table:formula="of:=IF(NOT([.A27]=0);SUMIF([.$F27:.$F$250];CONCATENATE([.A27];&quot;[Eleve]&quot;);[.$E27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7]+ROW([.A27:.C27])/10000000000" office:value-type="float" office:value="0.0000000027" calcext:value-type="float">
            <text:p><text:s/>0 </text:p>
          </table:table-cell>
          <table:table-cell table:style-name="ce36" table:number-matrix-columns-spanned="1" table:number-matrix-rows-spanned="1" table:formula="of:=[.J27]+ROW([.D27:.E27])/10000000000" office:value-type="float" office:value="0.0000000027" calcext:value-type="float">
            <text:p><text:s/>0 </text:p>
          </table:table-cell>
          <table:table-cell table:style-name="ce47" table:formula="of:=IF(NOT([.A27]=0);SUMIF([.$A27:.$A$250];[.A27];[.$E27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7]+ROW([.F27:.G27])/10000000000" office:value-type="float" office:value="0.0000000027" calcext:value-type="float">
            <text:p><text:s/>0 </text:p>
          </table:table-cell>
          <table:table-cell table:number-columns-repeated="51"/>
        </table:table-row>
        <table:table-row table:style-name="ro13">
          <table:table-cell table:style-name="ce24" table:formula="of:=[$Donnees.F27]" office:value-type="float" office:value="0" calcext:value-type="float">
            <text:p>0</text:p>
          </table:table-cell>
          <table:table-cell table:style-name="ce24" table:formula="of:=IF(NOT([.A28]=0);COUNTIF([.A$3:.A28];[.A28]);&quot;&quot;)">
            <text:p/>
          </table:table-cell>
          <table:table-cell table:style-name="ce29" table:formula="of:=IF(NOT([.A28]=0);[$Donnees.D27];&quot;&quot;)">
            <text:p/>
          </table:table-cell>
          <table:table-cell table:style-name="ce29" table:formula="of:=IF(NOT([.A28]=0);[$Donnees.E27];&quot;&quot;)">
            <text:p/>
          </table:table-cell>
          <table:table-cell table:style-name="ce29" table:formula="of:=VLOOKUP([.A28];[$Donnees.F27:.ZZ27];[.E$1]-5)" office:value-type="string" office:string-value="" calcext:value-type="error">
            <text:p>#N/D</text:p>
          </table:table-cell>
          <table:table-cell table:style-name="ce97" table:formula="of:=IF(NOT([.A28]=0);CONCATENATE([.A28];[.D28]))" office:value-type="float" office:value="0" calcext:value-type="float">
            <text:p>0</text:p>
          </table:table-cell>
          <table:table-cell table:style-name="ce97" table:formula="of:=RIGHT([.F28];2)" office:value-type="string" office:string-value="0" calcext:value-type="string">
            <text:p>0</text:p>
          </table:table-cell>
          <table:table-cell table:style-name="ce97" table:formula="of:=VLOOKUP([.$A28];#REF!;4)" office:value-type="string" office:string-value="" calcext:value-type="error">
            <text:p>Err :504</text:p>
          </table:table-cell>
          <table:table-cell table:style-name="ce36" table:formula="of:=[.M28]-[.J28]" office:value-type="float" office:value="0" calcext:value-type="float">
            <text:p><text:s/>- </text:p>
          </table:table-cell>
          <table:table-cell table:style-name="ce36" table:formula="of:=IF(NOT([.A28]=0);SUMIF([.$F28:.$F$250];CONCATENATE([.A28];&quot;[Eleve]&quot;);[.$E28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8]+ROW([.A28:.C28])/10000000000" office:value-type="float" office:value="0.0000000028" calcext:value-type="float">
            <text:p><text:s/>0 </text:p>
          </table:table-cell>
          <table:table-cell table:style-name="ce36" table:number-matrix-columns-spanned="1" table:number-matrix-rows-spanned="1" table:formula="of:=[.J28]+ROW([.D28:.E28])/10000000000" office:value-type="float" office:value="0.0000000028" calcext:value-type="float">
            <text:p><text:s/>0 </text:p>
          </table:table-cell>
          <table:table-cell table:style-name="ce47" table:formula="of:=IF(NOT([.A28]=0);SUMIF([.$A28:.$A$250];[.A28];[.$E28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8]+ROW([.F28:.G28])/10000000000" office:value-type="float" office:value="0.0000000028" calcext:value-type="float">
            <text:p><text:s/>0 </text:p>
          </table:table-cell>
          <table:table-cell table:number-columns-repeated="51"/>
        </table:table-row>
        <table:table-row table:style-name="ro14">
          <table:table-cell table:style-name="ce24" table:formula="of:=[$Donnees.F28]" office:value-type="float" office:value="0" calcext:value-type="float">
            <text:p>0</text:p>
          </table:table-cell>
          <table:table-cell table:style-name="ce24" table:formula="of:=IF(NOT([.A29]=0);COUNTIF([.A$3:.A29];[.A29]);&quot;&quot;)">
            <text:p/>
          </table:table-cell>
          <table:table-cell table:style-name="ce29" table:formula="of:=IF(NOT([.A29]=0);[$Donnees.D28];&quot;&quot;)">
            <text:p/>
          </table:table-cell>
          <table:table-cell table:style-name="ce29" table:formula="of:=IF(NOT([.A29]=0);[$Donnees.E28];&quot;&quot;)">
            <text:p/>
          </table:table-cell>
          <table:table-cell table:style-name="ce29" table:formula="of:=VLOOKUP([.A29];[$Donnees.F28:.ZZ28];[.E$1]-5)" office:value-type="string" office:string-value="" calcext:value-type="error">
            <text:p>#N/D</text:p>
          </table:table-cell>
          <table:table-cell table:style-name="ce97" table:formula="of:=IF(NOT([.A29]=0);CONCATENATE([.A29];[.D29]))" office:value-type="float" office:value="0" calcext:value-type="float">
            <text:p>0</text:p>
          </table:table-cell>
          <table:table-cell table:style-name="ce97" table:formula="of:=RIGHT([.F29];2)" office:value-type="string" office:string-value="0" calcext:value-type="string">
            <text:p>0</text:p>
          </table:table-cell>
          <table:table-cell table:style-name="ce97" table:formula="of:=VLOOKUP([.$A29];#REF!;4)" office:value-type="string" office:string-value="" calcext:value-type="error">
            <text:p>Err :504</text:p>
          </table:table-cell>
          <table:table-cell table:style-name="ce36" table:formula="of:=[.M29]-[.J29]" office:value-type="float" office:value="0" calcext:value-type="float">
            <text:p><text:s/>- </text:p>
          </table:table-cell>
          <table:table-cell table:style-name="ce36" table:formula="of:=IF(NOT([.A29]=0);SUMIF([.$F29:.$F$250];CONCATENATE([.A29];&quot;[Eleve]&quot;);[.$E29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9]+ROW([.A29:.C29])/10000000000" office:value-type="float" office:value="0.0000000029" calcext:value-type="float">
            <text:p><text:s/>0 </text:p>
          </table:table-cell>
          <table:table-cell table:style-name="ce36" table:number-matrix-columns-spanned="1" table:number-matrix-rows-spanned="1" table:formula="of:=[.J29]+ROW([.D29:.E29])/10000000000" office:value-type="float" office:value="0.0000000029" calcext:value-type="float">
            <text:p><text:s/>0 </text:p>
          </table:table-cell>
          <table:table-cell table:style-name="ce47" table:formula="of:=IF(NOT([.A29]=0);SUMIF([.$A29:.$A$250];[.A29];[.$E29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9]+ROW([.F29:.G29])/10000000000" office:value-type="float" office:value="0.0000000029" calcext:value-type="float">
            <text:p><text:s/>0 </text:p>
          </table:table-cell>
          <table:table-cell table:number-columns-repeated="51"/>
        </table:table-row>
        <table:table-row table:style-name="ro13">
          <table:table-cell table:style-name="ce24" table:formula="of:=[$Donnees.F29]" office:value-type="float" office:value="0" calcext:value-type="float">
            <text:p>0</text:p>
          </table:table-cell>
          <table:table-cell table:style-name="ce24" table:formula="of:=IF(NOT([.A30]=0);COUNTIF([.A$3:.A30];[.A30]);&quot;&quot;)">
            <text:p/>
          </table:table-cell>
          <table:table-cell table:style-name="ce29" table:formula="of:=IF(NOT([.A30]=0);[$Donnees.D29];&quot;&quot;)">
            <text:p/>
          </table:table-cell>
          <table:table-cell table:style-name="ce29" table:formula="of:=IF(NOT([.A30]=0);[$Donnees.E29];&quot;&quot;)">
            <text:p/>
          </table:table-cell>
          <table:table-cell table:style-name="ce29" table:formula="of:=VLOOKUP([.A30];[$Donnees.F29:.ZZ29];[.E$1]-5)" office:value-type="string" office:string-value="" calcext:value-type="error">
            <text:p>#N/D</text:p>
          </table:table-cell>
          <table:table-cell table:style-name="ce97" table:formula="of:=IF(NOT([.A30]=0);CONCATENATE([.A30];[.D30]))" office:value-type="float" office:value="0" calcext:value-type="float">
            <text:p>0</text:p>
          </table:table-cell>
          <table:table-cell table:style-name="ce97" table:formula="of:=RIGHT([.F30];2)" office:value-type="string" office:string-value="0" calcext:value-type="string">
            <text:p>0</text:p>
          </table:table-cell>
          <table:table-cell table:style-name="ce97" table:formula="of:=VLOOKUP([.$A30];#REF!;4)" office:value-type="string" office:string-value="" calcext:value-type="error">
            <text:p>Err :504</text:p>
          </table:table-cell>
          <table:table-cell table:style-name="ce36" table:formula="of:=[.M30]-[.J30]" office:value-type="float" office:value="0" calcext:value-type="float">
            <text:p><text:s/>- </text:p>
          </table:table-cell>
          <table:table-cell table:style-name="ce36" table:formula="of:=IF(NOT([.A30]=0);SUMIF([.$F30:.$F$250];CONCATENATE([.A30];&quot;[Eleve]&quot;);[.$E30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30]+ROW([.A30:.C30])/10000000000" office:value-type="float" office:value="0.000000003" calcext:value-type="float">
            <text:p><text:s/>0 </text:p>
          </table:table-cell>
          <table:table-cell table:style-name="ce36" table:number-matrix-columns-spanned="1" table:number-matrix-rows-spanned="1" table:formula="of:=[.J30]+ROW([.D30:.E30])/10000000000" office:value-type="float" office:value="0.000000003" calcext:value-type="float">
            <text:p><text:s/>0 </text:p>
          </table:table-cell>
          <table:table-cell table:style-name="ce47" table:formula="of:=IF(NOT([.A30]=0);SUMIF([.$A30:.$A$250];[.A30];[.$E30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30]+ROW([.F30:.G30])/10000000000" office:value-type="float" office:value="0.000000003" calcext:value-type="float">
            <text:p><text:s/>0 </text:p>
          </table:table-cell>
          <table:table-cell table:number-columns-repeated="51"/>
        </table:table-row>
        <table:table-row table:style-name="ro13">
          <table:table-cell table:style-name="ce24" table:formula="of:=[$Donnees.F30]" office:value-type="float" office:value="0" calcext:value-type="float">
            <text:p>0</text:p>
          </table:table-cell>
          <table:table-cell table:style-name="ce24" table:formula="of:=IF(NOT([.A31]=0);COUNTIF([.A$3:.A31];[.A31]);&quot;&quot;)">
            <text:p/>
          </table:table-cell>
          <table:table-cell table:style-name="ce29" table:formula="of:=IF(NOT([.A31]=0);[$Donnees.D30];&quot;&quot;)">
            <text:p/>
          </table:table-cell>
          <table:table-cell table:style-name="ce29" table:formula="of:=IF(NOT([.A31]=0);[$Donnees.E30];&quot;&quot;)">
            <text:p/>
          </table:table-cell>
          <table:table-cell table:style-name="ce29" table:formula="of:=VLOOKUP([.A31];[$Donnees.F30:.ZZ30];[.E$1]-5)" office:value-type="string" office:string-value="" calcext:value-type="error">
            <text:p>#N/D</text:p>
          </table:table-cell>
          <table:table-cell table:style-name="ce97" table:formula="of:=IF(NOT([.A31]=0);CONCATENATE([.A31];[.D31]))" office:value-type="float" office:value="0" calcext:value-type="float">
            <text:p>0</text:p>
          </table:table-cell>
          <table:table-cell table:style-name="ce97" table:formula="of:=RIGHT([.F31];2)" office:value-type="string" office:string-value="0" calcext:value-type="string">
            <text:p>0</text:p>
          </table:table-cell>
          <table:table-cell table:style-name="ce97" table:formula="of:=VLOOKUP([.$A31];#REF!;4)" office:value-type="string" office:string-value="" calcext:value-type="error">
            <text:p>Err :504</text:p>
          </table:table-cell>
          <table:table-cell table:style-name="ce36" table:formula="of:=[.M31]-[.J31]" office:value-type="float" office:value="0" calcext:value-type="float">
            <text:p><text:s/>- </text:p>
          </table:table-cell>
          <table:table-cell table:style-name="ce36" table:formula="of:=IF(NOT([.A31]=0);SUMIF([.$F31:.$F$250];CONCATENATE([.A31];&quot;[Eleve]&quot;);[.$E31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31]+ROW([.A31:.C31])/10000000000" office:value-type="float" office:value="0.0000000031" calcext:value-type="float">
            <text:p><text:s/>0 </text:p>
          </table:table-cell>
          <table:table-cell table:style-name="ce36" table:number-matrix-columns-spanned="1" table:number-matrix-rows-spanned="1" table:formula="of:=[.J31]+ROW([.D31:.E31])/10000000000" office:value-type="float" office:value="0.0000000031" calcext:value-type="float">
            <text:p><text:s/>0 </text:p>
          </table:table-cell>
          <table:table-cell table:style-name="ce47" table:formula="of:=IF(NOT([.A31]=0);SUMIF([.$A31:.$A$250];[.A31];[.$E31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31]+ROW([.F31:.G31])/10000000000" office:value-type="float" office:value="0.0000000031" calcext:value-type="float">
            <text:p><text:s/>0 </text:p>
          </table:table-cell>
          <table:table-cell table:number-columns-repeated="51"/>
        </table:table-row>
        <table:table-row table:style-name="ro14">
          <table:table-cell table:style-name="ce24" table:formula="of:=[$Donnees.F31]" office:value-type="float" office:value="0" calcext:value-type="float">
            <text:p>0</text:p>
          </table:table-cell>
          <table:table-cell table:style-name="ce24" table:formula="of:=IF(NOT([.A32]=0);COUNTIF([.A$3:.A32];[.A32]);&quot;&quot;)">
            <text:p/>
          </table:table-cell>
          <table:table-cell table:style-name="ce29" table:formula="of:=IF(NOT([.A32]=0);[$Donnees.D31];&quot;&quot;)">
            <text:p/>
          </table:table-cell>
          <table:table-cell table:style-name="ce29" table:formula="of:=IF(NOT([.A32]=0);[$Donnees.E31];&quot;&quot;)">
            <text:p/>
          </table:table-cell>
          <table:table-cell table:style-name="ce29" table:formula="of:=VLOOKUP([.A32];[$Donnees.F31:.ZZ31];[.E$1]-5)" office:value-type="string" office:string-value="" calcext:value-type="error">
            <text:p>#N/D</text:p>
          </table:table-cell>
          <table:table-cell table:style-name="ce97" table:formula="of:=IF(NOT([.A32]=0);CONCATENATE([.A32];[.D32]))" office:value-type="float" office:value="0" calcext:value-type="float">
            <text:p>0</text:p>
          </table:table-cell>
          <table:table-cell table:style-name="ce97" table:formula="of:=RIGHT([.F32];2)" office:value-type="string" office:string-value="0" calcext:value-type="string">
            <text:p>0</text:p>
          </table:table-cell>
          <table:table-cell table:style-name="ce97" table:formula="of:=VLOOKUP([.$A32];#REF!;4)" office:value-type="string" office:string-value="" calcext:value-type="error">
            <text:p>Err :504</text:p>
          </table:table-cell>
          <table:table-cell table:style-name="ce36" table:formula="of:=[.M32]-[.J32]" office:value-type="float" office:value="0" calcext:value-type="float">
            <text:p><text:s/>- </text:p>
          </table:table-cell>
          <table:table-cell table:style-name="ce36" table:formula="of:=IF(NOT([.A32]=0);SUMIF([.$F32:.$F$250];CONCATENATE([.A32];&quot;[Eleve]&quot;);[.$E32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32]+ROW([.A32:.C32])/10000000000" office:value-type="float" office:value="0.0000000032" calcext:value-type="float">
            <text:p><text:s/>0 </text:p>
          </table:table-cell>
          <table:table-cell table:style-name="ce36" table:number-matrix-columns-spanned="1" table:number-matrix-rows-spanned="1" table:formula="of:=[.J32]+ROW([.D32:.E32])/10000000000" office:value-type="float" office:value="0.0000000032" calcext:value-type="float">
            <text:p><text:s/>0 </text:p>
          </table:table-cell>
          <table:table-cell table:style-name="ce47" table:formula="of:=IF(NOT([.A32]=0);SUMIF([.$A32:.$A$250];[.A32];[.$E32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32]+ROW([.F32:.G32])/10000000000" office:value-type="float" office:value="0.0000000032" calcext:value-type="float">
            <text:p><text:s/>0 </text:p>
          </table:table-cell>
          <table:table-cell table:number-columns-repeated="51"/>
        </table:table-row>
        <table:table-row table:style-name="ro14">
          <table:table-cell table:style-name="ce24" table:formula="of:=[$Donnees.F32]" office:value-type="float" office:value="0" calcext:value-type="float">
            <text:p>0</text:p>
          </table:table-cell>
          <table:table-cell table:style-name="ce24" table:formula="of:=IF(NOT([.A33]=0);COUNTIF([.A$3:.A33];[.A33]);&quot;&quot;)">
            <text:p/>
          </table:table-cell>
          <table:table-cell table:style-name="ce29" table:formula="of:=IF(NOT([.A33]=0);[$Donnees.D32];&quot;&quot;)">
            <text:p/>
          </table:table-cell>
          <table:table-cell table:style-name="ce29" table:formula="of:=IF(NOT([.A33]=0);[$Donnees.E32];&quot;&quot;)">
            <text:p/>
          </table:table-cell>
          <table:table-cell table:style-name="ce29" table:formula="of:=VLOOKUP([.A33];[$Donnees.F32:.ZZ32];[.E$1]-5)" office:value-type="string" office:string-value="" calcext:value-type="error">
            <text:p>#N/D</text:p>
          </table:table-cell>
          <table:table-cell table:style-name="ce97" table:formula="of:=IF(NOT([.A33]=0);CONCATENATE([.A33];[.D33]))" office:value-type="float" office:value="0" calcext:value-type="float">
            <text:p>0</text:p>
          </table:table-cell>
          <table:table-cell table:style-name="ce97" table:formula="of:=RIGHT([.F33];2)" office:value-type="string" office:string-value="0" calcext:value-type="string">
            <text:p>0</text:p>
          </table:table-cell>
          <table:table-cell table:style-name="ce97" table:formula="of:=VLOOKUP([.$A33];#REF!;4)" office:value-type="string" office:string-value="" calcext:value-type="error">
            <text:p>Err :504</text:p>
          </table:table-cell>
          <table:table-cell table:style-name="ce36" table:formula="of:=[.M33]-[.J33]" office:value-type="float" office:value="0" calcext:value-type="float">
            <text:p><text:s/>- </text:p>
          </table:table-cell>
          <table:table-cell table:style-name="ce36" table:formula="of:=IF(NOT([.A33]=0);SUMIF([.$F33:.$F$250];CONCATENATE([.A33];&quot;[Eleve]&quot;);[.$E3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33]+ROW([.A33:.C33])/10000000000" office:value-type="float" office:value="0.0000000033" calcext:value-type="float">
            <text:p><text:s/>0 </text:p>
          </table:table-cell>
          <table:table-cell table:style-name="ce36" table:number-matrix-columns-spanned="1" table:number-matrix-rows-spanned="1" table:formula="of:=[.J33]+ROW([.D33:.E33])/10000000000" office:value-type="float" office:value="0.0000000033" calcext:value-type="float">
            <text:p><text:s/>0 </text:p>
          </table:table-cell>
          <table:table-cell table:style-name="ce47" table:formula="of:=IF(NOT([.A33]=0);SUMIF([.$A33:.$A$250];[.A33];[.$E3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33]+ROW([.F33:.G33])/10000000000" office:value-type="float" office:value="0.0000000033" calcext:value-type="float">
            <text:p><text:s/>0 </text:p>
          </table:table-cell>
          <table:table-cell table:number-columns-repeated="51"/>
        </table:table-row>
        <table:table-row table:style-name="ro13">
          <table:table-cell table:style-name="ce24" table:formula="of:=[$Donnees.F33]" office:value-type="float" office:value="0" calcext:value-type="float">
            <text:p>0</text:p>
          </table:table-cell>
          <table:table-cell table:style-name="ce24" table:formula="of:=IF(NOT([.A34]=0);COUNTIF([.A$3:.A34];[.A34]);&quot;&quot;)">
            <text:p/>
          </table:table-cell>
          <table:table-cell table:style-name="ce29" table:formula="of:=IF(NOT([.A34]=0);[$Donnees.D33];&quot;&quot;)">
            <text:p/>
          </table:table-cell>
          <table:table-cell table:style-name="ce29" table:formula="of:=IF(NOT([.A34]=0);[$Donnees.E33];&quot;&quot;)">
            <text:p/>
          </table:table-cell>
          <table:table-cell table:style-name="ce29" table:formula="of:=VLOOKUP([.A34];[$Donnees.F33:.ZZ33];[.E$1]-5)" office:value-type="string" office:string-value="" calcext:value-type="error">
            <text:p>#N/D</text:p>
          </table:table-cell>
          <table:table-cell table:style-name="ce97" table:formula="of:=IF(NOT([.A34]=0);CONCATENATE([.A34];[.D34]))" office:value-type="float" office:value="0" calcext:value-type="float">
            <text:p>0</text:p>
          </table:table-cell>
          <table:table-cell table:style-name="ce97" table:formula="of:=RIGHT([.F34];2)" office:value-type="string" office:string-value="0" calcext:value-type="string">
            <text:p>0</text:p>
          </table:table-cell>
          <table:table-cell table:style-name="ce97" table:formula="of:=VLOOKUP([.$A34];#REF!;4)" office:value-type="string" office:string-value="" calcext:value-type="error">
            <text:p>Err :504</text:p>
          </table:table-cell>
          <table:table-cell table:style-name="ce36" table:formula="of:=[.M34]-[.J34]" office:value-type="float" office:value="0" calcext:value-type="float">
            <text:p><text:s/>- </text:p>
          </table:table-cell>
          <table:table-cell table:style-name="ce36" table:formula="of:=IF(NOT([.A34]=0);SUMIF([.$F34:.$F$250];CONCATENATE([.A34];&quot;[Eleve]&quot;);[.$E34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34]+ROW([.A34:.C34])/10000000000" office:value-type="float" office:value="0.0000000034" calcext:value-type="float">
            <text:p><text:s/>0 </text:p>
          </table:table-cell>
          <table:table-cell table:style-name="ce36" table:number-matrix-columns-spanned="1" table:number-matrix-rows-spanned="1" table:formula="of:=[.J34]+ROW([.D34:.E34])/10000000000" office:value-type="float" office:value="0.0000000034" calcext:value-type="float">
            <text:p><text:s/>0 </text:p>
          </table:table-cell>
          <table:table-cell table:style-name="ce47" table:formula="of:=IF(NOT([.A34]=0);SUMIF([.$A34:.$A$250];[.A34];[.$E34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34]+ROW([.F34:.G34])/10000000000" office:value-type="float" office:value="0.0000000034" calcext:value-type="float">
            <text:p><text:s/>0 </text:p>
          </table:table-cell>
          <table:table-cell table:number-columns-repeated="51"/>
        </table:table-row>
        <table:table-row table:style-name="ro13">
          <table:table-cell table:style-name="ce24" table:formula="of:=[$Donnees.F34]" office:value-type="float" office:value="0" calcext:value-type="float">
            <text:p>0</text:p>
          </table:table-cell>
          <table:table-cell table:style-name="ce24" table:formula="of:=IF(NOT([.A35]=0);COUNTIF([.A$3:.A35];[.A35]);&quot;&quot;)">
            <text:p/>
          </table:table-cell>
          <table:table-cell table:style-name="ce29" table:formula="of:=IF(NOT([.A35]=0);[$Donnees.D34];&quot;&quot;)">
            <text:p/>
          </table:table-cell>
          <table:table-cell table:style-name="ce29" table:formula="of:=IF(NOT([.A35]=0);[$Donnees.E34];&quot;&quot;)">
            <text:p/>
          </table:table-cell>
          <table:table-cell table:style-name="ce29" table:formula="of:=VLOOKUP([.A35];[$Donnees.F34:.ZZ34];[.E$1]-5)" office:value-type="string" office:string-value="" calcext:value-type="error">
            <text:p>#N/D</text:p>
          </table:table-cell>
          <table:table-cell table:style-name="ce97" table:formula="of:=IF(NOT([.A35]=0);CONCATENATE([.A35];[.D35]))" office:value-type="float" office:value="0" calcext:value-type="float">
            <text:p>0</text:p>
          </table:table-cell>
          <table:table-cell table:style-name="ce97" table:formula="of:=RIGHT([.F35];2)" office:value-type="string" office:string-value="0" calcext:value-type="string">
            <text:p>0</text:p>
          </table:table-cell>
          <table:table-cell table:style-name="ce97" table:formula="of:=VLOOKUP([.$A35];#REF!;4)" office:value-type="string" office:string-value="" calcext:value-type="error">
            <text:p>Err :504</text:p>
          </table:table-cell>
          <table:table-cell table:style-name="ce36" table:formula="of:=[.M35]-[.J35]" office:value-type="float" office:value="0" calcext:value-type="float">
            <text:p><text:s/>- </text:p>
          </table:table-cell>
          <table:table-cell table:style-name="ce36" table:formula="of:=IF(NOT([.A35]=0);SUMIF([.$F35:.$F$250];CONCATENATE([.A35];&quot;[Eleve]&quot;);[.$E35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35]+ROW([.A35:.C35])/10000000000" office:value-type="float" office:value="0.0000000035" calcext:value-type="float">
            <text:p><text:s/>0 </text:p>
          </table:table-cell>
          <table:table-cell table:style-name="ce36" table:number-matrix-columns-spanned="1" table:number-matrix-rows-spanned="1" table:formula="of:=[.J35]+ROW([.D35:.E35])/10000000000" office:value-type="float" office:value="0.0000000035" calcext:value-type="float">
            <text:p><text:s/>0 </text:p>
          </table:table-cell>
          <table:table-cell table:style-name="ce47" table:formula="of:=IF(NOT([.A35]=0);SUMIF([.$A35:.$A$250];[.A35];[.$E35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35]+ROW([.F35:.G35])/10000000000" office:value-type="float" office:value="0.0000000035" calcext:value-type="float">
            <text:p><text:s/>0 </text:p>
          </table:table-cell>
          <table:table-cell table:number-columns-repeated="51"/>
        </table:table-row>
        <table:table-row table:style-name="ro13">
          <table:table-cell table:style-name="ce24" table:formula="of:=[$Donnees.F35]" office:value-type="float" office:value="0" calcext:value-type="float">
            <text:p>0</text:p>
          </table:table-cell>
          <table:table-cell table:style-name="ce24" table:formula="of:=IF(NOT([.A36]=0);COUNTIF([.A$3:.A36];[.A36]);&quot;&quot;)">
            <text:p/>
          </table:table-cell>
          <table:table-cell table:style-name="ce29" table:formula="of:=IF(NOT([.A36]=0);[$Donnees.D35];&quot;&quot;)">
            <text:p/>
          </table:table-cell>
          <table:table-cell table:style-name="ce29" table:formula="of:=IF(NOT([.A36]=0);[$Donnees.E35];&quot;&quot;)">
            <text:p/>
          </table:table-cell>
          <table:table-cell table:style-name="ce29" table:formula="of:=VLOOKUP([.A36];[$Donnees.F35:.ZZ35];[.E$1]-5)" office:value-type="string" office:string-value="" calcext:value-type="error">
            <text:p>#N/D</text:p>
          </table:table-cell>
          <table:table-cell table:style-name="ce97" table:formula="of:=IF(NOT([.A36]=0);CONCATENATE([.A36];[.D36]))" office:value-type="float" office:value="0" calcext:value-type="float">
            <text:p>0</text:p>
          </table:table-cell>
          <table:table-cell table:style-name="ce97" table:formula="of:=RIGHT([.F36];2)" office:value-type="string" office:string-value="0" calcext:value-type="string">
            <text:p>0</text:p>
          </table:table-cell>
          <table:table-cell table:style-name="ce97" table:formula="of:=VLOOKUP([.$A36];#REF!;4)" office:value-type="string" office:string-value="" calcext:value-type="error">
            <text:p>Err :504</text:p>
          </table:table-cell>
          <table:table-cell table:style-name="ce36" table:formula="of:=[.M36]-[.J36]" office:value-type="float" office:value="0" calcext:value-type="float">
            <text:p><text:s/>- </text:p>
          </table:table-cell>
          <table:table-cell table:style-name="ce36" table:formula="of:=IF(NOT([.A36]=0);SUMIF([.$F36:.$F$250];CONCATENATE([.A36];&quot;[Eleve]&quot;);[.$E36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36]+ROW([.A36:.C36])/10000000000" office:value-type="float" office:value="0.0000000036" calcext:value-type="float">
            <text:p><text:s/>0 </text:p>
          </table:table-cell>
          <table:table-cell table:style-name="ce36" table:number-matrix-columns-spanned="1" table:number-matrix-rows-spanned="1" table:formula="of:=[.J36]+ROW([.D36:.E36])/10000000000" office:value-type="float" office:value="0.0000000036" calcext:value-type="float">
            <text:p><text:s/>0 </text:p>
          </table:table-cell>
          <table:table-cell table:style-name="ce47" table:formula="of:=IF(NOT([.A36]=0);SUMIF([.$A36:.$A$250];[.A36];[.$E36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36]+ROW([.F36:.G36])/10000000000" office:value-type="float" office:value="0.0000000036" calcext:value-type="float">
            <text:p><text:s/>0 </text:p>
          </table:table-cell>
          <table:table-cell table:number-columns-repeated="51"/>
        </table:table-row>
        <table:table-row table:style-name="ro14">
          <table:table-cell table:style-name="ce24" table:formula="of:=[$Donnees.F36]" office:value-type="float" office:value="0" calcext:value-type="float">
            <text:p>0</text:p>
          </table:table-cell>
          <table:table-cell table:style-name="ce24" table:formula="of:=IF(NOT([.A37]=0);COUNTIF([.A$3:.A37];[.A37]);&quot;&quot;)">
            <text:p/>
          </table:table-cell>
          <table:table-cell table:style-name="ce29" table:formula="of:=IF(NOT([.A37]=0);[$Donnees.D36];&quot;&quot;)">
            <text:p/>
          </table:table-cell>
          <table:table-cell table:style-name="ce29" table:formula="of:=IF(NOT([.A37]=0);[$Donnees.E36];&quot;&quot;)">
            <text:p/>
          </table:table-cell>
          <table:table-cell table:style-name="ce29" table:formula="of:=VLOOKUP([.A37];[$Donnees.F36:.ZZ36];[.E$1]-5)" office:value-type="string" office:string-value="" calcext:value-type="error">
            <text:p>#N/D</text:p>
          </table:table-cell>
          <table:table-cell table:style-name="ce97" table:formula="of:=IF(NOT([.A37]=0);CONCATENATE([.A37];[.D37]))" office:value-type="float" office:value="0" calcext:value-type="float">
            <text:p>0</text:p>
          </table:table-cell>
          <table:table-cell table:style-name="ce97" table:formula="of:=RIGHT([.F37];2)" office:value-type="string" office:string-value="0" calcext:value-type="string">
            <text:p>0</text:p>
          </table:table-cell>
          <table:table-cell table:style-name="ce97" table:formula="of:=VLOOKUP([.$A37];#REF!;4)" office:value-type="string" office:string-value="" calcext:value-type="error">
            <text:p>Err :504</text:p>
          </table:table-cell>
          <table:table-cell table:style-name="ce36" table:formula="of:=[.M37]-[.J37]" office:value-type="float" office:value="0" calcext:value-type="float">
            <text:p><text:s/>- </text:p>
          </table:table-cell>
          <table:table-cell table:style-name="ce36" table:formula="of:=IF(NOT([.A37]=0);SUMIF([.$F37:.$F$250];CONCATENATE([.A37];&quot;[Eleve]&quot;);[.$E37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37]+ROW([.A37:.C37])/10000000000" office:value-type="float" office:value="0.0000000037" calcext:value-type="float">
            <text:p><text:s/>0 </text:p>
          </table:table-cell>
          <table:table-cell table:style-name="ce36" table:number-matrix-columns-spanned="1" table:number-matrix-rows-spanned="1" table:formula="of:=[.J37]+ROW([.D37:.E37])/10000000000" office:value-type="float" office:value="0.0000000037" calcext:value-type="float">
            <text:p><text:s/>0 </text:p>
          </table:table-cell>
          <table:table-cell table:style-name="ce47" table:formula="of:=IF(NOT([.A37]=0);SUMIF([.$A37:.$A$250];[.A37];[.$E37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37]+ROW([.F37:.G37])/10000000000" office:value-type="float" office:value="0.0000000037" calcext:value-type="float">
            <text:p><text:s/>0 </text:p>
          </table:table-cell>
          <table:table-cell table:number-columns-repeated="51"/>
        </table:table-row>
        <table:table-row table:style-name="ro14">
          <table:table-cell table:style-name="ce24" table:formula="of:=[$Donnees.F37]" office:value-type="float" office:value="0" calcext:value-type="float">
            <text:p>0</text:p>
          </table:table-cell>
          <table:table-cell table:style-name="ce24" table:formula="of:=IF(NOT([.A38]=0);COUNTIF([.A$3:.A38];[.A38]);&quot;&quot;)">
            <text:p/>
          </table:table-cell>
          <table:table-cell table:style-name="ce29" table:formula="of:=IF(NOT([.A38]=0);[$Donnees.D37];&quot;&quot;)">
            <text:p/>
          </table:table-cell>
          <table:table-cell table:style-name="ce29" table:formula="of:=IF(NOT([.A38]=0);[$Donnees.E37];&quot;&quot;)">
            <text:p/>
          </table:table-cell>
          <table:table-cell table:style-name="ce29" table:formula="of:=VLOOKUP([.A38];[$Donnees.F37:.ZZ37];[.E$1]-5)" office:value-type="string" office:string-value="" calcext:value-type="error">
            <text:p>#N/D</text:p>
          </table:table-cell>
          <table:table-cell table:style-name="ce97" table:formula="of:=IF(NOT([.A38]=0);CONCATENATE([.A38];[.D38]))" office:value-type="float" office:value="0" calcext:value-type="float">
            <text:p>0</text:p>
          </table:table-cell>
          <table:table-cell table:style-name="ce97" table:formula="of:=RIGHT([.F38];2)" office:value-type="string" office:string-value="0" calcext:value-type="string">
            <text:p>0</text:p>
          </table:table-cell>
          <table:table-cell table:style-name="ce97" table:formula="of:=VLOOKUP([.$A38];#REF!;4)" office:value-type="string" office:string-value="" calcext:value-type="error">
            <text:p>Err :504</text:p>
          </table:table-cell>
          <table:table-cell table:style-name="ce36" table:formula="of:=[.M38]-[.J38]" office:value-type="float" office:value="0" calcext:value-type="float">
            <text:p><text:s/>- </text:p>
          </table:table-cell>
          <table:table-cell table:style-name="ce36" table:formula="of:=IF(NOT([.A38]=0);SUMIF([.$F38:.$F$250];CONCATENATE([.A38];&quot;[Eleve]&quot;);[.$E38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38]+ROW([.A38:.C38])/10000000000" office:value-type="float" office:value="0.0000000038" calcext:value-type="float">
            <text:p><text:s/>0 </text:p>
          </table:table-cell>
          <table:table-cell table:style-name="ce36" table:number-matrix-columns-spanned="1" table:number-matrix-rows-spanned="1" table:formula="of:=[.J38]+ROW([.D38:.E38])/10000000000" office:value-type="float" office:value="0.0000000038" calcext:value-type="float">
            <text:p><text:s/>0 </text:p>
          </table:table-cell>
          <table:table-cell table:style-name="ce47" table:formula="of:=IF(NOT([.A38]=0);SUMIF([.$A38:.$A$250];[.A38];[.$E38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38]+ROW([.F38:.G38])/10000000000" office:value-type="float" office:value="0.0000000038" calcext:value-type="float">
            <text:p><text:s/>0 </text:p>
          </table:table-cell>
          <table:table-cell table:number-columns-repeated="51"/>
        </table:table-row>
        <table:table-row table:style-name="ro13">
          <table:table-cell table:style-name="ce24" table:formula="of:=[$Donnees.F38]" office:value-type="float" office:value="0" calcext:value-type="float">
            <text:p>0</text:p>
          </table:table-cell>
          <table:table-cell table:style-name="ce24" table:formula="of:=IF(NOT([.A39]=0);COUNTIF([.A$3:.A39];[.A39]);&quot;&quot;)">
            <text:p/>
          </table:table-cell>
          <table:table-cell table:style-name="ce29" table:formula="of:=IF(NOT([.A39]=0);[$Donnees.D38];&quot;&quot;)">
            <text:p/>
          </table:table-cell>
          <table:table-cell table:style-name="ce29" table:formula="of:=IF(NOT([.A39]=0);[$Donnees.E38];&quot;&quot;)">
            <text:p/>
          </table:table-cell>
          <table:table-cell table:style-name="ce29" table:formula="of:=VLOOKUP([.A39];[$Donnees.F38:.ZZ38];[.E$1]-5)" office:value-type="string" office:string-value="" calcext:value-type="error">
            <text:p>#N/D</text:p>
          </table:table-cell>
          <table:table-cell table:style-name="ce97" table:formula="of:=IF(NOT([.A39]=0);CONCATENATE([.A39];[.D39]))" office:value-type="float" office:value="0" calcext:value-type="float">
            <text:p>0</text:p>
          </table:table-cell>
          <table:table-cell table:style-name="ce97" table:formula="of:=RIGHT([.F39];2)" office:value-type="string" office:string-value="0" calcext:value-type="string">
            <text:p>0</text:p>
          </table:table-cell>
          <table:table-cell table:style-name="ce97" table:formula="of:=VLOOKUP([.$A39];#REF!;4)" office:value-type="string" office:string-value="" calcext:value-type="error">
            <text:p>Err :504</text:p>
          </table:table-cell>
          <table:table-cell table:style-name="ce36" table:formula="of:=[.M39]-[.J39]" office:value-type="float" office:value="0" calcext:value-type="float">
            <text:p><text:s/>- </text:p>
          </table:table-cell>
          <table:table-cell table:style-name="ce36" table:formula="of:=IF(NOT([.A39]=0);SUMIF([.$F39:.$F$250];CONCATENATE([.A39];&quot;[Eleve]&quot;);[.$E39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39]+ROW([.A39:.C39])/10000000000" office:value-type="float" office:value="0.0000000039" calcext:value-type="float">
            <text:p><text:s/>0 </text:p>
          </table:table-cell>
          <table:table-cell table:style-name="ce36" table:number-matrix-columns-spanned="1" table:number-matrix-rows-spanned="1" table:formula="of:=[.J39]+ROW([.D39:.E39])/10000000000" office:value-type="float" office:value="0.0000000039" calcext:value-type="float">
            <text:p><text:s/>0 </text:p>
          </table:table-cell>
          <table:table-cell table:style-name="ce47" table:formula="of:=IF(NOT([.A39]=0);SUMIF([.$A39:.$A$250];[.A39];[.$E39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39]+ROW([.F39:.G39])/10000000000" office:value-type="float" office:value="0.0000000039" calcext:value-type="float">
            <text:p><text:s/>0 </text:p>
          </table:table-cell>
          <table:table-cell table:number-columns-repeated="51"/>
        </table:table-row>
        <table:table-row table:style-name="ro13">
          <table:table-cell table:style-name="ce24" table:formula="of:=[$Donnees.F39]" office:value-type="float" office:value="0" calcext:value-type="float">
            <text:p>0</text:p>
          </table:table-cell>
          <table:table-cell table:style-name="ce24" table:formula="of:=IF(NOT([.A40]=0);COUNTIF([.A$3:.A40];[.A40]);&quot;&quot;)">
            <text:p/>
          </table:table-cell>
          <table:table-cell table:style-name="ce29" table:formula="of:=IF(NOT([.A40]=0);[$Donnees.D39];&quot;&quot;)">
            <text:p/>
          </table:table-cell>
          <table:table-cell table:style-name="ce29" table:formula="of:=IF(NOT([.A40]=0);[$Donnees.E39];&quot;&quot;)">
            <text:p/>
          </table:table-cell>
          <table:table-cell table:style-name="ce29" table:formula="of:=VLOOKUP([.A40];[$Donnees.F39:.ZZ39];[.E$1]-5)" office:value-type="string" office:string-value="" calcext:value-type="error">
            <text:p>#N/D</text:p>
          </table:table-cell>
          <table:table-cell table:style-name="ce97" table:formula="of:=IF(NOT([.A40]=0);CONCATENATE([.A40];[.D40]))" office:value-type="float" office:value="0" calcext:value-type="float">
            <text:p>0</text:p>
          </table:table-cell>
          <table:table-cell table:style-name="ce97" table:formula="of:=RIGHT([.F40];2)" office:value-type="string" office:string-value="0" calcext:value-type="string">
            <text:p>0</text:p>
          </table:table-cell>
          <table:table-cell table:style-name="ce97" table:formula="of:=VLOOKUP([.$A40];#REF!;4)" office:value-type="string" office:string-value="" calcext:value-type="error">
            <text:p>Err :504</text:p>
          </table:table-cell>
          <table:table-cell table:style-name="ce36" table:formula="of:=[.M40]-[.J40]" office:value-type="float" office:value="0" calcext:value-type="float">
            <text:p><text:s/>- </text:p>
          </table:table-cell>
          <table:table-cell table:style-name="ce36" table:formula="of:=IF(NOT([.A40]=0);SUMIF([.$F40:.$F$250];CONCATENATE([.A40];&quot;[Eleve]&quot;);[.$E40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40]+ROW([.A40:.C40])/10000000000" office:value-type="float" office:value="0.000000004" calcext:value-type="float">
            <text:p><text:s/>0 </text:p>
          </table:table-cell>
          <table:table-cell table:style-name="ce36" table:number-matrix-columns-spanned="1" table:number-matrix-rows-spanned="1" table:formula="of:=[.J40]+ROW([.D40:.E40])/10000000000" office:value-type="float" office:value="0.000000004" calcext:value-type="float">
            <text:p><text:s/>0 </text:p>
          </table:table-cell>
          <table:table-cell table:style-name="ce47" table:formula="of:=IF(NOT([.A40]=0);SUMIF([.$A40:.$A$250];[.A40];[.$E40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40]+ROW([.F40:.G40])/10000000000" office:value-type="float" office:value="0.000000004" calcext:value-type="float">
            <text:p><text:s/>0 </text:p>
          </table:table-cell>
          <table:table-cell table:number-columns-repeated="51"/>
        </table:table-row>
        <table:table-row table:style-name="ro14">
          <table:table-cell table:style-name="ce24" table:formula="of:=[$Donnees.F40]" office:value-type="float" office:value="0" calcext:value-type="float">
            <text:p>0</text:p>
          </table:table-cell>
          <table:table-cell table:style-name="ce24" table:formula="of:=IF(NOT([.A41]=0);COUNTIF([.A$3:.A41];[.A41]);&quot;&quot;)">
            <text:p/>
          </table:table-cell>
          <table:table-cell table:style-name="ce29" table:formula="of:=IF(NOT([.A41]=0);[$Donnees.D40];&quot;&quot;)">
            <text:p/>
          </table:table-cell>
          <table:table-cell table:style-name="ce29" table:formula="of:=IF(NOT([.A41]=0);[$Donnees.E40];&quot;&quot;)">
            <text:p/>
          </table:table-cell>
          <table:table-cell table:style-name="ce29" table:formula="of:=VLOOKUP([.A41];[$Donnees.F40:.ZZ40];[.E$1]-5)" office:value-type="string" office:string-value="" calcext:value-type="error">
            <text:p>#N/D</text:p>
          </table:table-cell>
          <table:table-cell table:style-name="ce97" table:formula="of:=IF(NOT([.A41]=0);CONCATENATE([.A41];[.D41]))" office:value-type="float" office:value="0" calcext:value-type="float">
            <text:p>0</text:p>
          </table:table-cell>
          <table:table-cell table:style-name="ce97" table:formula="of:=RIGHT([.F41];2)" office:value-type="string" office:string-value="0" calcext:value-type="string">
            <text:p>0</text:p>
          </table:table-cell>
          <table:table-cell table:style-name="ce97" table:formula="of:=VLOOKUP([.$A41];#REF!;4)" office:value-type="string" office:string-value="" calcext:value-type="error">
            <text:p>Err :504</text:p>
          </table:table-cell>
          <table:table-cell table:style-name="ce36" table:formula="of:=[.M41]-[.J41]" office:value-type="float" office:value="0" calcext:value-type="float">
            <text:p><text:s/>- </text:p>
          </table:table-cell>
          <table:table-cell table:style-name="ce36" table:formula="of:=IF(NOT([.A41]=0);SUMIF([.$F41:.$F$250];CONCATENATE([.A41];&quot;[Eleve]&quot;);[.$E41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41]+ROW([.A41:.C41])/10000000000" office:value-type="float" office:value="0.0000000041" calcext:value-type="float">
            <text:p><text:s/>0 </text:p>
          </table:table-cell>
          <table:table-cell table:style-name="ce36" table:number-matrix-columns-spanned="1" table:number-matrix-rows-spanned="1" table:formula="of:=[.J41]+ROW([.D41:.E41])/10000000000" office:value-type="float" office:value="0.0000000041" calcext:value-type="float">
            <text:p><text:s/>0 </text:p>
          </table:table-cell>
          <table:table-cell table:style-name="ce47" table:formula="of:=IF(NOT([.A41]=0);SUMIF([.$A41:.$A$250];[.A41];[.$E41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41]+ROW([.F41:.G41])/10000000000" office:value-type="float" office:value="0.0000000041" calcext:value-type="float">
            <text:p><text:s/>0 </text:p>
          </table:table-cell>
          <table:table-cell table:number-columns-repeated="51"/>
        </table:table-row>
        <table:table-row table:style-name="ro15">
          <table:table-cell table:style-name="ce24" table:formula="of:=[$Donnees.F41]" office:value-type="float" office:value="0" calcext:value-type="float">
            <text:p>0</text:p>
          </table:table-cell>
          <table:table-cell table:style-name="ce24" table:formula="of:=IF(NOT([.A42]=0);COUNTIF([.A$3:.A42];[.A42]);&quot;&quot;)">
            <text:p/>
          </table:table-cell>
          <table:table-cell table:style-name="ce29" table:formula="of:=IF(NOT([.A42]=0);[$Donnees.D41];&quot;&quot;)">
            <text:p/>
          </table:table-cell>
          <table:table-cell table:style-name="ce29" table:formula="of:=IF(NOT([.A42]=0);[$Donnees.E41];&quot;&quot;)">
            <text:p/>
          </table:table-cell>
          <table:table-cell table:style-name="ce29" table:formula="of:=VLOOKUP([.A42];[$Donnees.F41:.ZZ41];[.E$1]-5)" office:value-type="string" office:string-value="" calcext:value-type="error">
            <text:p>#N/D</text:p>
          </table:table-cell>
          <table:table-cell table:style-name="ce97" table:formula="of:=IF(NOT([.A42]=0);CONCATENATE([.A42];[.D42]))" office:value-type="float" office:value="0" calcext:value-type="float">
            <text:p>0</text:p>
          </table:table-cell>
          <table:table-cell table:style-name="ce97" table:formula="of:=RIGHT([.F42];2)" office:value-type="string" office:string-value="0" calcext:value-type="string">
            <text:p>0</text:p>
          </table:table-cell>
          <table:table-cell table:style-name="ce97" table:formula="of:=VLOOKUP([.$A42];#REF!;4)" office:value-type="string" office:string-value="" calcext:value-type="error">
            <text:p>Err :504</text:p>
          </table:table-cell>
          <table:table-cell table:style-name="ce36" table:formula="of:=[.M42]-[.J42]" office:value-type="float" office:value="0" calcext:value-type="float">
            <text:p><text:s/>- </text:p>
          </table:table-cell>
          <table:table-cell table:style-name="ce36" table:formula="of:=IF(NOT([.A42]=0);SUMIF([.$F42:.$F$250];CONCATENATE([.A42];&quot;[Eleve]&quot;);[.$E42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42]+ROW([.A42:.C42])/10000000000" office:value-type="float" office:value="0.0000000042" calcext:value-type="float">
            <text:p><text:s/>0 </text:p>
          </table:table-cell>
          <table:table-cell table:style-name="ce36" table:number-matrix-columns-spanned="1" table:number-matrix-rows-spanned="1" table:formula="of:=[.J42]+ROW([.D42:.E42])/10000000000" office:value-type="float" office:value="0.0000000042" calcext:value-type="float">
            <text:p><text:s/>0 </text:p>
          </table:table-cell>
          <table:table-cell table:style-name="ce47" table:formula="of:=IF(NOT([.A42]=0);SUMIF([.$A42:.$A$250];[.A42];[.$E42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42]+ROW([.F42:.G42])/10000000000" office:value-type="float" office:value="0.0000000042" calcext:value-type="float">
            <text:p><text:s/>0 </text:p>
          </table:table-cell>
          <table:table-cell table:number-columns-repeated="51"/>
        </table:table-row>
        <table:table-row table:style-name="ro15">
          <table:table-cell table:style-name="ce24" table:formula="of:=[$Donnees.F42]" office:value-type="float" office:value="0" calcext:value-type="float">
            <text:p>0</text:p>
          </table:table-cell>
          <table:table-cell table:style-name="ce24" table:formula="of:=IF(NOT([.A43]=0);COUNTIF([.A$3:.A43];[.A43]);&quot;&quot;)">
            <text:p/>
          </table:table-cell>
          <table:table-cell table:style-name="ce29" table:formula="of:=IF(NOT([.A43]=0);[$Donnees.D42];&quot;&quot;)">
            <text:p/>
          </table:table-cell>
          <table:table-cell table:style-name="ce29" table:formula="of:=IF(NOT([.A43]=0);[$Donnees.E42];&quot;&quot;)">
            <text:p/>
          </table:table-cell>
          <table:table-cell table:style-name="ce29" table:formula="of:=VLOOKUP([.A43];[$Donnees.F42:.ZZ42];[.E$1]-5)" office:value-type="string" office:string-value="" calcext:value-type="error">
            <text:p>#N/D</text:p>
          </table:table-cell>
          <table:table-cell table:style-name="ce97" table:formula="of:=IF(NOT([.A43]=0);CONCATENATE([.A43];[.D43]))" office:value-type="float" office:value="0" calcext:value-type="float">
            <text:p>0</text:p>
          </table:table-cell>
          <table:table-cell table:style-name="ce97" table:formula="of:=RIGHT([.F43];2)" office:value-type="string" office:string-value="0" calcext:value-type="string">
            <text:p>0</text:p>
          </table:table-cell>
          <table:table-cell table:style-name="ce97" table:formula="of:=VLOOKUP([.$A43];#REF!;4)" office:value-type="string" office:string-value="" calcext:value-type="error">
            <text:p>Err :504</text:p>
          </table:table-cell>
          <table:table-cell table:style-name="ce36" table:formula="of:=[.M43]-[.J43]" office:value-type="float" office:value="0" calcext:value-type="float">
            <text:p><text:s/>- </text:p>
          </table:table-cell>
          <table:table-cell table:style-name="ce36" table:formula="of:=IF(NOT([.A43]=0);SUMIF([.$F43:.$F$250];CONCATENATE([.A43];&quot;[Eleve]&quot;);[.$E4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43]+ROW([.A43:.C43])/10000000000" office:value-type="float" office:value="0.0000000043" calcext:value-type="float">
            <text:p><text:s/>0 </text:p>
          </table:table-cell>
          <table:table-cell table:style-name="ce36" table:number-matrix-columns-spanned="1" table:number-matrix-rows-spanned="1" table:formula="of:=[.J43]+ROW([.D43:.E43])/10000000000" office:value-type="float" office:value="0.0000000043" calcext:value-type="float">
            <text:p><text:s/>0 </text:p>
          </table:table-cell>
          <table:table-cell table:style-name="ce47" table:formula="of:=IF(NOT([.A43]=0);SUMIF([.$A43:.$A$250];[.A43];[.$E4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43]+ROW([.F43:.G43])/10000000000" office:value-type="float" office:value="0.0000000043" calcext:value-type="float">
            <text:p><text:s/>0 </text:p>
          </table:table-cell>
          <table:table-cell table:number-columns-repeated="51"/>
        </table:table-row>
        <table:table-row table:style-name="ro14">
          <table:table-cell table:style-name="ce24" table:formula="of:=[$Donnees.F43]" office:value-type="float" office:value="0" calcext:value-type="float">
            <text:p>0</text:p>
          </table:table-cell>
          <table:table-cell table:style-name="ce24" table:formula="of:=IF(NOT([.A44]=0);COUNTIF([.A$3:.A44];[.A44]);&quot;&quot;)">
            <text:p/>
          </table:table-cell>
          <table:table-cell table:style-name="ce29" table:formula="of:=IF(NOT([.A44]=0);[$Donnees.D43];&quot;&quot;)">
            <text:p/>
          </table:table-cell>
          <table:table-cell table:style-name="ce29" table:formula="of:=IF(NOT([.A44]=0);[$Donnees.E43];&quot;&quot;)">
            <text:p/>
          </table:table-cell>
          <table:table-cell table:style-name="ce29" table:formula="of:=VLOOKUP([.A44];[$Donnees.F43:.ZZ43];[.E$1]-5)" office:value-type="string" office:string-value="" calcext:value-type="error">
            <text:p>#N/D</text:p>
          </table:table-cell>
          <table:table-cell table:style-name="ce97" table:formula="of:=IF(NOT([.A44]=0);CONCATENATE([.A44];[.D44]))" office:value-type="float" office:value="0" calcext:value-type="float">
            <text:p>0</text:p>
          </table:table-cell>
          <table:table-cell table:style-name="ce97" table:formula="of:=RIGHT([.F44];2)" office:value-type="string" office:string-value="0" calcext:value-type="string">
            <text:p>0</text:p>
          </table:table-cell>
          <table:table-cell table:style-name="ce97" table:formula="of:=VLOOKUP([.$A44];#REF!;4)" office:value-type="string" office:string-value="" calcext:value-type="error">
            <text:p>Err :504</text:p>
          </table:table-cell>
          <table:table-cell table:style-name="ce36" table:formula="of:=[.M44]-[.J44]" office:value-type="float" office:value="0" calcext:value-type="float">
            <text:p><text:s/>- </text:p>
          </table:table-cell>
          <table:table-cell table:style-name="ce36" table:formula="of:=IF(NOT([.A44]=0);SUMIF([.$F44:.$F$250];CONCATENATE([.A44];&quot;[Eleve]&quot;);[.$E44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44]+ROW([.A44:.C44])/10000000000" office:value-type="float" office:value="0.0000000044" calcext:value-type="float">
            <text:p><text:s/>0 </text:p>
          </table:table-cell>
          <table:table-cell table:style-name="ce36" table:number-matrix-columns-spanned="1" table:number-matrix-rows-spanned="1" table:formula="of:=[.J44]+ROW([.D44:.E44])/10000000000" office:value-type="float" office:value="0.0000000044" calcext:value-type="float">
            <text:p><text:s/>0 </text:p>
          </table:table-cell>
          <table:table-cell table:style-name="ce47" table:formula="of:=IF(NOT([.A44]=0);SUMIF([.$A44:.$A$250];[.A44];[.$E44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44]+ROW([.F44:.G44])/10000000000" office:value-type="float" office:value="0.0000000044" calcext:value-type="float">
            <text:p><text:s/>0 </text:p>
          </table:table-cell>
          <table:table-cell table:number-columns-repeated="51"/>
        </table:table-row>
        <table:table-row table:style-name="ro16">
          <table:table-cell table:style-name="ce24" table:formula="of:=[$Donnees.F44]" office:value-type="float" office:value="0" calcext:value-type="float">
            <text:p>0</text:p>
          </table:table-cell>
          <table:table-cell table:style-name="ce24" table:formula="of:=IF(NOT([.A45]=0);COUNTIF([.A$3:.A45];[.A45]);&quot;&quot;)">
            <text:p/>
          </table:table-cell>
          <table:table-cell table:style-name="ce29" table:formula="of:=IF(NOT([.A45]=0);[$Donnees.D44];&quot;&quot;)">
            <text:p/>
          </table:table-cell>
          <table:table-cell table:style-name="ce29" table:formula="of:=IF(NOT([.A45]=0);[$Donnees.E44];&quot;&quot;)">
            <text:p/>
          </table:table-cell>
          <table:table-cell table:style-name="ce29" table:formula="of:=VLOOKUP([.A45];[$Donnees.F44:.ZZ44];[.E$1]-5)" office:value-type="string" office:string-value="" calcext:value-type="error">
            <text:p>#N/D</text:p>
          </table:table-cell>
          <table:table-cell table:style-name="ce97" table:formula="of:=IF(NOT([.A45]=0);CONCATENATE([.A45];[.D45]))" office:value-type="float" office:value="0" calcext:value-type="float">
            <text:p>0</text:p>
          </table:table-cell>
          <table:table-cell table:style-name="ce97" table:formula="of:=RIGHT([.F45];2)" office:value-type="string" office:string-value="0" calcext:value-type="string">
            <text:p>0</text:p>
          </table:table-cell>
          <table:table-cell table:style-name="ce97" table:formula="of:=VLOOKUP([.$A45];#REF!;4)" office:value-type="string" office:string-value="" calcext:value-type="error">
            <text:p>Err :504</text:p>
          </table:table-cell>
          <table:table-cell table:style-name="ce36" table:formula="of:=[.M45]-[.J45]" office:value-type="float" office:value="0" calcext:value-type="float">
            <text:p><text:s/>- </text:p>
          </table:table-cell>
          <table:table-cell table:style-name="ce36" table:formula="of:=IF(NOT([.A45]=0);SUMIF([.$F45:.$F$250];CONCATENATE([.A45];&quot;[Eleve]&quot;);[.$E45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45]+ROW([.A45:.C45])/10000000000" office:value-type="float" office:value="0.0000000045" calcext:value-type="float">
            <text:p><text:s/>0 </text:p>
          </table:table-cell>
          <table:table-cell table:style-name="ce36" table:number-matrix-columns-spanned="1" table:number-matrix-rows-spanned="1" table:formula="of:=[.J45]+ROW([.D45:.E45])/10000000000" office:value-type="float" office:value="0.0000000045" calcext:value-type="float">
            <text:p><text:s/>0 </text:p>
          </table:table-cell>
          <table:table-cell table:style-name="ce47" table:formula="of:=IF(NOT([.A45]=0);SUMIF([.$A45:.$A$250];[.A45];[.$E45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45]+ROW([.F45:.G45])/10000000000" office:value-type="float" office:value="0.0000000045" calcext:value-type="float">
            <text:p><text:s/>0 </text:p>
          </table:table-cell>
          <table:table-cell table:number-columns-repeated="51"/>
        </table:table-row>
        <table:table-row table:style-name="ro14">
          <table:table-cell table:style-name="ce24" table:formula="of:=[$Donnees.F45]" office:value-type="float" office:value="0" calcext:value-type="float">
            <text:p>0</text:p>
          </table:table-cell>
          <table:table-cell table:style-name="ce24" table:formula="of:=IF(NOT([.A46]=0);COUNTIF([.A$3:.A46];[.A46]);&quot;&quot;)">
            <text:p/>
          </table:table-cell>
          <table:table-cell table:style-name="ce29" table:formula="of:=IF(NOT([.A46]=0);[$Donnees.D45];&quot;&quot;)">
            <text:p/>
          </table:table-cell>
          <table:table-cell table:style-name="ce29" table:formula="of:=IF(NOT([.A46]=0);[$Donnees.E45];&quot;&quot;)">
            <text:p/>
          </table:table-cell>
          <table:table-cell table:style-name="ce29" table:formula="of:=VLOOKUP([.A46];[$Donnees.F45:.ZZ45];[.E$1]-5)" office:value-type="string" office:string-value="" calcext:value-type="error">
            <text:p>#N/D</text:p>
          </table:table-cell>
          <table:table-cell table:style-name="ce97" table:formula="of:=IF(NOT([.A46]=0);CONCATENATE([.A46];[.D46]))" office:value-type="float" office:value="0" calcext:value-type="float">
            <text:p>0</text:p>
          </table:table-cell>
          <table:table-cell table:style-name="ce97" table:formula="of:=RIGHT([.F46];2)" office:value-type="string" office:string-value="0" calcext:value-type="string">
            <text:p>0</text:p>
          </table:table-cell>
          <table:table-cell table:style-name="ce97" table:formula="of:=VLOOKUP([.$A46];#REF!;4)" office:value-type="string" office:string-value="" calcext:value-type="error">
            <text:p>Err :504</text:p>
          </table:table-cell>
          <table:table-cell table:style-name="ce36" table:formula="of:=[.M46]-[.J46]" office:value-type="float" office:value="0" calcext:value-type="float">
            <text:p><text:s/>- </text:p>
          </table:table-cell>
          <table:table-cell table:style-name="ce36" table:formula="of:=IF(NOT([.A46]=0);SUMIF([.$F46:.$F$250];CONCATENATE([.A46];&quot;[Eleve]&quot;);[.$E46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46]+ROW([.A46:.C46])/10000000000" office:value-type="float" office:value="0.0000000046" calcext:value-type="float">
            <text:p><text:s/>0 </text:p>
          </table:table-cell>
          <table:table-cell table:style-name="ce36" table:number-matrix-columns-spanned="1" table:number-matrix-rows-spanned="1" table:formula="of:=[.J46]+ROW([.D46:.E46])/10000000000" office:value-type="float" office:value="0.0000000046" calcext:value-type="float">
            <text:p><text:s/>0 </text:p>
          </table:table-cell>
          <table:table-cell table:style-name="ce47" table:formula="of:=IF(NOT([.A46]=0);SUMIF([.$A46:.$A$250];[.A46];[.$E46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46]+ROW([.F46:.G46])/10000000000" office:value-type="float" office:value="0.0000000046" calcext:value-type="float">
            <text:p><text:s/>0 </text:p>
          </table:table-cell>
          <table:table-cell table:number-columns-repeated="51"/>
        </table:table-row>
        <table:table-row table:style-name="ro14">
          <table:table-cell table:style-name="ce24" table:formula="of:=[$Donnees.F46]" office:value-type="float" office:value="0" calcext:value-type="float">
            <text:p>0</text:p>
          </table:table-cell>
          <table:table-cell table:style-name="ce24" table:formula="of:=IF(NOT([.A47]=0);COUNTIF([.A$3:.A47];[.A47]);&quot;&quot;)">
            <text:p/>
          </table:table-cell>
          <table:table-cell table:style-name="ce29" table:formula="of:=IF(NOT([.A47]=0);[$Donnees.D46];&quot;&quot;)">
            <text:p/>
          </table:table-cell>
          <table:table-cell table:style-name="ce29" table:formula="of:=IF(NOT([.A47]=0);[$Donnees.E46];&quot;&quot;)">
            <text:p/>
          </table:table-cell>
          <table:table-cell table:style-name="ce29" table:formula="of:=VLOOKUP([.A47];[$Donnees.F46:.ZZ46];[.E$1]-5)" office:value-type="string" office:string-value="" calcext:value-type="error">
            <text:p>#N/D</text:p>
          </table:table-cell>
          <table:table-cell table:style-name="ce97" table:formula="of:=IF(NOT([.A47]=0);CONCATENATE([.A47];[.D47]))" office:value-type="float" office:value="0" calcext:value-type="float">
            <text:p>0</text:p>
          </table:table-cell>
          <table:table-cell table:style-name="ce97" table:formula="of:=RIGHT([.F47];2)" office:value-type="string" office:string-value="0" calcext:value-type="string">
            <text:p>0</text:p>
          </table:table-cell>
          <table:table-cell table:style-name="ce97" table:formula="of:=VLOOKUP([.$A47];#REF!;4)" office:value-type="string" office:string-value="" calcext:value-type="error">
            <text:p>Err :504</text:p>
          </table:table-cell>
          <table:table-cell table:style-name="ce36" table:formula="of:=[.M47]-[.J47]" office:value-type="float" office:value="0" calcext:value-type="float">
            <text:p><text:s/>- </text:p>
          </table:table-cell>
          <table:table-cell table:style-name="ce36" table:formula="of:=IF(NOT([.A47]=0);SUMIF([.$F47:.$F$250];CONCATENATE([.A47];&quot;[Eleve]&quot;);[.$E47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47]+ROW([.A47:.C47])/10000000000" office:value-type="float" office:value="0.0000000047" calcext:value-type="float">
            <text:p><text:s/>0 </text:p>
          </table:table-cell>
          <table:table-cell table:style-name="ce36" table:number-matrix-columns-spanned="1" table:number-matrix-rows-spanned="1" table:formula="of:=[.J47]+ROW([.D47:.E47])/10000000000" office:value-type="float" office:value="0.0000000047" calcext:value-type="float">
            <text:p><text:s/>0 </text:p>
          </table:table-cell>
          <table:table-cell table:style-name="ce47" table:formula="of:=IF(NOT([.A47]=0);SUMIF([.$A47:.$A$250];[.A47];[.$E47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47]+ROW([.F47:.G47])/10000000000" office:value-type="float" office:value="0.0000000047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47]" office:value-type="float" office:value="0" calcext:value-type="float">
            <text:p>0</text:p>
          </table:table-cell>
          <table:table-cell table:style-name="ce24" table:formula="of:=IF(NOT([.A48]=0);COUNTIF([.A$3:.A48];[.A48]);&quot;&quot;)">
            <text:p/>
          </table:table-cell>
          <table:table-cell table:style-name="ce29" table:formula="of:=IF(NOT([.A48]=0);[$Donnees.D47];&quot;&quot;)">
            <text:p/>
          </table:table-cell>
          <table:table-cell table:style-name="ce29" table:formula="of:=IF(NOT([.A48]=0);[$Donnees.E47];&quot;&quot;)">
            <text:p/>
          </table:table-cell>
          <table:table-cell table:style-name="ce29" table:formula="of:=VLOOKUP([.A48];[$Donnees.F47:.ZZ47];[.E$1]-5)" office:value-type="string" office:string-value="" calcext:value-type="error">
            <text:p>#N/D</text:p>
          </table:table-cell>
          <table:table-cell table:style-name="ce97" table:formula="of:=IF(NOT([.A48]=0);CONCATENATE([.A48];[.D48]))" office:value-type="float" office:value="0" calcext:value-type="float">
            <text:p>0</text:p>
          </table:table-cell>
          <table:table-cell table:style-name="ce97" table:formula="of:=RIGHT([.F48];2)" office:value-type="string" office:string-value="0" calcext:value-type="string">
            <text:p>0</text:p>
          </table:table-cell>
          <table:table-cell table:style-name="ce97" table:formula="of:=VLOOKUP([.$A48];#REF!;4)" office:value-type="string" office:string-value="" calcext:value-type="error">
            <text:p>Err :504</text:p>
          </table:table-cell>
          <table:table-cell table:style-name="ce36" table:formula="of:=[.M48]-[.J48]" office:value-type="float" office:value="0" calcext:value-type="float">
            <text:p><text:s/>- </text:p>
          </table:table-cell>
          <table:table-cell table:style-name="ce36" table:formula="of:=IF(NOT([.A48]=0);SUMIF([.$F48:.$F$250];CONCATENATE([.A48];&quot;[Eleve]&quot;);[.$E48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48]+ROW([.A48:.C48])/10000000000" office:value-type="float" office:value="0.0000000048" calcext:value-type="float">
            <text:p><text:s/>0 </text:p>
          </table:table-cell>
          <table:table-cell table:style-name="ce36" table:number-matrix-columns-spanned="1" table:number-matrix-rows-spanned="1" table:formula="of:=[.J48]+ROW([.D48:.E48])/10000000000" office:value-type="float" office:value="0.0000000048" calcext:value-type="float">
            <text:p><text:s/>0 </text:p>
          </table:table-cell>
          <table:table-cell table:style-name="ce47" table:formula="of:=IF(NOT([.A48]=0);SUMIF([.$A48:.$A$250];[.A48];[.$E48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48]+ROW([.F48:.G48])/10000000000" office:value-type="float" office:value="0.0000000048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48]" office:value-type="float" office:value="0" calcext:value-type="float">
            <text:p>0</text:p>
          </table:table-cell>
          <table:table-cell table:style-name="ce24" table:formula="of:=IF(NOT([.A49]=0);COUNTIF([.A$3:.A49];[.A49]);&quot;&quot;)">
            <text:p/>
          </table:table-cell>
          <table:table-cell table:style-name="ce29" table:formula="of:=IF(NOT([.A49]=0);[$Donnees.D48];&quot;&quot;)">
            <text:p/>
          </table:table-cell>
          <table:table-cell table:style-name="ce29" table:formula="of:=IF(NOT([.A49]=0);[$Donnees.E48];&quot;&quot;)">
            <text:p/>
          </table:table-cell>
          <table:table-cell table:style-name="ce29" table:formula="of:=VLOOKUP([.A49];[$Donnees.F48:.ZZ48];[.E$1]-5)" office:value-type="string" office:string-value="" calcext:value-type="error">
            <text:p>#N/D</text:p>
          </table:table-cell>
          <table:table-cell table:style-name="ce97" table:formula="of:=IF(NOT([.A49]=0);CONCATENATE([.A49];[.D49]))" office:value-type="float" office:value="0" calcext:value-type="float">
            <text:p>0</text:p>
          </table:table-cell>
          <table:table-cell table:style-name="ce97" table:formula="of:=RIGHT([.F49];2)" office:value-type="string" office:string-value="0" calcext:value-type="string">
            <text:p>0</text:p>
          </table:table-cell>
          <table:table-cell table:style-name="ce97" table:formula="of:=VLOOKUP([.$A49];#REF!;4)" office:value-type="string" office:string-value="" calcext:value-type="error">
            <text:p>Err :504</text:p>
          </table:table-cell>
          <table:table-cell table:style-name="ce36" table:formula="of:=[.M49]-[.J49]" office:value-type="float" office:value="0" calcext:value-type="float">
            <text:p><text:s/>- </text:p>
          </table:table-cell>
          <table:table-cell table:style-name="ce36" table:formula="of:=IF(NOT([.A49]=0);SUMIF([.$F49:.$F$250];CONCATENATE([.A49];&quot;[Eleve]&quot;);[.$E49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49]+ROW([.A49:.C49])/10000000000" office:value-type="float" office:value="0.0000000049" calcext:value-type="float">
            <text:p><text:s/>0 </text:p>
          </table:table-cell>
          <table:table-cell table:style-name="ce36" table:number-matrix-columns-spanned="1" table:number-matrix-rows-spanned="1" table:formula="of:=[.J49]+ROW([.D49:.E49])/10000000000" office:value-type="float" office:value="0.0000000049" calcext:value-type="float">
            <text:p><text:s/>0 </text:p>
          </table:table-cell>
          <table:table-cell table:style-name="ce47" table:formula="of:=IF(NOT([.A49]=0);SUMIF([.$A49:.$A$250];[.A49];[.$E49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49]+ROW([.F49:.G49])/10000000000" office:value-type="float" office:value="0.0000000049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49]" office:value-type="float" office:value="0" calcext:value-type="float">
            <text:p>0</text:p>
          </table:table-cell>
          <table:table-cell table:style-name="ce24" table:formula="of:=IF(NOT([.A50]=0);COUNTIF([.A$3:.A50];[.A50]);&quot;&quot;)">
            <text:p/>
          </table:table-cell>
          <table:table-cell table:style-name="ce29" table:formula="of:=IF(NOT([.A50]=0);[$Donnees.D49];&quot;&quot;)">
            <text:p/>
          </table:table-cell>
          <table:table-cell table:style-name="ce29" table:formula="of:=IF(NOT([.A50]=0);[$Donnees.E49];&quot;&quot;)">
            <text:p/>
          </table:table-cell>
          <table:table-cell table:style-name="ce29" table:formula="of:=VLOOKUP([.A50];[$Donnees.F49:.ZZ49];[.E$1]-5)" office:value-type="string" office:string-value="" calcext:value-type="error">
            <text:p>#N/D</text:p>
          </table:table-cell>
          <table:table-cell table:style-name="ce97" table:formula="of:=IF(NOT([.A50]=0);CONCATENATE([.A50];[.D50]))" office:value-type="float" office:value="0" calcext:value-type="float">
            <text:p>0</text:p>
          </table:table-cell>
          <table:table-cell table:style-name="ce97" table:formula="of:=RIGHT([.F50];2)" office:value-type="string" office:string-value="0" calcext:value-type="string">
            <text:p>0</text:p>
          </table:table-cell>
          <table:table-cell table:style-name="ce97" table:formula="of:=VLOOKUP([.$A50];#REF!;4)" office:value-type="string" office:string-value="" calcext:value-type="error">
            <text:p>Err :504</text:p>
          </table:table-cell>
          <table:table-cell table:style-name="ce36" table:formula="of:=[.M50]-[.J50]" office:value-type="float" office:value="0" calcext:value-type="float">
            <text:p><text:s/>- </text:p>
          </table:table-cell>
          <table:table-cell table:style-name="ce36" table:formula="of:=IF(NOT([.A50]=0);SUMIF([.$F50:.$F$250];CONCATENATE([.A50];&quot;[Eleve]&quot;);[.$E50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50]+ROW([.A50:.C50])/10000000000" office:value-type="float" office:value="0.000000005" calcext:value-type="float">
            <text:p><text:s/>0 </text:p>
          </table:table-cell>
          <table:table-cell table:style-name="ce36" table:number-matrix-columns-spanned="1" table:number-matrix-rows-spanned="1" table:formula="of:=[.J50]+ROW([.D50:.E50])/10000000000" office:value-type="float" office:value="0.000000005" calcext:value-type="float">
            <text:p><text:s/>0 </text:p>
          </table:table-cell>
          <table:table-cell table:style-name="ce47" table:formula="of:=IF(NOT([.A50]=0);SUMIF([.$A50:.$A$250];[.A50];[.$E50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50]+ROW([.F50:.G50])/10000000000" office:value-type="float" office:value="0.000000005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50]" office:value-type="float" office:value="0" calcext:value-type="float">
            <text:p>0</text:p>
          </table:table-cell>
          <table:table-cell table:style-name="ce24" table:formula="of:=IF(NOT([.A51]=0);COUNTIF([.A$3:.A51];[.A51]);&quot;&quot;)">
            <text:p/>
          </table:table-cell>
          <table:table-cell table:style-name="ce29" table:formula="of:=IF(NOT([.A51]=0);[$Donnees.D50];&quot;&quot;)">
            <text:p/>
          </table:table-cell>
          <table:table-cell table:style-name="ce29" table:formula="of:=IF(NOT([.A51]=0);[$Donnees.E50];&quot;&quot;)">
            <text:p/>
          </table:table-cell>
          <table:table-cell table:style-name="ce29" table:formula="of:=VLOOKUP([.A51];[$Donnees.F50:.ZZ50];[.E$1]-5)" office:value-type="string" office:string-value="" calcext:value-type="error">
            <text:p>#N/D</text:p>
          </table:table-cell>
          <table:table-cell table:style-name="ce97" table:formula="of:=IF(NOT([.A51]=0);CONCATENATE([.A51];[.D51]))" office:value-type="float" office:value="0" calcext:value-type="float">
            <text:p>0</text:p>
          </table:table-cell>
          <table:table-cell table:style-name="ce97" table:formula="of:=RIGHT([.F51];2)" office:value-type="string" office:string-value="0" calcext:value-type="string">
            <text:p>0</text:p>
          </table:table-cell>
          <table:table-cell table:style-name="ce97" table:formula="of:=VLOOKUP([.$A51];#REF!;4)" office:value-type="string" office:string-value="" calcext:value-type="error">
            <text:p>Err :504</text:p>
          </table:table-cell>
          <table:table-cell table:style-name="ce36" table:formula="of:=[.M51]-[.J51]" office:value-type="float" office:value="0" calcext:value-type="float">
            <text:p><text:s/>- </text:p>
          </table:table-cell>
          <table:table-cell table:style-name="ce36" table:formula="of:=IF(NOT([.A51]=0);SUMIF([.$F51:.$F$250];CONCATENATE([.A51];&quot;[Eleve]&quot;);[.$E51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51]+ROW([.A51:.C51])/10000000000" office:value-type="float" office:value="0.0000000051" calcext:value-type="float">
            <text:p><text:s/>0 </text:p>
          </table:table-cell>
          <table:table-cell table:style-name="ce36" table:number-matrix-columns-spanned="1" table:number-matrix-rows-spanned="1" table:formula="of:=[.J51]+ROW([.D51:.E51])/10000000000" office:value-type="float" office:value="0.0000000051" calcext:value-type="float">
            <text:p><text:s/>0 </text:p>
          </table:table-cell>
          <table:table-cell table:style-name="ce47" table:formula="of:=IF(NOT([.A51]=0);SUMIF([.$A51:.$A$250];[.A51];[.$E51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51]+ROW([.F51:.G51])/10000000000" office:value-type="float" office:value="0.0000000051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51]" office:value-type="float" office:value="0" calcext:value-type="float">
            <text:p>0</text:p>
          </table:table-cell>
          <table:table-cell table:style-name="ce24" table:formula="of:=IF(NOT([.A52]=0);COUNTIF([.A$3:.A52];[.A52]);&quot;&quot;)">
            <text:p/>
          </table:table-cell>
          <table:table-cell table:style-name="ce29" table:formula="of:=IF(NOT([.A52]=0);[$Donnees.D51];&quot;&quot;)">
            <text:p/>
          </table:table-cell>
          <table:table-cell table:style-name="ce29" table:formula="of:=IF(NOT([.A52]=0);[$Donnees.E51];&quot;&quot;)">
            <text:p/>
          </table:table-cell>
          <table:table-cell table:style-name="ce29" table:formula="of:=VLOOKUP([.A52];[$Donnees.F51:.ZZ51];[.E$1]-5)" office:value-type="string" office:string-value="" calcext:value-type="error">
            <text:p>#N/D</text:p>
          </table:table-cell>
          <table:table-cell table:style-name="ce97" table:formula="of:=IF(NOT([.A52]=0);CONCATENATE([.A52];[.D52]))" office:value-type="float" office:value="0" calcext:value-type="float">
            <text:p>0</text:p>
          </table:table-cell>
          <table:table-cell table:style-name="ce97" table:formula="of:=RIGHT([.F52];2)" office:value-type="string" office:string-value="0" calcext:value-type="string">
            <text:p>0</text:p>
          </table:table-cell>
          <table:table-cell table:style-name="ce97" table:formula="of:=VLOOKUP([.$A52];#REF!;4)" office:value-type="string" office:string-value="" calcext:value-type="error">
            <text:p>Err :504</text:p>
          </table:table-cell>
          <table:table-cell table:style-name="ce36" table:formula="of:=[.M52]-[.J52]" office:value-type="float" office:value="0" calcext:value-type="float">
            <text:p><text:s/>- </text:p>
          </table:table-cell>
          <table:table-cell table:style-name="ce36" table:formula="of:=IF(NOT([.A52]=0);SUMIF([.$F52:.$F$250];CONCATENATE([.A52];&quot;[Eleve]&quot;);[.$E52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52]+ROW([.A52:.C52])/10000000000" office:value-type="float" office:value="0.0000000052" calcext:value-type="float">
            <text:p><text:s/>0 </text:p>
          </table:table-cell>
          <table:table-cell table:style-name="ce36" table:number-matrix-columns-spanned="1" table:number-matrix-rows-spanned="1" table:formula="of:=[.J52]+ROW([.D52:.E52])/10000000000" office:value-type="float" office:value="0.0000000052" calcext:value-type="float">
            <text:p><text:s/>0 </text:p>
          </table:table-cell>
          <table:table-cell table:style-name="ce47" table:formula="of:=IF(NOT([.A52]=0);SUMIF([.$A52:.$A$250];[.A52];[.$E52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52]+ROW([.F52:.G52])/10000000000" office:value-type="float" office:value="0.0000000052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52]" office:value-type="float" office:value="0" calcext:value-type="float">
            <text:p>0</text:p>
          </table:table-cell>
          <table:table-cell table:style-name="ce24" table:formula="of:=IF(NOT([.A53]=0);COUNTIF([.A$3:.A53];[.A53]);&quot;&quot;)">
            <text:p/>
          </table:table-cell>
          <table:table-cell table:style-name="ce29" table:formula="of:=IF(NOT([.A53]=0);[$Donnees.D52];&quot;&quot;)">
            <text:p/>
          </table:table-cell>
          <table:table-cell table:style-name="ce29" table:formula="of:=IF(NOT([.A53]=0);[$Donnees.E52];&quot;&quot;)">
            <text:p/>
          </table:table-cell>
          <table:table-cell table:style-name="ce29" table:formula="of:=VLOOKUP([.A53];[$Donnees.F52:.ZZ52];[.E$1]-5)" office:value-type="string" office:string-value="" calcext:value-type="error">
            <text:p>#N/D</text:p>
          </table:table-cell>
          <table:table-cell table:style-name="ce97" table:formula="of:=IF(NOT([.A53]=0);CONCATENATE([.A53];[.D53]))" office:value-type="float" office:value="0" calcext:value-type="float">
            <text:p>0</text:p>
          </table:table-cell>
          <table:table-cell table:style-name="ce97" table:formula="of:=RIGHT([.F53];2)" office:value-type="string" office:string-value="0" calcext:value-type="string">
            <text:p>0</text:p>
          </table:table-cell>
          <table:table-cell table:style-name="ce97" table:formula="of:=VLOOKUP([.$A53];#REF!;4)" office:value-type="string" office:string-value="" calcext:value-type="error">
            <text:p>Err :504</text:p>
          </table:table-cell>
          <table:table-cell table:style-name="ce36" table:formula="of:=[.M53]-[.J53]" office:value-type="float" office:value="0" calcext:value-type="float">
            <text:p><text:s/>- </text:p>
          </table:table-cell>
          <table:table-cell table:style-name="ce36" table:formula="of:=IF(NOT([.A53]=0);SUMIF([.$F53:.$F$250];CONCATENATE([.A53];&quot;[Eleve]&quot;);[.$E5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53]+ROW([.A53:.C53])/10000000000" office:value-type="float" office:value="0.0000000053" calcext:value-type="float">
            <text:p><text:s/>0 </text:p>
          </table:table-cell>
          <table:table-cell table:style-name="ce36" table:number-matrix-columns-spanned="1" table:number-matrix-rows-spanned="1" table:formula="of:=[.J53]+ROW([.D53:.E53])/10000000000" office:value-type="float" office:value="0.0000000053" calcext:value-type="float">
            <text:p><text:s/>0 </text:p>
          </table:table-cell>
          <table:table-cell table:style-name="ce47" table:formula="of:=IF(NOT([.A53]=0);SUMIF([.$A53:.$A$250];[.A53];[.$E5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53]+ROW([.F53:.G53])/10000000000" office:value-type="float" office:value="0.0000000053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53]" office:value-type="float" office:value="0" calcext:value-type="float">
            <text:p>0</text:p>
          </table:table-cell>
          <table:table-cell table:style-name="ce24" table:formula="of:=IF(NOT([.A54]=0);COUNTIF([.A$3:.A54];[.A54]);&quot;&quot;)">
            <text:p/>
          </table:table-cell>
          <table:table-cell table:style-name="ce29" table:formula="of:=IF(NOT([.A54]=0);[$Donnees.D53];&quot;&quot;)">
            <text:p/>
          </table:table-cell>
          <table:table-cell table:style-name="ce29" table:formula="of:=IF(NOT([.A54]=0);[$Donnees.E53];&quot;&quot;)">
            <text:p/>
          </table:table-cell>
          <table:table-cell table:style-name="ce29" table:formula="of:=VLOOKUP([.A54];[$Donnees.F53:.ZZ53];[.E$1]-5)" office:value-type="string" office:string-value="" calcext:value-type="error">
            <text:p>#N/D</text:p>
          </table:table-cell>
          <table:table-cell table:style-name="ce97" table:formula="of:=IF(NOT([.A54]=0);CONCATENATE([.A54];[.D54]))" office:value-type="float" office:value="0" calcext:value-type="float">
            <text:p>0</text:p>
          </table:table-cell>
          <table:table-cell table:style-name="ce97" table:formula="of:=RIGHT([.F54];2)" office:value-type="string" office:string-value="0" calcext:value-type="string">
            <text:p>0</text:p>
          </table:table-cell>
          <table:table-cell table:style-name="ce97" table:formula="of:=VLOOKUP([.$A54];#REF!;4)" office:value-type="string" office:string-value="" calcext:value-type="error">
            <text:p>Err :504</text:p>
          </table:table-cell>
          <table:table-cell table:style-name="ce36" table:formula="of:=[.M54]-[.J54]" office:value-type="float" office:value="0" calcext:value-type="float">
            <text:p><text:s/>- </text:p>
          </table:table-cell>
          <table:table-cell table:style-name="ce36" table:formula="of:=IF(NOT([.A54]=0);SUMIF([.$F54:.$F$250];CONCATENATE([.A54];&quot;[Eleve]&quot;);[.$E54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54]+ROW([.A54:.C54])/10000000000" office:value-type="float" office:value="0.0000000054" calcext:value-type="float">
            <text:p><text:s/>0 </text:p>
          </table:table-cell>
          <table:table-cell table:style-name="ce36" table:number-matrix-columns-spanned="1" table:number-matrix-rows-spanned="1" table:formula="of:=[.J54]+ROW([.D54:.E54])/10000000000" office:value-type="float" office:value="0.0000000054" calcext:value-type="float">
            <text:p><text:s/>0 </text:p>
          </table:table-cell>
          <table:table-cell table:style-name="ce47" table:formula="of:=IF(NOT([.A54]=0);SUMIF([.$A54:.$A$250];[.A54];[.$E54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54]+ROW([.F54:.G54])/10000000000" office:value-type="float" office:value="0.0000000054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54]" office:value-type="float" office:value="0" calcext:value-type="float">
            <text:p>0</text:p>
          </table:table-cell>
          <table:table-cell table:style-name="ce24" table:formula="of:=IF(NOT([.A55]=0);COUNTIF([.A$3:.A55];[.A55]);&quot;&quot;)">
            <text:p/>
          </table:table-cell>
          <table:table-cell table:style-name="ce29" table:formula="of:=IF(NOT([.A55]=0);[$Donnees.D54];&quot;&quot;)">
            <text:p/>
          </table:table-cell>
          <table:table-cell table:style-name="ce29" table:formula="of:=IF(NOT([.A55]=0);[$Donnees.E54];&quot;&quot;)">
            <text:p/>
          </table:table-cell>
          <table:table-cell table:style-name="ce29" table:formula="of:=VLOOKUP([.A55];[$Donnees.F54:.ZZ54];[.E$1]-5)" office:value-type="string" office:string-value="" calcext:value-type="error">
            <text:p>#N/D</text:p>
          </table:table-cell>
          <table:table-cell table:style-name="ce97" table:formula="of:=IF(NOT([.A55]=0);CONCATENATE([.A55];[.D55]))" office:value-type="float" office:value="0" calcext:value-type="float">
            <text:p>0</text:p>
          </table:table-cell>
          <table:table-cell table:style-name="ce97" table:formula="of:=RIGHT([.F55];2)" office:value-type="string" office:string-value="0" calcext:value-type="string">
            <text:p>0</text:p>
          </table:table-cell>
          <table:table-cell table:style-name="ce97" table:formula="of:=VLOOKUP([.$A55];#REF!;4)" office:value-type="string" office:string-value="" calcext:value-type="error">
            <text:p>Err :504</text:p>
          </table:table-cell>
          <table:table-cell table:style-name="ce36" table:formula="of:=[.M55]-[.J55]" office:value-type="float" office:value="0" calcext:value-type="float">
            <text:p><text:s/>- </text:p>
          </table:table-cell>
          <table:table-cell table:style-name="ce36" table:formula="of:=IF(NOT([.A55]=0);SUMIF([.$F55:.$F$250];CONCATENATE([.A55];&quot;[Eleve]&quot;);[.$E55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55]+ROW([.A55:.C55])/10000000000" office:value-type="float" office:value="0.0000000055" calcext:value-type="float">
            <text:p><text:s/>0 </text:p>
          </table:table-cell>
          <table:table-cell table:style-name="ce36" table:number-matrix-columns-spanned="1" table:number-matrix-rows-spanned="1" table:formula="of:=[.J55]+ROW([.D55:.E55])/10000000000" office:value-type="float" office:value="0.0000000055" calcext:value-type="float">
            <text:p><text:s/>0 </text:p>
          </table:table-cell>
          <table:table-cell table:style-name="ce47" table:formula="of:=IF(NOT([.A55]=0);SUMIF([.$A55:.$A$250];[.A55];[.$E55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55]+ROW([.F55:.G55])/10000000000" office:value-type="float" office:value="0.0000000055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55]" office:value-type="float" office:value="0" calcext:value-type="float">
            <text:p>0</text:p>
          </table:table-cell>
          <table:table-cell table:style-name="ce24" table:formula="of:=IF(NOT([.A56]=0);COUNTIF([.A$3:.A56];[.A56]);&quot;&quot;)">
            <text:p/>
          </table:table-cell>
          <table:table-cell table:style-name="ce29" table:formula="of:=IF(NOT([.A56]=0);[$Donnees.D55];&quot;&quot;)">
            <text:p/>
          </table:table-cell>
          <table:table-cell table:style-name="ce29" table:formula="of:=IF(NOT([.A56]=0);[$Donnees.E55];&quot;&quot;)">
            <text:p/>
          </table:table-cell>
          <table:table-cell table:style-name="ce29" table:formula="of:=VLOOKUP([.A56];[$Donnees.F55:.ZZ55];[.E$1]-5)" office:value-type="string" office:string-value="" calcext:value-type="error">
            <text:p>#N/D</text:p>
          </table:table-cell>
          <table:table-cell table:style-name="ce97" table:formula="of:=IF(NOT([.A56]=0);CONCATENATE([.A56];[.D56]))" office:value-type="float" office:value="0" calcext:value-type="float">
            <text:p>0</text:p>
          </table:table-cell>
          <table:table-cell table:style-name="ce97" table:formula="of:=RIGHT([.F56];2)" office:value-type="string" office:string-value="0" calcext:value-type="string">
            <text:p>0</text:p>
          </table:table-cell>
          <table:table-cell table:style-name="ce97" table:formula="of:=VLOOKUP([.$A56];#REF!;4)" office:value-type="string" office:string-value="" calcext:value-type="error">
            <text:p>Err :504</text:p>
          </table:table-cell>
          <table:table-cell table:style-name="ce36" table:formula="of:=[.M56]-[.J56]" office:value-type="float" office:value="0" calcext:value-type="float">
            <text:p><text:s/>- </text:p>
          </table:table-cell>
          <table:table-cell table:style-name="ce36" table:formula="of:=IF(NOT([.A56]=0);SUMIF([.$F56:.$F$250];CONCATENATE([.A56];&quot;[Eleve]&quot;);[.$E56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56]+ROW([.A56:.C56])/10000000000" office:value-type="float" office:value="0.0000000056" calcext:value-type="float">
            <text:p><text:s/>0 </text:p>
          </table:table-cell>
          <table:table-cell table:style-name="ce36" table:number-matrix-columns-spanned="1" table:number-matrix-rows-spanned="1" table:formula="of:=[.J56]+ROW([.D56:.E56])/10000000000" office:value-type="float" office:value="0.0000000056" calcext:value-type="float">
            <text:p><text:s/>0 </text:p>
          </table:table-cell>
          <table:table-cell table:style-name="ce47" table:formula="of:=IF(NOT([.A56]=0);SUMIF([.$A56:.$A$250];[.A56];[.$E56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56]+ROW([.F56:.G56])/10000000000" office:value-type="float" office:value="0.0000000056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56]" office:value-type="float" office:value="0" calcext:value-type="float">
            <text:p>0</text:p>
          </table:table-cell>
          <table:table-cell table:style-name="ce24" table:formula="of:=IF(NOT([.A57]=0);COUNTIF([.A$3:.A57];[.A57]);&quot;&quot;)">
            <text:p/>
          </table:table-cell>
          <table:table-cell table:style-name="ce29" table:formula="of:=IF(NOT([.A57]=0);[$Donnees.D56];&quot;&quot;)">
            <text:p/>
          </table:table-cell>
          <table:table-cell table:style-name="ce29" table:formula="of:=IF(NOT([.A57]=0);[$Donnees.E56];&quot;&quot;)">
            <text:p/>
          </table:table-cell>
          <table:table-cell table:style-name="ce29" table:formula="of:=VLOOKUP([.A57];[$Donnees.F56:.ZZ56];[.E$1]-5)" office:value-type="string" office:string-value="" calcext:value-type="error">
            <text:p>#N/D</text:p>
          </table:table-cell>
          <table:table-cell table:style-name="ce97" table:formula="of:=IF(NOT([.A57]=0);CONCATENATE([.A57];[.D57]))" office:value-type="float" office:value="0" calcext:value-type="float">
            <text:p>0</text:p>
          </table:table-cell>
          <table:table-cell table:style-name="ce97" table:formula="of:=RIGHT([.F57];2)" office:value-type="string" office:string-value="0" calcext:value-type="string">
            <text:p>0</text:p>
          </table:table-cell>
          <table:table-cell table:style-name="ce97" table:formula="of:=VLOOKUP([.$A57];#REF!;4)" office:value-type="string" office:string-value="" calcext:value-type="error">
            <text:p>Err :504</text:p>
          </table:table-cell>
          <table:table-cell table:style-name="ce36" table:formula="of:=[.M57]-[.J57]" office:value-type="float" office:value="0" calcext:value-type="float">
            <text:p><text:s/>- </text:p>
          </table:table-cell>
          <table:table-cell table:style-name="ce36" table:formula="of:=IF(NOT([.A57]=0);SUMIF([.$F57:.$F$250];CONCATENATE([.A57];&quot;[Eleve]&quot;);[.$E57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57]+ROW([.A57:.C57])/10000000000" office:value-type="float" office:value="0.0000000057" calcext:value-type="float">
            <text:p><text:s/>0 </text:p>
          </table:table-cell>
          <table:table-cell table:style-name="ce36" table:number-matrix-columns-spanned="1" table:number-matrix-rows-spanned="1" table:formula="of:=[.J57]+ROW([.D57:.E57])/10000000000" office:value-type="float" office:value="0.0000000057" calcext:value-type="float">
            <text:p><text:s/>0 </text:p>
          </table:table-cell>
          <table:table-cell table:style-name="ce47" table:formula="of:=IF(NOT([.A57]=0);SUMIF([.$A57:.$A$250];[.A57];[.$E57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57]+ROW([.F57:.G57])/10000000000" office:value-type="float" office:value="0.0000000057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57]" office:value-type="float" office:value="0" calcext:value-type="float">
            <text:p>0</text:p>
          </table:table-cell>
          <table:table-cell table:style-name="ce24" table:formula="of:=IF(NOT([.A58]=0);COUNTIF([.A$3:.A58];[.A58]);&quot;&quot;)">
            <text:p/>
          </table:table-cell>
          <table:table-cell table:style-name="ce29" table:formula="of:=IF(NOT([.A58]=0);[$Donnees.D57];&quot;&quot;)">
            <text:p/>
          </table:table-cell>
          <table:table-cell table:style-name="ce29" table:formula="of:=IF(NOT([.A58]=0);[$Donnees.E57];&quot;&quot;)">
            <text:p/>
          </table:table-cell>
          <table:table-cell table:style-name="ce29" table:formula="of:=VLOOKUP([.A58];[$Donnees.F57:.ZZ57];[.E$1]-5)" office:value-type="string" office:string-value="" calcext:value-type="error">
            <text:p>#N/D</text:p>
          </table:table-cell>
          <table:table-cell table:style-name="ce97" table:formula="of:=IF(NOT([.A58]=0);CONCATENATE([.A58];[.D58]))" office:value-type="float" office:value="0" calcext:value-type="float">
            <text:p>0</text:p>
          </table:table-cell>
          <table:table-cell table:style-name="ce97" table:formula="of:=RIGHT([.F58];2)" office:value-type="string" office:string-value="0" calcext:value-type="string">
            <text:p>0</text:p>
          </table:table-cell>
          <table:table-cell table:style-name="ce97" table:formula="of:=VLOOKUP([.$A58];#REF!;4)" office:value-type="string" office:string-value="" calcext:value-type="error">
            <text:p>Err :504</text:p>
          </table:table-cell>
          <table:table-cell table:style-name="ce36" table:formula="of:=[.M58]-[.J58]" office:value-type="float" office:value="0" calcext:value-type="float">
            <text:p><text:s/>- </text:p>
          </table:table-cell>
          <table:table-cell table:style-name="ce36" table:formula="of:=IF(NOT([.A58]=0);SUMIF([.$F58:.$F$250];CONCATENATE([.A58];&quot;[Eleve]&quot;);[.$E58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58]+ROW([.A58:.C58])/10000000000" office:value-type="float" office:value="0.0000000058" calcext:value-type="float">
            <text:p><text:s/>0 </text:p>
          </table:table-cell>
          <table:table-cell table:style-name="ce36" table:number-matrix-columns-spanned="1" table:number-matrix-rows-spanned="1" table:formula="of:=[.J58]+ROW([.D58:.E58])/10000000000" office:value-type="float" office:value="0.0000000058" calcext:value-type="float">
            <text:p><text:s/>0 </text:p>
          </table:table-cell>
          <table:table-cell table:style-name="ce47" table:formula="of:=IF(NOT([.A58]=0);SUMIF([.$A58:.$A$250];[.A58];[.$E58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58]+ROW([.F58:.G58])/10000000000" office:value-type="float" office:value="0.0000000058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58]" office:value-type="float" office:value="0" calcext:value-type="float">
            <text:p>0</text:p>
          </table:table-cell>
          <table:table-cell table:style-name="ce24" table:formula="of:=IF(NOT([.A59]=0);COUNTIF([.A$3:.A59];[.A59]);&quot;&quot;)">
            <text:p/>
          </table:table-cell>
          <table:table-cell table:style-name="ce29" table:formula="of:=IF(NOT([.A59]=0);[$Donnees.D58];&quot;&quot;)">
            <text:p/>
          </table:table-cell>
          <table:table-cell table:style-name="ce29" table:formula="of:=IF(NOT([.A59]=0);[$Donnees.E58];&quot;&quot;)">
            <text:p/>
          </table:table-cell>
          <table:table-cell table:style-name="ce29" table:formula="of:=VLOOKUP([.A59];[$Donnees.F58:.ZZ58];[.E$1]-5)" office:value-type="string" office:string-value="" calcext:value-type="error">
            <text:p>#N/D</text:p>
          </table:table-cell>
          <table:table-cell table:style-name="ce97" table:formula="of:=IF(NOT([.A59]=0);CONCATENATE([.A59];[.D59]))" office:value-type="float" office:value="0" calcext:value-type="float">
            <text:p>0</text:p>
          </table:table-cell>
          <table:table-cell table:style-name="ce97" table:formula="of:=RIGHT([.F59];2)" office:value-type="string" office:string-value="0" calcext:value-type="string">
            <text:p>0</text:p>
          </table:table-cell>
          <table:table-cell table:style-name="ce97" table:formula="of:=VLOOKUP([.$A59];#REF!;4)" office:value-type="string" office:string-value="" calcext:value-type="error">
            <text:p>Err :504</text:p>
          </table:table-cell>
          <table:table-cell table:style-name="ce36" table:formula="of:=[.M59]-[.J59]" office:value-type="float" office:value="0" calcext:value-type="float">
            <text:p><text:s/>- </text:p>
          </table:table-cell>
          <table:table-cell table:style-name="ce36" table:formula="of:=IF(NOT([.A59]=0);SUMIF([.$F59:.$F$250];CONCATENATE([.A59];&quot;[Eleve]&quot;);[.$E59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59]+ROW([.A59:.C59])/10000000000" office:value-type="float" office:value="0.0000000059" calcext:value-type="float">
            <text:p><text:s/>0 </text:p>
          </table:table-cell>
          <table:table-cell table:style-name="ce36" table:number-matrix-columns-spanned="1" table:number-matrix-rows-spanned="1" table:formula="of:=[.J59]+ROW([.D59:.E59])/10000000000" office:value-type="float" office:value="0.0000000059" calcext:value-type="float">
            <text:p><text:s/>0 </text:p>
          </table:table-cell>
          <table:table-cell table:style-name="ce47" table:formula="of:=IF(NOT([.A59]=0);SUMIF([.$A59:.$A$250];[.A59];[.$E59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59]+ROW([.F59:.G59])/10000000000" office:value-type="float" office:value="0.0000000059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59]" office:value-type="float" office:value="0" calcext:value-type="float">
            <text:p>0</text:p>
          </table:table-cell>
          <table:table-cell table:style-name="ce24" table:formula="of:=IF(NOT([.A60]=0);COUNTIF([.A$3:.A60];[.A60]);&quot;&quot;)">
            <text:p/>
          </table:table-cell>
          <table:table-cell table:style-name="ce29" table:formula="of:=IF(NOT([.A60]=0);[$Donnees.D59];&quot;&quot;)">
            <text:p/>
          </table:table-cell>
          <table:table-cell table:style-name="ce29" table:formula="of:=IF(NOT([.A60]=0);[$Donnees.E59];&quot;&quot;)">
            <text:p/>
          </table:table-cell>
          <table:table-cell table:style-name="ce29" table:formula="of:=VLOOKUP([.A60];[$Donnees.F59:.ZZ59];[.E$1]-5)" office:value-type="string" office:string-value="" calcext:value-type="error">
            <text:p>#N/D</text:p>
          </table:table-cell>
          <table:table-cell table:style-name="ce97" table:formula="of:=IF(NOT([.A60]=0);CONCATENATE([.A60];[.D60]))" office:value-type="float" office:value="0" calcext:value-type="float">
            <text:p>0</text:p>
          </table:table-cell>
          <table:table-cell table:style-name="ce97" table:formula="of:=RIGHT([.F60];2)" office:value-type="string" office:string-value="0" calcext:value-type="string">
            <text:p>0</text:p>
          </table:table-cell>
          <table:table-cell table:style-name="ce97" table:formula="of:=VLOOKUP([.$A60];#REF!;4)" office:value-type="string" office:string-value="" calcext:value-type="error">
            <text:p>Err :504</text:p>
          </table:table-cell>
          <table:table-cell table:style-name="ce36" table:formula="of:=[.M60]-[.J60]" office:value-type="float" office:value="0" calcext:value-type="float">
            <text:p><text:s/>- </text:p>
          </table:table-cell>
          <table:table-cell table:style-name="ce36" table:formula="of:=IF(NOT([.A60]=0);SUMIF([.$F60:.$F$250];CONCATENATE([.A60];&quot;[Eleve]&quot;);[.$E60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60]+ROW([.A60:.C60])/10000000000" office:value-type="float" office:value="0.000000006" calcext:value-type="float">
            <text:p><text:s/>0 </text:p>
          </table:table-cell>
          <table:table-cell table:style-name="ce36" table:number-matrix-columns-spanned="1" table:number-matrix-rows-spanned="1" table:formula="of:=[.J60]+ROW([.D60:.E60])/10000000000" office:value-type="float" office:value="0.000000006" calcext:value-type="float">
            <text:p><text:s/>0 </text:p>
          </table:table-cell>
          <table:table-cell table:style-name="ce47" table:formula="of:=IF(NOT([.A60]=0);SUMIF([.$A60:.$A$250];[.A60];[.$E60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60]+ROW([.F60:.G60])/10000000000" office:value-type="float" office:value="0.000000006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60]" office:value-type="float" office:value="0" calcext:value-type="float">
            <text:p>0</text:p>
          </table:table-cell>
          <table:table-cell table:style-name="ce24" table:formula="of:=IF(NOT([.A61]=0);COUNTIF([.A$3:.A61];[.A61]);&quot;&quot;)">
            <text:p/>
          </table:table-cell>
          <table:table-cell table:style-name="ce29" table:formula="of:=IF(NOT([.A61]=0);[$Donnees.D60];&quot;&quot;)">
            <text:p/>
          </table:table-cell>
          <table:table-cell table:style-name="ce29" table:formula="of:=IF(NOT([.A61]=0);[$Donnees.E60];&quot;&quot;)">
            <text:p/>
          </table:table-cell>
          <table:table-cell table:style-name="ce29" table:formula="of:=VLOOKUP([.A61];[$Donnees.F60:.ZZ60];[.E$1]-5)" office:value-type="string" office:string-value="" calcext:value-type="error">
            <text:p>#N/D</text:p>
          </table:table-cell>
          <table:table-cell table:style-name="ce97" table:formula="of:=IF(NOT([.A61]=0);CONCATENATE([.A61];[.D61]))" office:value-type="float" office:value="0" calcext:value-type="float">
            <text:p>0</text:p>
          </table:table-cell>
          <table:table-cell table:style-name="ce97" table:formula="of:=RIGHT([.F61];2)" office:value-type="string" office:string-value="0" calcext:value-type="string">
            <text:p>0</text:p>
          </table:table-cell>
          <table:table-cell table:style-name="ce97" table:formula="of:=VLOOKUP([.$A61];#REF!;4)" office:value-type="string" office:string-value="" calcext:value-type="error">
            <text:p>Err :504</text:p>
          </table:table-cell>
          <table:table-cell table:style-name="ce36" table:formula="of:=[.M61]-[.J61]" office:value-type="float" office:value="0" calcext:value-type="float">
            <text:p><text:s/>- </text:p>
          </table:table-cell>
          <table:table-cell table:style-name="ce36" table:formula="of:=IF(NOT([.A61]=0);SUMIF([.$F61:.$F$250];CONCATENATE([.A61];&quot;[Eleve]&quot;);[.$E61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61]+ROW([.A61:.C61])/10000000000" office:value-type="float" office:value="0.0000000061" calcext:value-type="float">
            <text:p><text:s/>0 </text:p>
          </table:table-cell>
          <table:table-cell table:style-name="ce36" table:number-matrix-columns-spanned="1" table:number-matrix-rows-spanned="1" table:formula="of:=[.J61]+ROW([.D61:.E61])/10000000000" office:value-type="float" office:value="0.0000000061" calcext:value-type="float">
            <text:p><text:s/>0 </text:p>
          </table:table-cell>
          <table:table-cell table:style-name="ce47" table:formula="of:=IF(NOT([.A61]=0);SUMIF([.$A61:.$A$250];[.A61];[.$E61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61]+ROW([.F61:.G61])/10000000000" office:value-type="float" office:value="0.0000000061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61]" office:value-type="float" office:value="0" calcext:value-type="float">
            <text:p>0</text:p>
          </table:table-cell>
          <table:table-cell table:style-name="ce24" table:formula="of:=IF(NOT([.A62]=0);COUNTIF([.A$3:.A62];[.A62]);&quot;&quot;)">
            <text:p/>
          </table:table-cell>
          <table:table-cell table:style-name="ce29" table:formula="of:=IF(NOT([.A62]=0);[$Donnees.D61];&quot;&quot;)">
            <text:p/>
          </table:table-cell>
          <table:table-cell table:style-name="ce29" table:formula="of:=IF(NOT([.A62]=0);[$Donnees.E61];&quot;&quot;)">
            <text:p/>
          </table:table-cell>
          <table:table-cell table:style-name="ce29" table:formula="of:=VLOOKUP([.A62];[$Donnees.F61:.ZZ61];[.E$1]-5)" office:value-type="string" office:string-value="" calcext:value-type="error">
            <text:p>#N/D</text:p>
          </table:table-cell>
          <table:table-cell table:style-name="ce97" table:formula="of:=IF(NOT([.A62]=0);CONCATENATE([.A62];[.D62]))" office:value-type="float" office:value="0" calcext:value-type="float">
            <text:p>0</text:p>
          </table:table-cell>
          <table:table-cell table:style-name="ce97" table:formula="of:=RIGHT([.F62];2)" office:value-type="string" office:string-value="0" calcext:value-type="string">
            <text:p>0</text:p>
          </table:table-cell>
          <table:table-cell table:style-name="ce97" table:formula="of:=VLOOKUP([.$A62];#REF!;4)" office:value-type="string" office:string-value="" calcext:value-type="error">
            <text:p>Err :504</text:p>
          </table:table-cell>
          <table:table-cell table:style-name="ce36" table:formula="of:=[.M62]-[.J62]" office:value-type="float" office:value="0" calcext:value-type="float">
            <text:p><text:s/>- </text:p>
          </table:table-cell>
          <table:table-cell table:style-name="ce36" table:formula="of:=IF(NOT([.A62]=0);SUMIF([.$F62:.$F$250];CONCATENATE([.A62];&quot;[Eleve]&quot;);[.$E62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62]+ROW([.A62:.C62])/10000000000" office:value-type="float" office:value="0.0000000062" calcext:value-type="float">
            <text:p><text:s/>0 </text:p>
          </table:table-cell>
          <table:table-cell table:style-name="ce36" table:number-matrix-columns-spanned="1" table:number-matrix-rows-spanned="1" table:formula="of:=[.J62]+ROW([.D62:.E62])/10000000000" office:value-type="float" office:value="0.0000000062" calcext:value-type="float">
            <text:p><text:s/>0 </text:p>
          </table:table-cell>
          <table:table-cell table:style-name="ce47" table:formula="of:=IF(NOT([.A62]=0);SUMIF([.$A62:.$A$250];[.A62];[.$E62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62]+ROW([.F62:.G62])/10000000000" office:value-type="float" office:value="0.0000000062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62]" office:value-type="float" office:value="0" calcext:value-type="float">
            <text:p>0</text:p>
          </table:table-cell>
          <table:table-cell table:style-name="ce24" table:formula="of:=IF(NOT([.A63]=0);COUNTIF([.A$3:.A63];[.A63]);&quot;&quot;)">
            <text:p/>
          </table:table-cell>
          <table:table-cell table:style-name="ce29" table:formula="of:=IF(NOT([.A63]=0);[$Donnees.D62];&quot;&quot;)">
            <text:p/>
          </table:table-cell>
          <table:table-cell table:style-name="ce29" table:formula="of:=IF(NOT([.A63]=0);[$Donnees.E62];&quot;&quot;)">
            <text:p/>
          </table:table-cell>
          <table:table-cell table:style-name="ce29" table:formula="of:=VLOOKUP([.A63];[$Donnees.F62:.ZZ62];[.E$1]-5)" office:value-type="string" office:string-value="" calcext:value-type="error">
            <text:p>#N/D</text:p>
          </table:table-cell>
          <table:table-cell table:style-name="ce97" table:formula="of:=IF(NOT([.A63]=0);CONCATENATE([.A63];[.D63]))" office:value-type="float" office:value="0" calcext:value-type="float">
            <text:p>0</text:p>
          </table:table-cell>
          <table:table-cell table:style-name="ce97" table:formula="of:=RIGHT([.F63];2)" office:value-type="string" office:string-value="0" calcext:value-type="string">
            <text:p>0</text:p>
          </table:table-cell>
          <table:table-cell table:style-name="ce97" table:formula="of:=VLOOKUP([.$A63];#REF!;4)" office:value-type="string" office:string-value="" calcext:value-type="error">
            <text:p>Err :504</text:p>
          </table:table-cell>
          <table:table-cell table:style-name="ce36" table:formula="of:=[.M63]-[.J63]" office:value-type="float" office:value="0" calcext:value-type="float">
            <text:p><text:s/>- </text:p>
          </table:table-cell>
          <table:table-cell table:style-name="ce36" table:formula="of:=IF(NOT([.A63]=0);SUMIF([.$F63:.$F$250];CONCATENATE([.A63];&quot;[Eleve]&quot;);[.$E6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63]+ROW([.A63:.C63])/10000000000" office:value-type="float" office:value="0.0000000063" calcext:value-type="float">
            <text:p><text:s/>0 </text:p>
          </table:table-cell>
          <table:table-cell table:style-name="ce36" table:number-matrix-columns-spanned="1" table:number-matrix-rows-spanned="1" table:formula="of:=[.J63]+ROW([.D63:.E63])/10000000000" office:value-type="float" office:value="0.0000000063" calcext:value-type="float">
            <text:p><text:s/>0 </text:p>
          </table:table-cell>
          <table:table-cell table:style-name="ce47" table:formula="of:=IF(NOT([.A63]=0);SUMIF([.$A63:.$A$250];[.A63];[.$E6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63]+ROW([.F63:.G63])/10000000000" office:value-type="float" office:value="0.0000000063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63]" office:value-type="float" office:value="0" calcext:value-type="float">
            <text:p>0</text:p>
          </table:table-cell>
          <table:table-cell table:style-name="ce24" table:formula="of:=IF(NOT([.A64]=0);COUNTIF([.A$3:.A64];[.A64]);&quot;&quot;)">
            <text:p/>
          </table:table-cell>
          <table:table-cell table:style-name="ce29" table:formula="of:=IF(NOT([.A64]=0);[$Donnees.D63];&quot;&quot;)">
            <text:p/>
          </table:table-cell>
          <table:table-cell table:style-name="ce29" table:formula="of:=IF(NOT([.A64]=0);[$Donnees.E63];&quot;&quot;)">
            <text:p/>
          </table:table-cell>
          <table:table-cell table:style-name="ce29" table:formula="of:=VLOOKUP([.A64];[$Donnees.F63:.ZZ63];[.E$1]-5)" office:value-type="string" office:string-value="" calcext:value-type="error">
            <text:p>#N/D</text:p>
          </table:table-cell>
          <table:table-cell table:style-name="ce97" table:formula="of:=IF(NOT([.A64]=0);CONCATENATE([.A64];[.D64]))" office:value-type="float" office:value="0" calcext:value-type="float">
            <text:p>0</text:p>
          </table:table-cell>
          <table:table-cell table:style-name="ce97" table:formula="of:=RIGHT([.F64];2)" office:value-type="string" office:string-value="0" calcext:value-type="string">
            <text:p>0</text:p>
          </table:table-cell>
          <table:table-cell table:style-name="ce97" table:formula="of:=VLOOKUP([.$A64];#REF!;4)" office:value-type="string" office:string-value="" calcext:value-type="error">
            <text:p>Err :504</text:p>
          </table:table-cell>
          <table:table-cell table:style-name="ce36" table:formula="of:=[.M64]-[.J64]" office:value-type="float" office:value="0" calcext:value-type="float">
            <text:p><text:s/>- </text:p>
          </table:table-cell>
          <table:table-cell table:style-name="ce36" table:formula="of:=IF(NOT([.A64]=0);SUMIF([.$F64:.$F$250];CONCATENATE([.A64];&quot;[Eleve]&quot;);[.$E64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64]+ROW([.A64:.C64])/10000000000" office:value-type="float" office:value="0.0000000064" calcext:value-type="float">
            <text:p><text:s/>0 </text:p>
          </table:table-cell>
          <table:table-cell table:style-name="ce36" table:number-matrix-columns-spanned="1" table:number-matrix-rows-spanned="1" table:formula="of:=[.J64]+ROW([.D64:.E64])/10000000000" office:value-type="float" office:value="0.0000000064" calcext:value-type="float">
            <text:p><text:s/>0 </text:p>
          </table:table-cell>
          <table:table-cell table:style-name="ce47" table:formula="of:=IF(NOT([.A64]=0);SUMIF([.$A64:.$A$250];[.A64];[.$E64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64]+ROW([.F64:.G64])/10000000000" office:value-type="float" office:value="0.0000000064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64]" office:value-type="float" office:value="0" calcext:value-type="float">
            <text:p>0</text:p>
          </table:table-cell>
          <table:table-cell table:style-name="ce24" table:formula="of:=IF(NOT([.A65]=0);COUNTIF([.A$3:.A65];[.A65]);&quot;&quot;)">
            <text:p/>
          </table:table-cell>
          <table:table-cell table:style-name="ce29" table:formula="of:=IF(NOT([.A65]=0);[$Donnees.D64];&quot;&quot;)">
            <text:p/>
          </table:table-cell>
          <table:table-cell table:style-name="ce29" table:formula="of:=IF(NOT([.A65]=0);[$Donnees.E64];&quot;&quot;)">
            <text:p/>
          </table:table-cell>
          <table:table-cell table:style-name="ce29" table:formula="of:=VLOOKUP([.A65];[$Donnees.F64:.ZZ64];[.E$1]-5)" office:value-type="string" office:string-value="" calcext:value-type="error">
            <text:p>#N/D</text:p>
          </table:table-cell>
          <table:table-cell table:style-name="ce97" table:formula="of:=IF(NOT([.A65]=0);CONCATENATE([.A65];[.D65]))" office:value-type="float" office:value="0" calcext:value-type="float">
            <text:p>0</text:p>
          </table:table-cell>
          <table:table-cell table:style-name="ce97" table:formula="of:=RIGHT([.F65];2)" office:value-type="string" office:string-value="0" calcext:value-type="string">
            <text:p>0</text:p>
          </table:table-cell>
          <table:table-cell table:style-name="ce97" table:formula="of:=VLOOKUP([.$A65];#REF!;4)" office:value-type="string" office:string-value="" calcext:value-type="error">
            <text:p>Err :504</text:p>
          </table:table-cell>
          <table:table-cell table:style-name="ce36" table:formula="of:=[.M65]-[.J65]" office:value-type="float" office:value="0" calcext:value-type="float">
            <text:p><text:s/>- </text:p>
          </table:table-cell>
          <table:table-cell table:style-name="ce36" table:formula="of:=IF(NOT([.A65]=0);SUMIF([.$F65:.$F$250];CONCATENATE([.A65];&quot;[Eleve]&quot;);[.$E65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65]+ROW([.A65:.C65])/10000000000" office:value-type="float" office:value="0.0000000065" calcext:value-type="float">
            <text:p><text:s/>0 </text:p>
          </table:table-cell>
          <table:table-cell table:style-name="ce36" table:number-matrix-columns-spanned="1" table:number-matrix-rows-spanned="1" table:formula="of:=[.J65]+ROW([.D65:.E65])/10000000000" office:value-type="float" office:value="0.0000000065" calcext:value-type="float">
            <text:p><text:s/>0 </text:p>
          </table:table-cell>
          <table:table-cell table:style-name="ce47" table:formula="of:=IF(NOT([.A65]=0);SUMIF([.$A65:.$A$250];[.A65];[.$E65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65]+ROW([.F65:.G65])/10000000000" office:value-type="float" office:value="0.0000000065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65]" office:value-type="float" office:value="0" calcext:value-type="float">
            <text:p>0</text:p>
          </table:table-cell>
          <table:table-cell table:style-name="ce24" table:formula="of:=IF(NOT([.A66]=0);COUNTIF([.A$3:.A66];[.A66]);&quot;&quot;)">
            <text:p/>
          </table:table-cell>
          <table:table-cell table:style-name="ce29" table:formula="of:=IF(NOT([.A66]=0);[$Donnees.D65];&quot;&quot;)">
            <text:p/>
          </table:table-cell>
          <table:table-cell table:style-name="ce29" table:formula="of:=IF(NOT([.A66]=0);[$Donnees.E65];&quot;&quot;)">
            <text:p/>
          </table:table-cell>
          <table:table-cell table:style-name="ce29" table:formula="of:=VLOOKUP([.A66];[$Donnees.F65:.ZZ65];[.E$1]-5)" office:value-type="string" office:string-value="" calcext:value-type="error">
            <text:p>#N/D</text:p>
          </table:table-cell>
          <table:table-cell table:style-name="ce97" table:formula="of:=IF(NOT([.A66]=0);CONCATENATE([.A66];[.D66]))" office:value-type="float" office:value="0" calcext:value-type="float">
            <text:p>0</text:p>
          </table:table-cell>
          <table:table-cell table:style-name="ce97" table:formula="of:=RIGHT([.F66];2)" office:value-type="string" office:string-value="0" calcext:value-type="string">
            <text:p>0</text:p>
          </table:table-cell>
          <table:table-cell table:style-name="ce97" table:formula="of:=VLOOKUP([.$A66];#REF!;4)" office:value-type="string" office:string-value="" calcext:value-type="error">
            <text:p>Err :504</text:p>
          </table:table-cell>
          <table:table-cell table:style-name="ce36" table:formula="of:=[.M66]-[.J66]" office:value-type="float" office:value="0" calcext:value-type="float">
            <text:p><text:s/>- </text:p>
          </table:table-cell>
          <table:table-cell table:style-name="ce36" table:formula="of:=IF(NOT([.A66]=0);SUMIF([.$F66:.$F$250];CONCATENATE([.A66];&quot;[Eleve]&quot;);[.$E66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66]+ROW([.A66:.C66])/10000000000" office:value-type="float" office:value="0.0000000066" calcext:value-type="float">
            <text:p><text:s/>0 </text:p>
          </table:table-cell>
          <table:table-cell table:style-name="ce36" table:number-matrix-columns-spanned="1" table:number-matrix-rows-spanned="1" table:formula="of:=[.J66]+ROW([.D66:.E66])/10000000000" office:value-type="float" office:value="0.0000000066" calcext:value-type="float">
            <text:p><text:s/>0 </text:p>
          </table:table-cell>
          <table:table-cell table:style-name="ce47" table:formula="of:=IF(NOT([.A66]=0);SUMIF([.$A66:.$A$250];[.A66];[.$E66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66]+ROW([.F66:.G66])/10000000000" office:value-type="float" office:value="0.0000000066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66]" office:value-type="float" office:value="0" calcext:value-type="float">
            <text:p>0</text:p>
          </table:table-cell>
          <table:table-cell table:style-name="ce24" table:formula="of:=IF(NOT([.A67]=0);COUNTIF([.A$3:.A67];[.A67]);&quot;&quot;)">
            <text:p/>
          </table:table-cell>
          <table:table-cell table:style-name="ce29" table:formula="of:=IF(NOT([.A67]=0);[$Donnees.D66];&quot;&quot;)">
            <text:p/>
          </table:table-cell>
          <table:table-cell table:style-name="ce29" table:formula="of:=IF(NOT([.A67]=0);[$Donnees.E66];&quot;&quot;)">
            <text:p/>
          </table:table-cell>
          <table:table-cell table:style-name="ce29" table:formula="of:=VLOOKUP([.A67];[$Donnees.F66:.ZZ66];[.E$1]-5)" office:value-type="string" office:string-value="" calcext:value-type="error">
            <text:p>#N/D</text:p>
          </table:table-cell>
          <table:table-cell table:style-name="ce97" table:formula="of:=IF(NOT([.A67]=0);CONCATENATE([.A67];[.D67]))" office:value-type="float" office:value="0" calcext:value-type="float">
            <text:p>0</text:p>
          </table:table-cell>
          <table:table-cell table:style-name="ce97" table:formula="of:=RIGHT([.F67];2)" office:value-type="string" office:string-value="0" calcext:value-type="string">
            <text:p>0</text:p>
          </table:table-cell>
          <table:table-cell table:style-name="ce97" table:formula="of:=VLOOKUP([.$A67];#REF!;4)" office:value-type="string" office:string-value="" calcext:value-type="error">
            <text:p>Err :504</text:p>
          </table:table-cell>
          <table:table-cell table:style-name="ce36" table:formula="of:=[.M67]-[.J67]" office:value-type="float" office:value="0" calcext:value-type="float">
            <text:p><text:s/>- </text:p>
          </table:table-cell>
          <table:table-cell table:style-name="ce36" table:formula="of:=IF(NOT([.A67]=0);SUMIF([.$F67:.$F$250];CONCATENATE([.A67];&quot;[Eleve]&quot;);[.$E67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67]+ROW([.A67:.C67])/10000000000" office:value-type="float" office:value="0.0000000067" calcext:value-type="float">
            <text:p><text:s/>0 </text:p>
          </table:table-cell>
          <table:table-cell table:style-name="ce36" table:number-matrix-columns-spanned="1" table:number-matrix-rows-spanned="1" table:formula="of:=[.J67]+ROW([.D67:.E67])/10000000000" office:value-type="float" office:value="0.0000000067" calcext:value-type="float">
            <text:p><text:s/>0 </text:p>
          </table:table-cell>
          <table:table-cell table:style-name="ce47" table:formula="of:=IF(NOT([.A67]=0);SUMIF([.$A67:.$A$250];[.A67];[.$E67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67]+ROW([.F67:.G67])/10000000000" office:value-type="float" office:value="0.0000000067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67]" office:value-type="float" office:value="0" calcext:value-type="float">
            <text:p>0</text:p>
          </table:table-cell>
          <table:table-cell table:style-name="ce24" table:formula="of:=IF(NOT([.A68]=0);COUNTIF([.A$3:.A68];[.A68]);&quot;&quot;)">
            <text:p/>
          </table:table-cell>
          <table:table-cell table:style-name="ce29" table:formula="of:=IF(NOT([.A68]=0);[$Donnees.D67];&quot;&quot;)">
            <text:p/>
          </table:table-cell>
          <table:table-cell table:style-name="ce29" table:formula="of:=IF(NOT([.A68]=0);[$Donnees.E67];&quot;&quot;)">
            <text:p/>
          </table:table-cell>
          <table:table-cell table:style-name="ce29" table:formula="of:=VLOOKUP([.A68];[$Donnees.F67:.ZZ67];[.E$1]-5)" office:value-type="string" office:string-value="" calcext:value-type="error">
            <text:p>#N/D</text:p>
          </table:table-cell>
          <table:table-cell table:style-name="ce97" table:formula="of:=IF(NOT([.A68]=0);CONCATENATE([.A68];[.D68]))" office:value-type="float" office:value="0" calcext:value-type="float">
            <text:p>0</text:p>
          </table:table-cell>
          <table:table-cell table:style-name="ce97" table:formula="of:=RIGHT([.F68];2)" office:value-type="string" office:string-value="0" calcext:value-type="string">
            <text:p>0</text:p>
          </table:table-cell>
          <table:table-cell table:style-name="ce97" table:formula="of:=VLOOKUP([.$A68];#REF!;4)" office:value-type="string" office:string-value="" calcext:value-type="error">
            <text:p>Err :504</text:p>
          </table:table-cell>
          <table:table-cell table:style-name="ce36" table:formula="of:=[.M68]-[.J68]" office:value-type="float" office:value="0" calcext:value-type="float">
            <text:p><text:s/>- </text:p>
          </table:table-cell>
          <table:table-cell table:style-name="ce36" table:formula="of:=IF(NOT([.A68]=0);SUMIF([.$F68:.$F$250];CONCATENATE([.A68];&quot;[Eleve]&quot;);[.$E68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68]+ROW([.A68:.C68])/10000000000" office:value-type="float" office:value="0.0000000068" calcext:value-type="float">
            <text:p><text:s/>0 </text:p>
          </table:table-cell>
          <table:table-cell table:style-name="ce36" table:number-matrix-columns-spanned="1" table:number-matrix-rows-spanned="1" table:formula="of:=[.J68]+ROW([.D68:.E68])/10000000000" office:value-type="float" office:value="0.0000000068" calcext:value-type="float">
            <text:p><text:s/>0 </text:p>
          </table:table-cell>
          <table:table-cell table:style-name="ce47" table:formula="of:=IF(NOT([.A68]=0);SUMIF([.$A68:.$A$250];[.A68];[.$E68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68]+ROW([.F68:.G68])/10000000000" office:value-type="float" office:value="0.0000000068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68]" office:value-type="float" office:value="0" calcext:value-type="float">
            <text:p>0</text:p>
          </table:table-cell>
          <table:table-cell table:style-name="ce24" table:formula="of:=IF(NOT([.A69]=0);COUNTIF([.A$3:.A69];[.A69]);&quot;&quot;)">
            <text:p/>
          </table:table-cell>
          <table:table-cell table:style-name="ce29" table:formula="of:=IF(NOT([.A69]=0);[$Donnees.D68];&quot;&quot;)">
            <text:p/>
          </table:table-cell>
          <table:table-cell table:style-name="ce29" table:formula="of:=IF(NOT([.A69]=0);[$Donnees.E68];&quot;&quot;)">
            <text:p/>
          </table:table-cell>
          <table:table-cell table:style-name="ce29" table:formula="of:=VLOOKUP([.A69];[$Donnees.F68:.ZZ68];[.E$1]-5)" office:value-type="string" office:string-value="" calcext:value-type="error">
            <text:p>#N/D</text:p>
          </table:table-cell>
          <table:table-cell table:style-name="ce97" table:formula="of:=IF(NOT([.A69]=0);CONCATENATE([.A69];[.D69]))" office:value-type="float" office:value="0" calcext:value-type="float">
            <text:p>0</text:p>
          </table:table-cell>
          <table:table-cell table:style-name="ce97" table:formula="of:=RIGHT([.F69];2)" office:value-type="string" office:string-value="0" calcext:value-type="string">
            <text:p>0</text:p>
          </table:table-cell>
          <table:table-cell table:style-name="ce97" table:formula="of:=VLOOKUP([.$A69];#REF!;4)" office:value-type="string" office:string-value="" calcext:value-type="error">
            <text:p>Err :504</text:p>
          </table:table-cell>
          <table:table-cell table:style-name="ce36" table:formula="of:=[.M69]-[.J69]" office:value-type="float" office:value="0" calcext:value-type="float">
            <text:p><text:s/>- </text:p>
          </table:table-cell>
          <table:table-cell table:style-name="ce36" table:formula="of:=IF(NOT([.A69]=0);SUMIF([.$F69:.$F$250];CONCATENATE([.A69];&quot;[Eleve]&quot;);[.$E69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69]+ROW([.A69:.C69])/10000000000" office:value-type="float" office:value="0.0000000069" calcext:value-type="float">
            <text:p><text:s/>0 </text:p>
          </table:table-cell>
          <table:table-cell table:style-name="ce36" table:number-matrix-columns-spanned="1" table:number-matrix-rows-spanned="1" table:formula="of:=[.J69]+ROW([.D69:.E69])/10000000000" office:value-type="float" office:value="0.0000000069" calcext:value-type="float">
            <text:p><text:s/>0 </text:p>
          </table:table-cell>
          <table:table-cell table:style-name="ce47" table:formula="of:=IF(NOT([.A69]=0);SUMIF([.$A69:.$A$250];[.A69];[.$E69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69]+ROW([.F69:.G69])/10000000000" office:value-type="float" office:value="0.0000000069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69]" office:value-type="float" office:value="0" calcext:value-type="float">
            <text:p>0</text:p>
          </table:table-cell>
          <table:table-cell table:style-name="ce24" table:formula="of:=IF(NOT([.A70]=0);COUNTIF([.A$3:.A70];[.A70]);&quot;&quot;)">
            <text:p/>
          </table:table-cell>
          <table:table-cell table:style-name="ce29" table:formula="of:=IF(NOT([.A70]=0);[$Donnees.D69];&quot;&quot;)">
            <text:p/>
          </table:table-cell>
          <table:table-cell table:style-name="ce29" table:formula="of:=IF(NOT([.A70]=0);[$Donnees.E69];&quot;&quot;)">
            <text:p/>
          </table:table-cell>
          <table:table-cell table:style-name="ce29" table:formula="of:=VLOOKUP([.A70];[$Donnees.F69:.ZZ69];[.E$1]-5)" office:value-type="string" office:string-value="" calcext:value-type="error">
            <text:p>#N/D</text:p>
          </table:table-cell>
          <table:table-cell table:style-name="ce97" table:formula="of:=IF(NOT([.A70]=0);CONCATENATE([.A70];[.D70]))" office:value-type="float" office:value="0" calcext:value-type="float">
            <text:p>0</text:p>
          </table:table-cell>
          <table:table-cell table:style-name="ce97" table:formula="of:=RIGHT([.F70];2)" office:value-type="string" office:string-value="0" calcext:value-type="string">
            <text:p>0</text:p>
          </table:table-cell>
          <table:table-cell table:style-name="ce97" table:formula="of:=VLOOKUP([.$A70];#REF!;4)" office:value-type="string" office:string-value="" calcext:value-type="error">
            <text:p>Err :504</text:p>
          </table:table-cell>
          <table:table-cell table:style-name="ce36" table:formula="of:=[.M70]-[.J70]" office:value-type="float" office:value="0" calcext:value-type="float">
            <text:p><text:s/>- </text:p>
          </table:table-cell>
          <table:table-cell table:style-name="ce36" table:formula="of:=IF(NOT([.A70]=0);SUMIF([.$F70:.$F$250];CONCATENATE([.A70];&quot;[Eleve]&quot;);[.$E70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70]+ROW([.A70:.C70])/10000000000" office:value-type="float" office:value="0.000000007" calcext:value-type="float">
            <text:p><text:s/>0 </text:p>
          </table:table-cell>
          <table:table-cell table:style-name="ce36" table:number-matrix-columns-spanned="1" table:number-matrix-rows-spanned="1" table:formula="of:=[.J70]+ROW([.D70:.E70])/10000000000" office:value-type="float" office:value="0.000000007" calcext:value-type="float">
            <text:p><text:s/>0 </text:p>
          </table:table-cell>
          <table:table-cell table:style-name="ce47" table:formula="of:=IF(NOT([.A70]=0);SUMIF([.$A70:.$A$250];[.A70];[.$E70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70]+ROW([.F70:.G70])/10000000000" office:value-type="float" office:value="0.000000007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70]" office:value-type="float" office:value="0" calcext:value-type="float">
            <text:p>0</text:p>
          </table:table-cell>
          <table:table-cell table:style-name="ce24" table:formula="of:=IF(NOT([.A71]=0);COUNTIF([.A$3:.A71];[.A71]);&quot;&quot;)">
            <text:p/>
          </table:table-cell>
          <table:table-cell table:style-name="ce29" table:formula="of:=IF(NOT([.A71]=0);[$Donnees.D70];&quot;&quot;)">
            <text:p/>
          </table:table-cell>
          <table:table-cell table:style-name="ce29" table:formula="of:=IF(NOT([.A71]=0);[$Donnees.E70];&quot;&quot;)">
            <text:p/>
          </table:table-cell>
          <table:table-cell table:style-name="ce29" table:formula="of:=VLOOKUP([.A71];[$Donnees.F70:.ZZ70];[.E$1]-5)" office:value-type="string" office:string-value="" calcext:value-type="error">
            <text:p>#N/D</text:p>
          </table:table-cell>
          <table:table-cell table:style-name="ce97" table:formula="of:=IF(NOT([.A71]=0);CONCATENATE([.A71];[.D71]))" office:value-type="float" office:value="0" calcext:value-type="float">
            <text:p>0</text:p>
          </table:table-cell>
          <table:table-cell table:style-name="ce97" table:formula="of:=RIGHT([.F71];2)" office:value-type="string" office:string-value="0" calcext:value-type="string">
            <text:p>0</text:p>
          </table:table-cell>
          <table:table-cell table:style-name="ce97" table:formula="of:=VLOOKUP([.$A71];#REF!;4)" office:value-type="string" office:string-value="" calcext:value-type="error">
            <text:p>Err :504</text:p>
          </table:table-cell>
          <table:table-cell table:style-name="ce36" table:formula="of:=[.M71]-[.J71]" office:value-type="float" office:value="0" calcext:value-type="float">
            <text:p><text:s/>- </text:p>
          </table:table-cell>
          <table:table-cell table:style-name="ce36" table:formula="of:=IF(NOT([.A71]=0);SUMIF([.$F71:.$F$250];CONCATENATE([.A71];&quot;[Eleve]&quot;);[.$E71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71]+ROW([.A71:.C71])/10000000000" office:value-type="float" office:value="0.0000000071" calcext:value-type="float">
            <text:p><text:s/>0 </text:p>
          </table:table-cell>
          <table:table-cell table:style-name="ce36" table:number-matrix-columns-spanned="1" table:number-matrix-rows-spanned="1" table:formula="of:=[.J71]+ROW([.D71:.E71])/10000000000" office:value-type="float" office:value="0.0000000071" calcext:value-type="float">
            <text:p><text:s/>0 </text:p>
          </table:table-cell>
          <table:table-cell table:style-name="ce47" table:formula="of:=IF(NOT([.A71]=0);SUMIF([.$A71:.$A$250];[.A71];[.$E71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71]+ROW([.F71:.G71])/10000000000" office:value-type="float" office:value="0.0000000071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71]" office:value-type="float" office:value="0" calcext:value-type="float">
            <text:p>0</text:p>
          </table:table-cell>
          <table:table-cell table:style-name="ce24" table:formula="of:=IF(NOT([.A72]=0);COUNTIF([.A$3:.A72];[.A72]);&quot;&quot;)">
            <text:p/>
          </table:table-cell>
          <table:table-cell table:style-name="ce29" table:formula="of:=IF(NOT([.A72]=0);[$Donnees.D71];&quot;&quot;)">
            <text:p/>
          </table:table-cell>
          <table:table-cell table:style-name="ce29" table:formula="of:=IF(NOT([.A72]=0);[$Donnees.E71];&quot;&quot;)">
            <text:p/>
          </table:table-cell>
          <table:table-cell table:style-name="ce29" table:formula="of:=VLOOKUP([.A72];[$Donnees.F71:.ZZ71];[.E$1]-5)" office:value-type="string" office:string-value="" calcext:value-type="error">
            <text:p>#N/D</text:p>
          </table:table-cell>
          <table:table-cell table:style-name="ce97" table:formula="of:=IF(NOT([.A72]=0);CONCATENATE([.A72];[.D72]))" office:value-type="float" office:value="0" calcext:value-type="float">
            <text:p>0</text:p>
          </table:table-cell>
          <table:table-cell table:style-name="ce97" table:formula="of:=RIGHT([.F72];2)" office:value-type="string" office:string-value="0" calcext:value-type="string">
            <text:p>0</text:p>
          </table:table-cell>
          <table:table-cell table:style-name="ce97" table:formula="of:=VLOOKUP([.$A72];#REF!;4)" office:value-type="string" office:string-value="" calcext:value-type="error">
            <text:p>Err :504</text:p>
          </table:table-cell>
          <table:table-cell table:style-name="ce36" table:formula="of:=[.M72]-[.J72]" office:value-type="float" office:value="0" calcext:value-type="float">
            <text:p><text:s/>- </text:p>
          </table:table-cell>
          <table:table-cell table:style-name="ce36" table:formula="of:=IF(NOT([.A72]=0);SUMIF([.$F72:.$F$250];CONCATENATE([.A72];&quot;[Eleve]&quot;);[.$E72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72]+ROW([.A72:.C72])/10000000000" office:value-type="float" office:value="0.0000000072" calcext:value-type="float">
            <text:p><text:s/>0 </text:p>
          </table:table-cell>
          <table:table-cell table:style-name="ce36" table:number-matrix-columns-spanned="1" table:number-matrix-rows-spanned="1" table:formula="of:=[.J72]+ROW([.D72:.E72])/10000000000" office:value-type="float" office:value="0.0000000072" calcext:value-type="float">
            <text:p><text:s/>0 </text:p>
          </table:table-cell>
          <table:table-cell table:style-name="ce47" table:formula="of:=IF(NOT([.A72]=0);SUMIF([.$A72:.$A$250];[.A72];[.$E72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72]+ROW([.F72:.G72])/10000000000" office:value-type="float" office:value="0.0000000072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72]" office:value-type="float" office:value="0" calcext:value-type="float">
            <text:p>0</text:p>
          </table:table-cell>
          <table:table-cell table:style-name="ce24" table:formula="of:=IF(NOT([.A73]=0);COUNTIF([.A$3:.A73];[.A73]);&quot;&quot;)">
            <text:p/>
          </table:table-cell>
          <table:table-cell table:style-name="ce29" table:formula="of:=IF(NOT([.A73]=0);[$Donnees.D72];&quot;&quot;)">
            <text:p/>
          </table:table-cell>
          <table:table-cell table:style-name="ce29" table:formula="of:=IF(NOT([.A73]=0);[$Donnees.E72];&quot;&quot;)">
            <text:p/>
          </table:table-cell>
          <table:table-cell table:style-name="ce29" table:formula="of:=VLOOKUP([.A73];[$Donnees.F72:.ZZ72];[.E$1]-5)" office:value-type="string" office:string-value="" calcext:value-type="error">
            <text:p>#N/D</text:p>
          </table:table-cell>
          <table:table-cell table:style-name="ce97" table:formula="of:=IF(NOT([.A73]=0);CONCATENATE([.A73];[.D73]))" office:value-type="float" office:value="0" calcext:value-type="float">
            <text:p>0</text:p>
          </table:table-cell>
          <table:table-cell table:style-name="ce97" table:formula="of:=RIGHT([.F73];2)" office:value-type="string" office:string-value="0" calcext:value-type="string">
            <text:p>0</text:p>
          </table:table-cell>
          <table:table-cell table:style-name="ce97" table:formula="of:=VLOOKUP([.$A73];#REF!;4)" office:value-type="string" office:string-value="" calcext:value-type="error">
            <text:p>Err :504</text:p>
          </table:table-cell>
          <table:table-cell table:style-name="ce36" table:formula="of:=[.M73]-[.J73]" office:value-type="float" office:value="0" calcext:value-type="float">
            <text:p><text:s/>- </text:p>
          </table:table-cell>
          <table:table-cell table:style-name="ce36" table:formula="of:=IF(NOT([.A73]=0);SUMIF([.$F73:.$F$250];CONCATENATE([.A73];&quot;[Eleve]&quot;);[.$E7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73]+ROW([.A73:.C73])/10000000000" office:value-type="float" office:value="0.0000000073" calcext:value-type="float">
            <text:p><text:s/>0 </text:p>
          </table:table-cell>
          <table:table-cell table:style-name="ce36" table:number-matrix-columns-spanned="1" table:number-matrix-rows-spanned="1" table:formula="of:=[.J73]+ROW([.D73:.E73])/10000000000" office:value-type="float" office:value="0.0000000073" calcext:value-type="float">
            <text:p><text:s/>0 </text:p>
          </table:table-cell>
          <table:table-cell table:style-name="ce47" table:formula="of:=IF(NOT([.A73]=0);SUMIF([.$A73:.$A$250];[.A73];[.$E7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73]+ROW([.F73:.G73])/10000000000" office:value-type="float" office:value="0.0000000073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73]" office:value-type="float" office:value="0" calcext:value-type="float">
            <text:p>0</text:p>
          </table:table-cell>
          <table:table-cell table:style-name="ce24" table:formula="of:=IF(NOT([.A74]=0);COUNTIF([.A$3:.A74];[.A74]);&quot;&quot;)">
            <text:p/>
          </table:table-cell>
          <table:table-cell table:style-name="ce29" table:formula="of:=IF(NOT([.A74]=0);[$Donnees.D73];&quot;&quot;)">
            <text:p/>
          </table:table-cell>
          <table:table-cell table:style-name="ce29" table:formula="of:=IF(NOT([.A74]=0);[$Donnees.E73];&quot;&quot;)">
            <text:p/>
          </table:table-cell>
          <table:table-cell table:style-name="ce29" table:formula="of:=VLOOKUP([.A74];[$Donnees.F73:.ZZ73];[.E$1]-5)" office:value-type="string" office:string-value="" calcext:value-type="error">
            <text:p>#N/D</text:p>
          </table:table-cell>
          <table:table-cell table:style-name="ce97" table:formula="of:=IF(NOT([.A74]=0);CONCATENATE([.A74];[.D74]))" office:value-type="float" office:value="0" calcext:value-type="float">
            <text:p>0</text:p>
          </table:table-cell>
          <table:table-cell table:style-name="ce97" table:formula="of:=RIGHT([.F74];2)" office:value-type="string" office:string-value="0" calcext:value-type="string">
            <text:p>0</text:p>
          </table:table-cell>
          <table:table-cell table:style-name="ce97" table:formula="of:=VLOOKUP([.$A74];#REF!;4)" office:value-type="string" office:string-value="" calcext:value-type="error">
            <text:p>Err :504</text:p>
          </table:table-cell>
          <table:table-cell table:style-name="ce36" table:formula="of:=[.M74]-[.J74]" office:value-type="float" office:value="0" calcext:value-type="float">
            <text:p><text:s/>- </text:p>
          </table:table-cell>
          <table:table-cell table:style-name="ce36" table:formula="of:=IF(NOT([.A74]=0);SUMIF([.$F74:.$F$250];CONCATENATE([.A74];&quot;[Eleve]&quot;);[.$E74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74]+ROW([.A74:.C74])/10000000000" office:value-type="float" office:value="0.0000000074" calcext:value-type="float">
            <text:p><text:s/>0 </text:p>
          </table:table-cell>
          <table:table-cell table:style-name="ce36" table:number-matrix-columns-spanned="1" table:number-matrix-rows-spanned="1" table:formula="of:=[.J74]+ROW([.D74:.E74])/10000000000" office:value-type="float" office:value="0.0000000074" calcext:value-type="float">
            <text:p><text:s/>0 </text:p>
          </table:table-cell>
          <table:table-cell table:style-name="ce47" table:formula="of:=IF(NOT([.A74]=0);SUMIF([.$A74:.$A$250];[.A74];[.$E74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74]+ROW([.F74:.G74])/10000000000" office:value-type="float" office:value="0.0000000074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74]" office:value-type="float" office:value="0" calcext:value-type="float">
            <text:p>0</text:p>
          </table:table-cell>
          <table:table-cell table:style-name="ce24" table:formula="of:=IF(NOT([.A75]=0);COUNTIF([.A$3:.A75];[.A75]);&quot;&quot;)">
            <text:p/>
          </table:table-cell>
          <table:table-cell table:style-name="ce29" table:formula="of:=IF(NOT([.A75]=0);[$Donnees.D74];&quot;&quot;)">
            <text:p/>
          </table:table-cell>
          <table:table-cell table:style-name="ce29" table:formula="of:=IF(NOT([.A75]=0);[$Donnees.E74];&quot;&quot;)">
            <text:p/>
          </table:table-cell>
          <table:table-cell table:style-name="ce29" table:formula="of:=VLOOKUP([.A75];[$Donnees.F74:.ZZ74];[.E$1]-5)" office:value-type="string" office:string-value="" calcext:value-type="error">
            <text:p>#N/D</text:p>
          </table:table-cell>
          <table:table-cell table:style-name="ce97" table:formula="of:=IF(NOT([.A75]=0);CONCATENATE([.A75];[.D75]))" office:value-type="float" office:value="0" calcext:value-type="float">
            <text:p>0</text:p>
          </table:table-cell>
          <table:table-cell table:style-name="ce97" table:formula="of:=RIGHT([.F75];2)" office:value-type="string" office:string-value="0" calcext:value-type="string">
            <text:p>0</text:p>
          </table:table-cell>
          <table:table-cell table:style-name="ce97" table:formula="of:=VLOOKUP([.$A75];#REF!;4)" office:value-type="string" office:string-value="" calcext:value-type="error">
            <text:p>Err :504</text:p>
          </table:table-cell>
          <table:table-cell table:style-name="ce36" table:formula="of:=[.M75]-[.J75]" office:value-type="float" office:value="0" calcext:value-type="float">
            <text:p><text:s/>- </text:p>
          </table:table-cell>
          <table:table-cell table:style-name="ce36" table:formula="of:=IF(NOT([.A75]=0);SUMIF([.$F75:.$F$250];CONCATENATE([.A75];&quot;[Eleve]&quot;);[.$E75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75]+ROW([.A75:.C75])/10000000000" office:value-type="float" office:value="0.0000000075" calcext:value-type="float">
            <text:p><text:s/>0 </text:p>
          </table:table-cell>
          <table:table-cell table:style-name="ce36" table:number-matrix-columns-spanned="1" table:number-matrix-rows-spanned="1" table:formula="of:=[.J75]+ROW([.D75:.E75])/10000000000" office:value-type="float" office:value="0.0000000075" calcext:value-type="float">
            <text:p><text:s/>0 </text:p>
          </table:table-cell>
          <table:table-cell table:style-name="ce47" table:formula="of:=IF(NOT([.A75]=0);SUMIF([.$A75:.$A$250];[.A75];[.$E75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75]+ROW([.F75:.G75])/10000000000" office:value-type="float" office:value="0.0000000075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75]" office:value-type="float" office:value="0" calcext:value-type="float">
            <text:p>0</text:p>
          </table:table-cell>
          <table:table-cell table:style-name="ce24" table:formula="of:=IF(NOT([.A76]=0);COUNTIF([.A$3:.A76];[.A76]);&quot;&quot;)">
            <text:p/>
          </table:table-cell>
          <table:table-cell table:style-name="ce29" table:formula="of:=IF(NOT([.A76]=0);[$Donnees.D75];&quot;&quot;)">
            <text:p/>
          </table:table-cell>
          <table:table-cell table:style-name="ce29" table:formula="of:=IF(NOT([.A76]=0);[$Donnees.E75];&quot;&quot;)">
            <text:p/>
          </table:table-cell>
          <table:table-cell table:style-name="ce29" table:formula="of:=VLOOKUP([.A76];[$Donnees.F75:.ZZ75];[.E$1]-5)" office:value-type="string" office:string-value="" calcext:value-type="error">
            <text:p>#N/D</text:p>
          </table:table-cell>
          <table:table-cell table:style-name="ce97" table:formula="of:=IF(NOT([.A76]=0);CONCATENATE([.A76];[.D76]))" office:value-type="float" office:value="0" calcext:value-type="float">
            <text:p>0</text:p>
          </table:table-cell>
          <table:table-cell table:style-name="ce97" table:formula="of:=RIGHT([.F76];2)" office:value-type="string" office:string-value="0" calcext:value-type="string">
            <text:p>0</text:p>
          </table:table-cell>
          <table:table-cell table:style-name="ce97" table:formula="of:=VLOOKUP([.$A76];#REF!;4)" office:value-type="string" office:string-value="" calcext:value-type="error">
            <text:p>Err :504</text:p>
          </table:table-cell>
          <table:table-cell table:style-name="ce36" table:formula="of:=[.M76]-[.J76]" office:value-type="float" office:value="0" calcext:value-type="float">
            <text:p><text:s/>- </text:p>
          </table:table-cell>
          <table:table-cell table:style-name="ce36" table:formula="of:=IF(NOT([.A76]=0);SUMIF([.$F76:.$F$250];CONCATENATE([.A76];&quot;[Eleve]&quot;);[.$E76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76]+ROW([.A76:.C76])/10000000000" office:value-type="float" office:value="0.0000000076" calcext:value-type="float">
            <text:p><text:s/>0 </text:p>
          </table:table-cell>
          <table:table-cell table:style-name="ce36" table:number-matrix-columns-spanned="1" table:number-matrix-rows-spanned="1" table:formula="of:=[.J76]+ROW([.D76:.E76])/10000000000" office:value-type="float" office:value="0.0000000076" calcext:value-type="float">
            <text:p><text:s/>0 </text:p>
          </table:table-cell>
          <table:table-cell table:style-name="ce47" table:formula="of:=IF(NOT([.A76]=0);SUMIF([.$A76:.$A$250];[.A76];[.$E76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76]+ROW([.F76:.G76])/10000000000" office:value-type="float" office:value="0.0000000076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76]" office:value-type="float" office:value="0" calcext:value-type="float">
            <text:p>0</text:p>
          </table:table-cell>
          <table:table-cell table:style-name="ce24" table:formula="of:=IF(NOT([.A77]=0);COUNTIF([.A$3:.A77];[.A77]);&quot;&quot;)">
            <text:p/>
          </table:table-cell>
          <table:table-cell table:style-name="ce29" table:formula="of:=IF(NOT([.A77]=0);[$Donnees.D76];&quot;&quot;)">
            <text:p/>
          </table:table-cell>
          <table:table-cell table:style-name="ce29" table:formula="of:=IF(NOT([.A77]=0);[$Donnees.E76];&quot;&quot;)">
            <text:p/>
          </table:table-cell>
          <table:table-cell table:style-name="ce29" table:formula="of:=VLOOKUP([.A77];[$Donnees.F76:.ZZ76];[.E$1]-5)" office:value-type="string" office:string-value="" calcext:value-type="error">
            <text:p>#N/D</text:p>
          </table:table-cell>
          <table:table-cell table:style-name="ce97" table:formula="of:=IF(NOT([.A77]=0);CONCATENATE([.A77];[.D77]))" office:value-type="float" office:value="0" calcext:value-type="float">
            <text:p>0</text:p>
          </table:table-cell>
          <table:table-cell table:style-name="ce97" table:formula="of:=RIGHT([.F77];2)" office:value-type="string" office:string-value="0" calcext:value-type="string">
            <text:p>0</text:p>
          </table:table-cell>
          <table:table-cell table:style-name="ce97" table:formula="of:=VLOOKUP([.$A77];#REF!;4)" office:value-type="string" office:string-value="" calcext:value-type="error">
            <text:p>Err :504</text:p>
          </table:table-cell>
          <table:table-cell table:style-name="ce36" table:formula="of:=[.M77]-[.J77]" office:value-type="float" office:value="0" calcext:value-type="float">
            <text:p><text:s/>- </text:p>
          </table:table-cell>
          <table:table-cell table:style-name="ce36" table:formula="of:=IF(NOT([.A77]=0);SUMIF([.$F77:.$F$250];CONCATENATE([.A77];&quot;[Eleve]&quot;);[.$E77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77]+ROW([.A77:.C77])/10000000000" office:value-type="float" office:value="0.0000000077" calcext:value-type="float">
            <text:p><text:s/>0 </text:p>
          </table:table-cell>
          <table:table-cell table:style-name="ce36" table:number-matrix-columns-spanned="1" table:number-matrix-rows-spanned="1" table:formula="of:=[.J77]+ROW([.D77:.E77])/10000000000" office:value-type="float" office:value="0.0000000077" calcext:value-type="float">
            <text:p><text:s/>0 </text:p>
          </table:table-cell>
          <table:table-cell table:style-name="ce47" table:formula="of:=IF(NOT([.A77]=0);SUMIF([.$A77:.$A$250];[.A77];[.$E77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77]+ROW([.F77:.G77])/10000000000" office:value-type="float" office:value="0.0000000077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77]" office:value-type="float" office:value="0" calcext:value-type="float">
            <text:p>0</text:p>
          </table:table-cell>
          <table:table-cell table:style-name="ce24" table:formula="of:=IF(NOT([.A78]=0);COUNTIF([.A$3:.A78];[.A78]);&quot;&quot;)">
            <text:p/>
          </table:table-cell>
          <table:table-cell table:style-name="ce29" table:formula="of:=IF(NOT([.A78]=0);[$Donnees.D77];&quot;&quot;)">
            <text:p/>
          </table:table-cell>
          <table:table-cell table:style-name="ce29" table:formula="of:=IF(NOT([.A78]=0);[$Donnees.E77];&quot;&quot;)">
            <text:p/>
          </table:table-cell>
          <table:table-cell table:style-name="ce29" table:formula="of:=VLOOKUP([.A78];[$Donnees.F77:.ZZ77];[.E$1]-5)" office:value-type="string" office:string-value="" calcext:value-type="error">
            <text:p>#N/D</text:p>
          </table:table-cell>
          <table:table-cell table:style-name="ce97" table:formula="of:=IF(NOT([.A78]=0);CONCATENATE([.A78];[.D78]))" office:value-type="float" office:value="0" calcext:value-type="float">
            <text:p>0</text:p>
          </table:table-cell>
          <table:table-cell table:style-name="ce97" table:formula="of:=RIGHT([.F78];2)" office:value-type="string" office:string-value="0" calcext:value-type="string">
            <text:p>0</text:p>
          </table:table-cell>
          <table:table-cell table:style-name="ce97" table:formula="of:=VLOOKUP([.$A78];#REF!;4)" office:value-type="string" office:string-value="" calcext:value-type="error">
            <text:p>Err :504</text:p>
          </table:table-cell>
          <table:table-cell table:style-name="ce36" table:formula="of:=[.M78]-[.J78]" office:value-type="float" office:value="0" calcext:value-type="float">
            <text:p><text:s/>- </text:p>
          </table:table-cell>
          <table:table-cell table:style-name="ce36" table:formula="of:=IF(NOT([.A78]=0);SUMIF([.$F78:.$F$250];CONCATENATE([.A78];&quot;[Eleve]&quot;);[.$E78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78]+ROW([.A78:.C78])/10000000000" office:value-type="float" office:value="0.0000000078" calcext:value-type="float">
            <text:p><text:s/>0 </text:p>
          </table:table-cell>
          <table:table-cell table:style-name="ce36" table:number-matrix-columns-spanned="1" table:number-matrix-rows-spanned="1" table:formula="of:=[.J78]+ROW([.D78:.E78])/10000000000" office:value-type="float" office:value="0.0000000078" calcext:value-type="float">
            <text:p><text:s/>0 </text:p>
          </table:table-cell>
          <table:table-cell table:style-name="ce47" table:formula="of:=IF(NOT([.A78]=0);SUMIF([.$A78:.$A$250];[.A78];[.$E78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78]+ROW([.F78:.G78])/10000000000" office:value-type="float" office:value="0.0000000078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78]" office:value-type="float" office:value="0" calcext:value-type="float">
            <text:p>0</text:p>
          </table:table-cell>
          <table:table-cell table:style-name="ce24" table:formula="of:=IF(NOT([.A79]=0);COUNTIF([.A$3:.A79];[.A79]);&quot;&quot;)">
            <text:p/>
          </table:table-cell>
          <table:table-cell table:style-name="ce29" table:formula="of:=IF(NOT([.A79]=0);[$Donnees.D78];&quot;&quot;)">
            <text:p/>
          </table:table-cell>
          <table:table-cell table:style-name="ce29" table:formula="of:=IF(NOT([.A79]=0);[$Donnees.E78];&quot;&quot;)">
            <text:p/>
          </table:table-cell>
          <table:table-cell table:style-name="ce29" table:formula="of:=VLOOKUP([.A79];[$Donnees.F78:.ZZ78];[.E$1]-5)" office:value-type="string" office:string-value="" calcext:value-type="error">
            <text:p>#N/D</text:p>
          </table:table-cell>
          <table:table-cell table:style-name="ce97" table:formula="of:=IF(NOT([.A79]=0);CONCATENATE([.A79];[.D79]))" office:value-type="float" office:value="0" calcext:value-type="float">
            <text:p>0</text:p>
          </table:table-cell>
          <table:table-cell table:style-name="ce97" table:formula="of:=RIGHT([.F79];2)" office:value-type="string" office:string-value="0" calcext:value-type="string">
            <text:p>0</text:p>
          </table:table-cell>
          <table:table-cell table:style-name="ce97" table:formula="of:=VLOOKUP([.$A79];#REF!;4)" office:value-type="string" office:string-value="" calcext:value-type="error">
            <text:p>Err :504</text:p>
          </table:table-cell>
          <table:table-cell table:style-name="ce36" table:formula="of:=[.M79]-[.J79]" office:value-type="float" office:value="0" calcext:value-type="float">
            <text:p><text:s/>- </text:p>
          </table:table-cell>
          <table:table-cell table:style-name="ce36" table:formula="of:=IF(NOT([.A79]=0);SUMIF([.$F79:.$F$250];CONCATENATE([.A79];&quot;[Eleve]&quot;);[.$E79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79]+ROW([.A79:.C79])/10000000000" office:value-type="float" office:value="0.0000000079" calcext:value-type="float">
            <text:p><text:s/>0 </text:p>
          </table:table-cell>
          <table:table-cell table:style-name="ce36" table:number-matrix-columns-spanned="1" table:number-matrix-rows-spanned="1" table:formula="of:=[.J79]+ROW([.D79:.E79])/10000000000" office:value-type="float" office:value="0.0000000079" calcext:value-type="float">
            <text:p><text:s/>0 </text:p>
          </table:table-cell>
          <table:table-cell table:style-name="ce47" table:formula="of:=IF(NOT([.A79]=0);SUMIF([.$A79:.$A$250];[.A79];[.$E79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79]+ROW([.F79:.G79])/10000000000" office:value-type="float" office:value="0.0000000079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79]" office:value-type="float" office:value="0" calcext:value-type="float">
            <text:p>0</text:p>
          </table:table-cell>
          <table:table-cell table:style-name="ce24" table:formula="of:=IF(NOT([.A80]=0);COUNTIF([.A$3:.A80];[.A80]);&quot;&quot;)">
            <text:p/>
          </table:table-cell>
          <table:table-cell table:style-name="ce29" table:formula="of:=IF(NOT([.A80]=0);[$Donnees.D79];&quot;&quot;)">
            <text:p/>
          </table:table-cell>
          <table:table-cell table:style-name="ce29" table:formula="of:=IF(NOT([.A80]=0);[$Donnees.E79];&quot;&quot;)">
            <text:p/>
          </table:table-cell>
          <table:table-cell table:style-name="ce29" table:formula="of:=VLOOKUP([.A80];[$Donnees.F79:.ZZ79];[.E$1]-5)" office:value-type="string" office:string-value="" calcext:value-type="error">
            <text:p>#N/D</text:p>
          </table:table-cell>
          <table:table-cell table:style-name="ce97" table:formula="of:=IF(NOT([.A80]=0);CONCATENATE([.A80];[.D80]))" office:value-type="float" office:value="0" calcext:value-type="float">
            <text:p>0</text:p>
          </table:table-cell>
          <table:table-cell table:style-name="ce97" table:formula="of:=RIGHT([.F80];2)" office:value-type="string" office:string-value="0" calcext:value-type="string">
            <text:p>0</text:p>
          </table:table-cell>
          <table:table-cell table:style-name="ce97" table:formula="of:=VLOOKUP([.$A80];#REF!;4)" office:value-type="string" office:string-value="" calcext:value-type="error">
            <text:p>Err :504</text:p>
          </table:table-cell>
          <table:table-cell table:style-name="ce36" table:formula="of:=[.M80]-[.J80]" office:value-type="float" office:value="0" calcext:value-type="float">
            <text:p><text:s/>- </text:p>
          </table:table-cell>
          <table:table-cell table:style-name="ce36" table:formula="of:=IF(NOT([.A80]=0);SUMIF([.$F80:.$F$250];CONCATENATE([.A80];&quot;[Eleve]&quot;);[.$E80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80]+ROW([.A80:.C80])/10000000000" office:value-type="float" office:value="0.000000008" calcext:value-type="float">
            <text:p><text:s/>0 </text:p>
          </table:table-cell>
          <table:table-cell table:style-name="ce36" table:number-matrix-columns-spanned="1" table:number-matrix-rows-spanned="1" table:formula="of:=[.J80]+ROW([.D80:.E80])/10000000000" office:value-type="float" office:value="0.000000008" calcext:value-type="float">
            <text:p><text:s/>0 </text:p>
          </table:table-cell>
          <table:table-cell table:style-name="ce47" table:formula="of:=IF(NOT([.A80]=0);SUMIF([.$A80:.$A$250];[.A80];[.$E80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80]+ROW([.F80:.G80])/10000000000" office:value-type="float" office:value="0.000000008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80]" office:value-type="float" office:value="0" calcext:value-type="float">
            <text:p>0</text:p>
          </table:table-cell>
          <table:table-cell table:style-name="ce24" table:formula="of:=IF(NOT([.A81]=0);COUNTIF([.A$3:.A81];[.A81]);&quot;&quot;)">
            <text:p/>
          </table:table-cell>
          <table:table-cell table:style-name="ce29" table:formula="of:=IF(NOT([.A81]=0);[$Donnees.D80];&quot;&quot;)">
            <text:p/>
          </table:table-cell>
          <table:table-cell table:style-name="ce29" table:formula="of:=IF(NOT([.A81]=0);[$Donnees.E80];&quot;&quot;)">
            <text:p/>
          </table:table-cell>
          <table:table-cell table:style-name="ce29" table:formula="of:=VLOOKUP([.A81];[$Donnees.F80:.ZZ80];[.E$1]-5)" office:value-type="string" office:string-value="" calcext:value-type="error">
            <text:p>#N/D</text:p>
          </table:table-cell>
          <table:table-cell table:style-name="ce97" table:formula="of:=IF(NOT([.A81]=0);CONCATENATE([.A81];[.D81]))" office:value-type="float" office:value="0" calcext:value-type="float">
            <text:p>0</text:p>
          </table:table-cell>
          <table:table-cell table:style-name="ce97" table:formula="of:=RIGHT([.F81];2)" office:value-type="string" office:string-value="0" calcext:value-type="string">
            <text:p>0</text:p>
          </table:table-cell>
          <table:table-cell table:style-name="ce97" table:formula="of:=VLOOKUP([.$A81];#REF!;4)" office:value-type="string" office:string-value="" calcext:value-type="error">
            <text:p>Err :504</text:p>
          </table:table-cell>
          <table:table-cell table:style-name="ce36" table:formula="of:=[.M81]-[.J81]" office:value-type="float" office:value="0" calcext:value-type="float">
            <text:p><text:s/>- </text:p>
          </table:table-cell>
          <table:table-cell table:style-name="ce36" table:formula="of:=IF(NOT([.A81]=0);SUMIF([.$F81:.$F$250];CONCATENATE([.A81];&quot;[Eleve]&quot;);[.$E81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81]+ROW([.A81:.C81])/10000000000" office:value-type="float" office:value="0.0000000081" calcext:value-type="float">
            <text:p><text:s/>0 </text:p>
          </table:table-cell>
          <table:table-cell table:style-name="ce36" table:number-matrix-columns-spanned="1" table:number-matrix-rows-spanned="1" table:formula="of:=[.J81]+ROW([.D81:.E81])/10000000000" office:value-type="float" office:value="0.0000000081" calcext:value-type="float">
            <text:p><text:s/>0 </text:p>
          </table:table-cell>
          <table:table-cell table:style-name="ce47" table:formula="of:=IF(NOT([.A81]=0);SUMIF([.$A81:.$A$250];[.A81];[.$E81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81]+ROW([.F81:.G81])/10000000000" office:value-type="float" office:value="0.0000000081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81]" office:value-type="float" office:value="0" calcext:value-type="float">
            <text:p>0</text:p>
          </table:table-cell>
          <table:table-cell table:style-name="ce24" table:formula="of:=IF(NOT([.A82]=0);COUNTIF([.A$3:.A82];[.A82]);&quot;&quot;)">
            <text:p/>
          </table:table-cell>
          <table:table-cell table:style-name="ce29" table:formula="of:=IF(NOT([.A82]=0);[$Donnees.D81];&quot;&quot;)">
            <text:p/>
          </table:table-cell>
          <table:table-cell table:style-name="ce29" table:formula="of:=IF(NOT([.A82]=0);[$Donnees.E81];&quot;&quot;)">
            <text:p/>
          </table:table-cell>
          <table:table-cell table:style-name="ce29" table:formula="of:=VLOOKUP([.A82];[$Donnees.F81:.ZZ81];[.E$1]-5)" office:value-type="string" office:string-value="" calcext:value-type="error">
            <text:p>#N/D</text:p>
          </table:table-cell>
          <table:table-cell table:style-name="ce97" table:formula="of:=IF(NOT([.A82]=0);CONCATENATE([.A82];[.D82]))" office:value-type="float" office:value="0" calcext:value-type="float">
            <text:p>0</text:p>
          </table:table-cell>
          <table:table-cell table:style-name="ce97" table:formula="of:=RIGHT([.F82];2)" office:value-type="string" office:string-value="0" calcext:value-type="string">
            <text:p>0</text:p>
          </table:table-cell>
          <table:table-cell table:style-name="ce97" table:formula="of:=VLOOKUP([.$A82];#REF!;4)" office:value-type="string" office:string-value="" calcext:value-type="error">
            <text:p>Err :504</text:p>
          </table:table-cell>
          <table:table-cell table:style-name="ce36" table:formula="of:=[.M82]-[.J82]" office:value-type="float" office:value="0" calcext:value-type="float">
            <text:p><text:s/>- </text:p>
          </table:table-cell>
          <table:table-cell table:style-name="ce36" table:formula="of:=IF(NOT([.A82]=0);SUMIF([.$F82:.$F$250];CONCATENATE([.A82];&quot;[Eleve]&quot;);[.$E82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82]+ROW([.A82:.C82])/10000000000" office:value-type="float" office:value="0.0000000082" calcext:value-type="float">
            <text:p><text:s/>0 </text:p>
          </table:table-cell>
          <table:table-cell table:style-name="ce36" table:number-matrix-columns-spanned="1" table:number-matrix-rows-spanned="1" table:formula="of:=[.J82]+ROW([.D82:.E82])/10000000000" office:value-type="float" office:value="0.0000000082" calcext:value-type="float">
            <text:p><text:s/>0 </text:p>
          </table:table-cell>
          <table:table-cell table:style-name="ce47" table:formula="of:=IF(NOT([.A82]=0);SUMIF([.$A82:.$A$250];[.A82];[.$E82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82]+ROW([.F82:.G82])/10000000000" office:value-type="float" office:value="0.0000000082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82]" office:value-type="float" office:value="0" calcext:value-type="float">
            <text:p>0</text:p>
          </table:table-cell>
          <table:table-cell table:style-name="ce24" table:formula="of:=IF(NOT([.A83]=0);COUNTIF([.A$3:.A83];[.A83]);&quot;&quot;)">
            <text:p/>
          </table:table-cell>
          <table:table-cell table:style-name="ce29" table:formula="of:=IF(NOT([.A83]=0);[$Donnees.D82];&quot;&quot;)">
            <text:p/>
          </table:table-cell>
          <table:table-cell table:style-name="ce29" table:formula="of:=IF(NOT([.A83]=0);[$Donnees.E82];&quot;&quot;)">
            <text:p/>
          </table:table-cell>
          <table:table-cell table:style-name="ce29" table:formula="of:=VLOOKUP([.A83];[$Donnees.F82:.ZZ82];[.E$1]-5)" office:value-type="string" office:string-value="" calcext:value-type="error">
            <text:p>#N/D</text:p>
          </table:table-cell>
          <table:table-cell table:style-name="ce97" table:formula="of:=IF(NOT([.A83]=0);CONCATENATE([.A83];[.D83]))" office:value-type="float" office:value="0" calcext:value-type="float">
            <text:p>0</text:p>
          </table:table-cell>
          <table:table-cell table:style-name="ce97" table:formula="of:=RIGHT([.F83];2)" office:value-type="string" office:string-value="0" calcext:value-type="string">
            <text:p>0</text:p>
          </table:table-cell>
          <table:table-cell table:style-name="ce97" table:formula="of:=VLOOKUP([.$A83];#REF!;4)" office:value-type="string" office:string-value="" calcext:value-type="error">
            <text:p>Err :504</text:p>
          </table:table-cell>
          <table:table-cell table:style-name="ce36" table:formula="of:=[.M83]-[.J83]" office:value-type="float" office:value="0" calcext:value-type="float">
            <text:p><text:s/>- </text:p>
          </table:table-cell>
          <table:table-cell table:style-name="ce36" table:formula="of:=IF(NOT([.A83]=0);SUMIF([.$F83:.$F$250];CONCATENATE([.A83];&quot;[Eleve]&quot;);[.$E8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83]+ROW([.A83:.C83])/10000000000" office:value-type="float" office:value="0.0000000083" calcext:value-type="float">
            <text:p><text:s/>0 </text:p>
          </table:table-cell>
          <table:table-cell table:style-name="ce36" table:number-matrix-columns-spanned="1" table:number-matrix-rows-spanned="1" table:formula="of:=[.J83]+ROW([.D83:.E83])/10000000000" office:value-type="float" office:value="0.0000000083" calcext:value-type="float">
            <text:p><text:s/>0 </text:p>
          </table:table-cell>
          <table:table-cell table:style-name="ce47" table:formula="of:=IF(NOT([.A83]=0);SUMIF([.$A83:.$A$250];[.A83];[.$E8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83]+ROW([.F83:.G83])/10000000000" office:value-type="float" office:value="0.0000000083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83]" office:value-type="float" office:value="0" calcext:value-type="float">
            <text:p>0</text:p>
          </table:table-cell>
          <table:table-cell table:style-name="ce24" table:formula="of:=IF(NOT([.A84]=0);COUNTIF([.A$3:.A84];[.A84]);&quot;&quot;)">
            <text:p/>
          </table:table-cell>
          <table:table-cell table:style-name="ce29" table:formula="of:=IF(NOT([.A84]=0);[$Donnees.D83];&quot;&quot;)">
            <text:p/>
          </table:table-cell>
          <table:table-cell table:style-name="ce29" table:formula="of:=IF(NOT([.A84]=0);[$Donnees.E83];&quot;&quot;)">
            <text:p/>
          </table:table-cell>
          <table:table-cell table:style-name="ce29" table:formula="of:=VLOOKUP([.A84];[$Donnees.F83:.ZZ83];[.E$1]-5)" office:value-type="string" office:string-value="" calcext:value-type="error">
            <text:p>#N/D</text:p>
          </table:table-cell>
          <table:table-cell table:style-name="ce97" table:formula="of:=IF(NOT([.A84]=0);CONCATENATE([.A84];[.D84]))" office:value-type="float" office:value="0" calcext:value-type="float">
            <text:p>0</text:p>
          </table:table-cell>
          <table:table-cell table:style-name="ce97" table:formula="of:=RIGHT([.F84];2)" office:value-type="string" office:string-value="0" calcext:value-type="string">
            <text:p>0</text:p>
          </table:table-cell>
          <table:table-cell table:style-name="ce97" table:formula="of:=VLOOKUP([.$A84];#REF!;4)" office:value-type="string" office:string-value="" calcext:value-type="error">
            <text:p>Err :504</text:p>
          </table:table-cell>
          <table:table-cell table:style-name="ce36" table:formula="of:=[.M84]-[.J84]" office:value-type="float" office:value="0" calcext:value-type="float">
            <text:p><text:s/>- </text:p>
          </table:table-cell>
          <table:table-cell table:style-name="ce36" table:formula="of:=IF(NOT([.A84]=0);SUMIF([.$F84:.$F$250];CONCATENATE([.A84];&quot;[Eleve]&quot;);[.$E84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84]+ROW([.A84:.C84])/10000000000" office:value-type="float" office:value="0.0000000084" calcext:value-type="float">
            <text:p><text:s/>0 </text:p>
          </table:table-cell>
          <table:table-cell table:style-name="ce36" table:number-matrix-columns-spanned="1" table:number-matrix-rows-spanned="1" table:formula="of:=[.J84]+ROW([.D84:.E84])/10000000000" office:value-type="float" office:value="0.0000000084" calcext:value-type="float">
            <text:p><text:s/>0 </text:p>
          </table:table-cell>
          <table:table-cell table:style-name="ce47" table:formula="of:=IF(NOT([.A84]=0);SUMIF([.$A84:.$A$250];[.A84];[.$E84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84]+ROW([.F84:.G84])/10000000000" office:value-type="float" office:value="0.0000000084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84]" office:value-type="float" office:value="0" calcext:value-type="float">
            <text:p>0</text:p>
          </table:table-cell>
          <table:table-cell table:style-name="ce24" table:formula="of:=IF(NOT([.A85]=0);COUNTIF([.A$3:.A85];[.A85]);&quot;&quot;)">
            <text:p/>
          </table:table-cell>
          <table:table-cell table:style-name="ce29" table:formula="of:=IF(NOT([.A85]=0);[$Donnees.D84];&quot;&quot;)">
            <text:p/>
          </table:table-cell>
          <table:table-cell table:style-name="ce29" table:formula="of:=IF(NOT([.A85]=0);[$Donnees.E84];&quot;&quot;)">
            <text:p/>
          </table:table-cell>
          <table:table-cell table:style-name="ce29" table:formula="of:=VLOOKUP([.A85];[$Donnees.F84:.ZZ84];[.E$1]-5)" office:value-type="string" office:string-value="" calcext:value-type="error">
            <text:p>#N/D</text:p>
          </table:table-cell>
          <table:table-cell table:style-name="ce97" table:formula="of:=IF(NOT([.A85]=0);CONCATENATE([.A85];[.D85]))" office:value-type="float" office:value="0" calcext:value-type="float">
            <text:p>0</text:p>
          </table:table-cell>
          <table:table-cell table:style-name="ce97" table:formula="of:=RIGHT([.F85];2)" office:value-type="string" office:string-value="0" calcext:value-type="string">
            <text:p>0</text:p>
          </table:table-cell>
          <table:table-cell table:style-name="ce97" table:formula="of:=VLOOKUP([.$A85];#REF!;4)" office:value-type="string" office:string-value="" calcext:value-type="error">
            <text:p>Err :504</text:p>
          </table:table-cell>
          <table:table-cell table:style-name="ce36" table:formula="of:=[.M85]-[.J85]" office:value-type="float" office:value="0" calcext:value-type="float">
            <text:p><text:s/>- </text:p>
          </table:table-cell>
          <table:table-cell table:style-name="ce36" table:formula="of:=IF(NOT([.A85]=0);SUMIF([.$F85:.$F$250];CONCATENATE([.A85];&quot;[Eleve]&quot;);[.$E85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85]+ROW([.A85:.C85])/10000000000" office:value-type="float" office:value="0.0000000085" calcext:value-type="float">
            <text:p><text:s/>0 </text:p>
          </table:table-cell>
          <table:table-cell table:style-name="ce36" table:number-matrix-columns-spanned="1" table:number-matrix-rows-spanned="1" table:formula="of:=[.J85]+ROW([.D85:.E85])/10000000000" office:value-type="float" office:value="0.0000000085" calcext:value-type="float">
            <text:p><text:s/>0 </text:p>
          </table:table-cell>
          <table:table-cell table:style-name="ce47" table:formula="of:=IF(NOT([.A85]=0);SUMIF([.$A85:.$A$250];[.A85];[.$E85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85]+ROW([.F85:.G85])/10000000000" office:value-type="float" office:value="0.0000000085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85]" office:value-type="float" office:value="0" calcext:value-type="float">
            <text:p>0</text:p>
          </table:table-cell>
          <table:table-cell table:style-name="ce24" table:formula="of:=IF(NOT([.A86]=0);COUNTIF([.A$3:.A86];[.A86]);&quot;&quot;)">
            <text:p/>
          </table:table-cell>
          <table:table-cell table:style-name="ce29" table:formula="of:=IF(NOT([.A86]=0);[$Donnees.D85];&quot;&quot;)">
            <text:p/>
          </table:table-cell>
          <table:table-cell table:style-name="ce29" table:formula="of:=IF(NOT([.A86]=0);[$Donnees.E85];&quot;&quot;)">
            <text:p/>
          </table:table-cell>
          <table:table-cell table:style-name="ce29" table:formula="of:=VLOOKUP([.A86];[$Donnees.F85:.ZZ85];[.E$1]-5)" office:value-type="string" office:string-value="" calcext:value-type="error">
            <text:p>#N/D</text:p>
          </table:table-cell>
          <table:table-cell table:style-name="ce97" table:formula="of:=IF(NOT([.A86]=0);CONCATENATE([.A86];[.D86]))" office:value-type="float" office:value="0" calcext:value-type="float">
            <text:p>0</text:p>
          </table:table-cell>
          <table:table-cell table:style-name="ce97" table:formula="of:=RIGHT([.F86];2)" office:value-type="string" office:string-value="0" calcext:value-type="string">
            <text:p>0</text:p>
          </table:table-cell>
          <table:table-cell table:style-name="ce97" table:formula="of:=VLOOKUP([.$A86];#REF!;4)" office:value-type="string" office:string-value="" calcext:value-type="error">
            <text:p>Err :504</text:p>
          </table:table-cell>
          <table:table-cell table:style-name="ce36" table:formula="of:=[.M86]-[.J86]" office:value-type="float" office:value="0" calcext:value-type="float">
            <text:p><text:s/>- </text:p>
          </table:table-cell>
          <table:table-cell table:style-name="ce36" table:formula="of:=IF(NOT([.A86]=0);SUMIF([.$F86:.$F$250];CONCATENATE([.A86];&quot;[Eleve]&quot;);[.$E86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86]+ROW([.A86:.C86])/10000000000" office:value-type="float" office:value="0.0000000086" calcext:value-type="float">
            <text:p><text:s/>0 </text:p>
          </table:table-cell>
          <table:table-cell table:style-name="ce36" table:number-matrix-columns-spanned="1" table:number-matrix-rows-spanned="1" table:formula="of:=[.J86]+ROW([.D86:.E86])/10000000000" office:value-type="float" office:value="0.0000000086" calcext:value-type="float">
            <text:p><text:s/>0 </text:p>
          </table:table-cell>
          <table:table-cell table:style-name="ce47" table:formula="of:=IF(NOT([.A86]=0);SUMIF([.$A86:.$A$250];[.A86];[.$E86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86]+ROW([.F86:.G86])/10000000000" office:value-type="float" office:value="0.0000000086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86]" office:value-type="float" office:value="0" calcext:value-type="float">
            <text:p>0</text:p>
          </table:table-cell>
          <table:table-cell table:style-name="ce24" table:formula="of:=IF(NOT([.A87]=0);COUNTIF([.A$3:.A87];[.A87]);&quot;&quot;)">
            <text:p/>
          </table:table-cell>
          <table:table-cell table:style-name="ce29" table:formula="of:=IF(NOT([.A87]=0);[$Donnees.D86];&quot;&quot;)">
            <text:p/>
          </table:table-cell>
          <table:table-cell table:style-name="ce29" table:formula="of:=IF(NOT([.A87]=0);[$Donnees.E86];&quot;&quot;)">
            <text:p/>
          </table:table-cell>
          <table:table-cell table:style-name="ce29" table:formula="of:=VLOOKUP([.A87];[$Donnees.F86:.ZZ86];[.E$1]-5)" office:value-type="string" office:string-value="" calcext:value-type="error">
            <text:p>#N/D</text:p>
          </table:table-cell>
          <table:table-cell table:style-name="ce97" table:formula="of:=IF(NOT([.A87]=0);CONCATENATE([.A87];[.D87]))" office:value-type="float" office:value="0" calcext:value-type="float">
            <text:p>0</text:p>
          </table:table-cell>
          <table:table-cell table:style-name="ce97" table:formula="of:=RIGHT([.F87];2)" office:value-type="string" office:string-value="0" calcext:value-type="string">
            <text:p>0</text:p>
          </table:table-cell>
          <table:table-cell table:style-name="ce97" table:formula="of:=VLOOKUP([.$A87];#REF!;4)" office:value-type="string" office:string-value="" calcext:value-type="error">
            <text:p>Err :504</text:p>
          </table:table-cell>
          <table:table-cell table:style-name="ce36" table:formula="of:=[.M87]-[.J87]" office:value-type="float" office:value="0" calcext:value-type="float">
            <text:p><text:s/>- </text:p>
          </table:table-cell>
          <table:table-cell table:style-name="ce36" table:formula="of:=IF(NOT([.A87]=0);SUMIF([.$F87:.$F$250];CONCATENATE([.A87];&quot;[Eleve]&quot;);[.$E87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87]+ROW([.A87:.C87])/10000000000" office:value-type="float" office:value="0.0000000087" calcext:value-type="float">
            <text:p><text:s/>0 </text:p>
          </table:table-cell>
          <table:table-cell table:style-name="ce36" table:number-matrix-columns-spanned="1" table:number-matrix-rows-spanned="1" table:formula="of:=[.J87]+ROW([.D87:.E87])/10000000000" office:value-type="float" office:value="0.0000000087" calcext:value-type="float">
            <text:p><text:s/>0 </text:p>
          </table:table-cell>
          <table:table-cell table:style-name="ce47" table:formula="of:=IF(NOT([.A87]=0);SUMIF([.$A87:.$A$250];[.A87];[.$E87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87]+ROW([.F87:.G87])/10000000000" office:value-type="float" office:value="0.0000000087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87]" office:value-type="float" office:value="0" calcext:value-type="float">
            <text:p>0</text:p>
          </table:table-cell>
          <table:table-cell table:style-name="ce24" table:formula="of:=IF(NOT([.A88]=0);COUNTIF([.A$3:.A88];[.A88]);&quot;&quot;)">
            <text:p/>
          </table:table-cell>
          <table:table-cell table:style-name="ce29" table:formula="of:=IF(NOT([.A88]=0);[$Donnees.D87];&quot;&quot;)">
            <text:p/>
          </table:table-cell>
          <table:table-cell table:style-name="ce29" table:formula="of:=IF(NOT([.A88]=0);[$Donnees.E87];&quot;&quot;)">
            <text:p/>
          </table:table-cell>
          <table:table-cell table:style-name="ce29" table:formula="of:=VLOOKUP([.A88];[$Donnees.F87:.ZZ87];[.E$1]-5)" office:value-type="string" office:string-value="" calcext:value-type="error">
            <text:p>#N/D</text:p>
          </table:table-cell>
          <table:table-cell table:style-name="ce97" table:formula="of:=IF(NOT([.A88]=0);CONCATENATE([.A88];[.D88]))" office:value-type="float" office:value="0" calcext:value-type="float">
            <text:p>0</text:p>
          </table:table-cell>
          <table:table-cell table:style-name="ce97" table:formula="of:=RIGHT([.F88];2)" office:value-type="string" office:string-value="0" calcext:value-type="string">
            <text:p>0</text:p>
          </table:table-cell>
          <table:table-cell table:style-name="ce97" table:formula="of:=VLOOKUP([.$A88];#REF!;4)" office:value-type="string" office:string-value="" calcext:value-type="error">
            <text:p>Err :504</text:p>
          </table:table-cell>
          <table:table-cell table:style-name="ce36" table:formula="of:=[.M88]-[.J88]" office:value-type="float" office:value="0" calcext:value-type="float">
            <text:p><text:s/>- </text:p>
          </table:table-cell>
          <table:table-cell table:style-name="ce36" table:formula="of:=IF(NOT([.A88]=0);SUMIF([.$F88:.$F$250];CONCATENATE([.A88];&quot;[Eleve]&quot;);[.$E88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88]+ROW([.A88:.C88])/10000000000" office:value-type="float" office:value="0.0000000088" calcext:value-type="float">
            <text:p><text:s/>0 </text:p>
          </table:table-cell>
          <table:table-cell table:style-name="ce36" table:number-matrix-columns-spanned="1" table:number-matrix-rows-spanned="1" table:formula="of:=[.J88]+ROW([.D88:.E88])/10000000000" office:value-type="float" office:value="0.0000000088" calcext:value-type="float">
            <text:p><text:s/>0 </text:p>
          </table:table-cell>
          <table:table-cell table:style-name="ce47" table:formula="of:=IF(NOT([.A88]=0);SUMIF([.$A88:.$A$250];[.A88];[.$E88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88]+ROW([.F88:.G88])/10000000000" office:value-type="float" office:value="0.0000000088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88]" office:value-type="float" office:value="0" calcext:value-type="float">
            <text:p>0</text:p>
          </table:table-cell>
          <table:table-cell table:style-name="ce24" table:formula="of:=IF(NOT([.A89]=0);COUNTIF([.A$3:.A89];[.A89]);&quot;&quot;)">
            <text:p/>
          </table:table-cell>
          <table:table-cell table:style-name="ce29" table:formula="of:=IF(NOT([.A89]=0);[$Donnees.D88];&quot;&quot;)">
            <text:p/>
          </table:table-cell>
          <table:table-cell table:style-name="ce29" table:formula="of:=IF(NOT([.A89]=0);[$Donnees.E88];&quot;&quot;)">
            <text:p/>
          </table:table-cell>
          <table:table-cell table:style-name="ce29" table:formula="of:=VLOOKUP([.A89];[$Donnees.F88:.ZZ88];[.E$1]-5)" office:value-type="string" office:string-value="" calcext:value-type="error">
            <text:p>#N/D</text:p>
          </table:table-cell>
          <table:table-cell table:style-name="ce97" table:formula="of:=IF(NOT([.A89]=0);CONCATENATE([.A89];[.D89]))" office:value-type="float" office:value="0" calcext:value-type="float">
            <text:p>0</text:p>
          </table:table-cell>
          <table:table-cell table:style-name="ce97" table:formula="of:=RIGHT([.F89];2)" office:value-type="string" office:string-value="0" calcext:value-type="string">
            <text:p>0</text:p>
          </table:table-cell>
          <table:table-cell table:style-name="ce97" table:formula="of:=VLOOKUP([.$A89];#REF!;4)" office:value-type="string" office:string-value="" calcext:value-type="error">
            <text:p>Err :504</text:p>
          </table:table-cell>
          <table:table-cell table:style-name="ce36" table:formula="of:=[.M89]-[.J89]" office:value-type="float" office:value="0" calcext:value-type="float">
            <text:p><text:s/>- </text:p>
          </table:table-cell>
          <table:table-cell table:style-name="ce36" table:formula="of:=IF(NOT([.A89]=0);SUMIF([.$F89:.$F$250];CONCATENATE([.A89];&quot;[Eleve]&quot;);[.$E89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89]+ROW([.A89:.C89])/10000000000" office:value-type="float" office:value="0.0000000089" calcext:value-type="float">
            <text:p><text:s/>0 </text:p>
          </table:table-cell>
          <table:table-cell table:style-name="ce36" table:number-matrix-columns-spanned="1" table:number-matrix-rows-spanned="1" table:formula="of:=[.J89]+ROW([.D89:.E89])/10000000000" office:value-type="float" office:value="0.0000000089" calcext:value-type="float">
            <text:p><text:s/>0 </text:p>
          </table:table-cell>
          <table:table-cell table:style-name="ce47" table:formula="of:=IF(NOT([.A89]=0);SUMIF([.$A89:.$A$250];[.A89];[.$E89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89]+ROW([.F89:.G89])/10000000000" office:value-type="float" office:value="0.0000000089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89]" office:value-type="float" office:value="0" calcext:value-type="float">
            <text:p>0</text:p>
          </table:table-cell>
          <table:table-cell table:style-name="ce24" table:formula="of:=IF(NOT([.A90]=0);COUNTIF([.A$3:.A90];[.A90]);&quot;&quot;)">
            <text:p/>
          </table:table-cell>
          <table:table-cell table:style-name="ce29" table:formula="of:=IF(NOT([.A90]=0);[$Donnees.D89];&quot;&quot;)">
            <text:p/>
          </table:table-cell>
          <table:table-cell table:style-name="ce29" table:formula="of:=IF(NOT([.A90]=0);[$Donnees.E89];&quot;&quot;)">
            <text:p/>
          </table:table-cell>
          <table:table-cell table:style-name="ce29" table:formula="of:=VLOOKUP([.A90];[$Donnees.F89:.ZZ89];[.E$1]-5)" office:value-type="string" office:string-value="" calcext:value-type="error">
            <text:p>#N/D</text:p>
          </table:table-cell>
          <table:table-cell table:style-name="ce97" table:formula="of:=IF(NOT([.A90]=0);CONCATENATE([.A90];[.D90]))" office:value-type="float" office:value="0" calcext:value-type="float">
            <text:p>0</text:p>
          </table:table-cell>
          <table:table-cell table:style-name="ce97" table:formula="of:=RIGHT([.F90];2)" office:value-type="string" office:string-value="0" calcext:value-type="string">
            <text:p>0</text:p>
          </table:table-cell>
          <table:table-cell table:style-name="ce97" table:formula="of:=VLOOKUP([.$A90];#REF!;4)" office:value-type="string" office:string-value="" calcext:value-type="error">
            <text:p>Err :504</text:p>
          </table:table-cell>
          <table:table-cell table:style-name="ce36" table:formula="of:=[.M90]-[.J90]" office:value-type="float" office:value="0" calcext:value-type="float">
            <text:p><text:s/>- </text:p>
          </table:table-cell>
          <table:table-cell table:style-name="ce36" table:formula="of:=IF(NOT([.A90]=0);SUMIF([.$F90:.$F$250];CONCATENATE([.A90];&quot;[Eleve]&quot;);[.$E90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90]+ROW([.A90:.C90])/10000000000" office:value-type="float" office:value="0.000000009" calcext:value-type="float">
            <text:p><text:s/>0 </text:p>
          </table:table-cell>
          <table:table-cell table:style-name="ce36" table:number-matrix-columns-spanned="1" table:number-matrix-rows-spanned="1" table:formula="of:=[.J90]+ROW([.D90:.E90])/10000000000" office:value-type="float" office:value="0.000000009" calcext:value-type="float">
            <text:p><text:s/>0 </text:p>
          </table:table-cell>
          <table:table-cell table:style-name="ce47" table:formula="of:=IF(NOT([.A90]=0);SUMIF([.$A90:.$A$250];[.A90];[.$E90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90]+ROW([.F90:.G90])/10000000000" office:value-type="float" office:value="0.000000009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90]" office:value-type="float" office:value="0" calcext:value-type="float">
            <text:p>0</text:p>
          </table:table-cell>
          <table:table-cell table:style-name="ce24" table:formula="of:=IF(NOT([.A91]=0);COUNTIF([.A$3:.A91];[.A91]);&quot;&quot;)">
            <text:p/>
          </table:table-cell>
          <table:table-cell table:style-name="ce29" table:formula="of:=IF(NOT([.A91]=0);[$Donnees.D90];&quot;&quot;)">
            <text:p/>
          </table:table-cell>
          <table:table-cell table:style-name="ce29" table:formula="of:=IF(NOT([.A91]=0);[$Donnees.E90];&quot;&quot;)">
            <text:p/>
          </table:table-cell>
          <table:table-cell table:style-name="ce29" table:formula="of:=VLOOKUP([.A91];[$Donnees.F90:.ZZ90];[.E$1]-5)" office:value-type="string" office:string-value="" calcext:value-type="error">
            <text:p>#N/D</text:p>
          </table:table-cell>
          <table:table-cell table:style-name="ce97" table:formula="of:=IF(NOT([.A91]=0);CONCATENATE([.A91];[.D91]))" office:value-type="float" office:value="0" calcext:value-type="float">
            <text:p>0</text:p>
          </table:table-cell>
          <table:table-cell table:style-name="ce97" table:formula="of:=RIGHT([.F91];2)" office:value-type="string" office:string-value="0" calcext:value-type="string">
            <text:p>0</text:p>
          </table:table-cell>
          <table:table-cell table:style-name="ce97" table:formula="of:=VLOOKUP([.$A91];#REF!;4)" office:value-type="string" office:string-value="" calcext:value-type="error">
            <text:p>Err :504</text:p>
          </table:table-cell>
          <table:table-cell table:style-name="ce36" table:formula="of:=[.M91]-[.J91]" office:value-type="float" office:value="0" calcext:value-type="float">
            <text:p><text:s/>- </text:p>
          </table:table-cell>
          <table:table-cell table:style-name="ce36" table:formula="of:=IF(NOT([.A91]=0);SUMIF([.$F91:.$F$250];CONCATENATE([.A91];&quot;[Eleve]&quot;);[.$E91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91]+ROW([.A91:.C91])/10000000000" office:value-type="float" office:value="0.0000000091" calcext:value-type="float">
            <text:p><text:s/>0 </text:p>
          </table:table-cell>
          <table:table-cell table:style-name="ce36" table:number-matrix-columns-spanned="1" table:number-matrix-rows-spanned="1" table:formula="of:=[.J91]+ROW([.D91:.E91])/10000000000" office:value-type="float" office:value="0.0000000091" calcext:value-type="float">
            <text:p><text:s/>0 </text:p>
          </table:table-cell>
          <table:table-cell table:style-name="ce47" table:formula="of:=IF(NOT([.A91]=0);SUMIF([.$A91:.$A$250];[.A91];[.$E91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91]+ROW([.F91:.G91])/10000000000" office:value-type="float" office:value="0.0000000091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91]" office:value-type="float" office:value="0" calcext:value-type="float">
            <text:p>0</text:p>
          </table:table-cell>
          <table:table-cell table:style-name="ce24" table:formula="of:=IF(NOT([.A92]=0);COUNTIF([.A$3:.A92];[.A92]);&quot;&quot;)">
            <text:p/>
          </table:table-cell>
          <table:table-cell table:style-name="ce29" table:formula="of:=IF(NOT([.A92]=0);[$Donnees.D91];&quot;&quot;)">
            <text:p/>
          </table:table-cell>
          <table:table-cell table:style-name="ce29" table:formula="of:=IF(NOT([.A92]=0);[$Donnees.E91];&quot;&quot;)">
            <text:p/>
          </table:table-cell>
          <table:table-cell table:style-name="ce29" table:formula="of:=VLOOKUP([.A92];[$Donnees.F91:.ZZ91];[.E$1]-5)" office:value-type="string" office:string-value="" calcext:value-type="error">
            <text:p>#N/D</text:p>
          </table:table-cell>
          <table:table-cell table:style-name="ce97" table:formula="of:=IF(NOT([.A92]=0);CONCATENATE([.A92];[.D92]))" office:value-type="float" office:value="0" calcext:value-type="float">
            <text:p>0</text:p>
          </table:table-cell>
          <table:table-cell table:style-name="ce97" table:formula="of:=RIGHT([.F92];2)" office:value-type="string" office:string-value="0" calcext:value-type="string">
            <text:p>0</text:p>
          </table:table-cell>
          <table:table-cell table:style-name="ce97" table:formula="of:=VLOOKUP([.$A92];#REF!;4)" office:value-type="string" office:string-value="" calcext:value-type="error">
            <text:p>Err :504</text:p>
          </table:table-cell>
          <table:table-cell table:style-name="ce36" table:formula="of:=[.M92]-[.J92]" office:value-type="float" office:value="0" calcext:value-type="float">
            <text:p><text:s/>- </text:p>
          </table:table-cell>
          <table:table-cell table:style-name="ce36" table:formula="of:=IF(NOT([.A92]=0);SUMIF([.$F92:.$F$250];CONCATENATE([.A92];&quot;[Eleve]&quot;);[.$E92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92]+ROW([.A92:.C92])/10000000000" office:value-type="float" office:value="0.0000000092" calcext:value-type="float">
            <text:p><text:s/>0 </text:p>
          </table:table-cell>
          <table:table-cell table:style-name="ce36" table:number-matrix-columns-spanned="1" table:number-matrix-rows-spanned="1" table:formula="of:=[.J92]+ROW([.D92:.E92])/10000000000" office:value-type="float" office:value="0.0000000092" calcext:value-type="float">
            <text:p><text:s/>0 </text:p>
          </table:table-cell>
          <table:table-cell table:style-name="ce47" table:formula="of:=IF(NOT([.A92]=0);SUMIF([.$A92:.$A$250];[.A92];[.$E92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92]+ROW([.F92:.G92])/10000000000" office:value-type="float" office:value="0.0000000092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92]" office:value-type="float" office:value="0" calcext:value-type="float">
            <text:p>0</text:p>
          </table:table-cell>
          <table:table-cell table:style-name="ce24" table:formula="of:=IF(NOT([.A93]=0);COUNTIF([.A$3:.A93];[.A93]);&quot;&quot;)">
            <text:p/>
          </table:table-cell>
          <table:table-cell table:style-name="ce29" table:formula="of:=IF(NOT([.A93]=0);[$Donnees.D92];&quot;&quot;)">
            <text:p/>
          </table:table-cell>
          <table:table-cell table:style-name="ce29" table:formula="of:=IF(NOT([.A93]=0);[$Donnees.E92];&quot;&quot;)">
            <text:p/>
          </table:table-cell>
          <table:table-cell table:style-name="ce29" table:formula="of:=VLOOKUP([.A93];[$Donnees.F92:.ZZ92];[.E$1]-5)" office:value-type="string" office:string-value="" calcext:value-type="error">
            <text:p>#N/D</text:p>
          </table:table-cell>
          <table:table-cell table:style-name="ce97" table:formula="of:=IF(NOT([.A93]=0);CONCATENATE([.A93];[.D93]))" office:value-type="float" office:value="0" calcext:value-type="float">
            <text:p>0</text:p>
          </table:table-cell>
          <table:table-cell table:style-name="ce97" table:formula="of:=RIGHT([.F93];2)" office:value-type="string" office:string-value="0" calcext:value-type="string">
            <text:p>0</text:p>
          </table:table-cell>
          <table:table-cell table:style-name="ce97" table:formula="of:=VLOOKUP([.$A93];#REF!;4)" office:value-type="string" office:string-value="" calcext:value-type="error">
            <text:p>Err :504</text:p>
          </table:table-cell>
          <table:table-cell table:style-name="ce36" table:formula="of:=[.M93]-[.J93]" office:value-type="float" office:value="0" calcext:value-type="float">
            <text:p><text:s/>- </text:p>
          </table:table-cell>
          <table:table-cell table:style-name="ce36" table:formula="of:=IF(NOT([.A93]=0);SUMIF([.$F93:.$F$250];CONCATENATE([.A93];&quot;[Eleve]&quot;);[.$E9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93]+ROW([.A93:.C93])/10000000000" office:value-type="float" office:value="0.0000000093" calcext:value-type="float">
            <text:p><text:s/>0 </text:p>
          </table:table-cell>
          <table:table-cell table:style-name="ce36" table:number-matrix-columns-spanned="1" table:number-matrix-rows-spanned="1" table:formula="of:=[.J93]+ROW([.D93:.E93])/10000000000" office:value-type="float" office:value="0.0000000093" calcext:value-type="float">
            <text:p><text:s/>0 </text:p>
          </table:table-cell>
          <table:table-cell table:style-name="ce47" table:formula="of:=IF(NOT([.A93]=0);SUMIF([.$A93:.$A$250];[.A93];[.$E9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93]+ROW([.F93:.G93])/10000000000" office:value-type="float" office:value="0.0000000093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93]" office:value-type="float" office:value="0" calcext:value-type="float">
            <text:p>0</text:p>
          </table:table-cell>
          <table:table-cell table:style-name="ce24" table:formula="of:=IF(NOT([.A94]=0);COUNTIF([.A$3:.A94];[.A94]);&quot;&quot;)">
            <text:p/>
          </table:table-cell>
          <table:table-cell table:style-name="ce29" table:formula="of:=IF(NOT([.A94]=0);[$Donnees.D93];&quot;&quot;)">
            <text:p/>
          </table:table-cell>
          <table:table-cell table:style-name="ce29" table:formula="of:=IF(NOT([.A94]=0);[$Donnees.E93];&quot;&quot;)">
            <text:p/>
          </table:table-cell>
          <table:table-cell table:style-name="ce29" table:formula="of:=VLOOKUP([.A94];[$Donnees.F93:.ZZ93];[.E$1]-5)" office:value-type="string" office:string-value="" calcext:value-type="error">
            <text:p>#N/D</text:p>
          </table:table-cell>
          <table:table-cell table:style-name="ce97" table:formula="of:=IF(NOT([.A94]=0);CONCATENATE([.A94];[.D94]))" office:value-type="float" office:value="0" calcext:value-type="float">
            <text:p>0</text:p>
          </table:table-cell>
          <table:table-cell table:style-name="ce97" table:formula="of:=RIGHT([.F94];2)" office:value-type="string" office:string-value="0" calcext:value-type="string">
            <text:p>0</text:p>
          </table:table-cell>
          <table:table-cell table:style-name="ce97" table:formula="of:=VLOOKUP([.$A94];#REF!;4)" office:value-type="string" office:string-value="" calcext:value-type="error">
            <text:p>Err :504</text:p>
          </table:table-cell>
          <table:table-cell table:style-name="ce36" table:formula="of:=[.M94]-[.J94]" office:value-type="float" office:value="0" calcext:value-type="float">
            <text:p><text:s/>- </text:p>
          </table:table-cell>
          <table:table-cell table:style-name="ce36" table:formula="of:=IF(NOT([.A94]=0);SUMIF([.$F94:.$F$250];CONCATENATE([.A94];&quot;[Eleve]&quot;);[.$E94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94]+ROW([.A94:.C94])/10000000000" office:value-type="float" office:value="0.0000000094" calcext:value-type="float">
            <text:p><text:s/>0 </text:p>
          </table:table-cell>
          <table:table-cell table:style-name="ce36" table:number-matrix-columns-spanned="1" table:number-matrix-rows-spanned="1" table:formula="of:=[.J94]+ROW([.D94:.E94])/10000000000" office:value-type="float" office:value="0.0000000094" calcext:value-type="float">
            <text:p><text:s/>0 </text:p>
          </table:table-cell>
          <table:table-cell table:style-name="ce47" table:formula="of:=IF(NOT([.A94]=0);SUMIF([.$A94:.$A$250];[.A94];[.$E94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94]+ROW([.F94:.G94])/10000000000" office:value-type="float" office:value="0.0000000094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94]" office:value-type="float" office:value="0" calcext:value-type="float">
            <text:p>0</text:p>
          </table:table-cell>
          <table:table-cell table:style-name="ce24" table:formula="of:=IF(NOT([.A95]=0);COUNTIF([.A$3:.A95];[.A95]);&quot;&quot;)">
            <text:p/>
          </table:table-cell>
          <table:table-cell table:style-name="ce29" table:formula="of:=IF(NOT([.A95]=0);[$Donnees.D94];&quot;&quot;)">
            <text:p/>
          </table:table-cell>
          <table:table-cell table:style-name="ce29" table:formula="of:=IF(NOT([.A95]=0);[$Donnees.E94];&quot;&quot;)">
            <text:p/>
          </table:table-cell>
          <table:table-cell table:style-name="ce29" table:formula="of:=VLOOKUP([.A95];[$Donnees.F94:.ZZ94];[.E$1]-5)" office:value-type="string" office:string-value="" calcext:value-type="error">
            <text:p>#N/D</text:p>
          </table:table-cell>
          <table:table-cell table:style-name="ce97" table:formula="of:=IF(NOT([.A95]=0);CONCATENATE([.A95];[.D95]))" office:value-type="float" office:value="0" calcext:value-type="float">
            <text:p>0</text:p>
          </table:table-cell>
          <table:table-cell table:style-name="ce97" table:formula="of:=RIGHT([.F95];2)" office:value-type="string" office:string-value="0" calcext:value-type="string">
            <text:p>0</text:p>
          </table:table-cell>
          <table:table-cell table:style-name="ce97" table:formula="of:=VLOOKUP([.$A95];#REF!;4)" office:value-type="string" office:string-value="" calcext:value-type="error">
            <text:p>Err :504</text:p>
          </table:table-cell>
          <table:table-cell table:style-name="ce36" table:formula="of:=[.M95]-[.J95]" office:value-type="float" office:value="0" calcext:value-type="float">
            <text:p><text:s/>- </text:p>
          </table:table-cell>
          <table:table-cell table:style-name="ce36" table:formula="of:=IF(NOT([.A95]=0);SUMIF([.$F95:.$F$250];CONCATENATE([.A95];&quot;[Eleve]&quot;);[.$E95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95]+ROW([.A95:.C95])/10000000000" office:value-type="float" office:value="0.0000000095" calcext:value-type="float">
            <text:p><text:s/>0 </text:p>
          </table:table-cell>
          <table:table-cell table:style-name="ce36" table:number-matrix-columns-spanned="1" table:number-matrix-rows-spanned="1" table:formula="of:=[.J95]+ROW([.D95:.E95])/10000000000" office:value-type="float" office:value="0.0000000095" calcext:value-type="float">
            <text:p><text:s/>0 </text:p>
          </table:table-cell>
          <table:table-cell table:style-name="ce47" table:formula="of:=IF(NOT([.A95]=0);SUMIF([.$A95:.$A$250];[.A95];[.$E95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95]+ROW([.F95:.G95])/10000000000" office:value-type="float" office:value="0.0000000095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95]" office:value-type="float" office:value="0" calcext:value-type="float">
            <text:p>0</text:p>
          </table:table-cell>
          <table:table-cell table:style-name="ce24" table:formula="of:=IF(NOT([.A96]=0);COUNTIF([.A$3:.A96];[.A96]);&quot;&quot;)">
            <text:p/>
          </table:table-cell>
          <table:table-cell table:style-name="ce29" table:formula="of:=IF(NOT([.A96]=0);[$Donnees.D95];&quot;&quot;)">
            <text:p/>
          </table:table-cell>
          <table:table-cell table:style-name="ce29" table:formula="of:=IF(NOT([.A96]=0);[$Donnees.E95];&quot;&quot;)">
            <text:p/>
          </table:table-cell>
          <table:table-cell table:style-name="ce29" table:formula="of:=VLOOKUP([.A96];[$Donnees.F95:.ZZ95];[.E$1]-5)" office:value-type="string" office:string-value="" calcext:value-type="error">
            <text:p>#N/D</text:p>
          </table:table-cell>
          <table:table-cell table:style-name="ce97" table:formula="of:=IF(NOT([.A96]=0);CONCATENATE([.A96];[.D96]))" office:value-type="float" office:value="0" calcext:value-type="float">
            <text:p>0</text:p>
          </table:table-cell>
          <table:table-cell table:style-name="ce97" table:formula="of:=RIGHT([.F96];2)" office:value-type="string" office:string-value="0" calcext:value-type="string">
            <text:p>0</text:p>
          </table:table-cell>
          <table:table-cell table:style-name="ce97" table:formula="of:=VLOOKUP([.$A96];#REF!;4)" office:value-type="string" office:string-value="" calcext:value-type="error">
            <text:p>Err :504</text:p>
          </table:table-cell>
          <table:table-cell table:style-name="ce36" table:formula="of:=[.M96]-[.J96]" office:value-type="float" office:value="0" calcext:value-type="float">
            <text:p><text:s/>- </text:p>
          </table:table-cell>
          <table:table-cell table:style-name="ce36" table:formula="of:=IF(NOT([.A96]=0);SUMIF([.$F96:.$F$250];CONCATENATE([.A96];&quot;[Eleve]&quot;);[.$E96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96]+ROW([.A96:.C96])/10000000000" office:value-type="float" office:value="0.0000000096" calcext:value-type="float">
            <text:p><text:s/>0 </text:p>
          </table:table-cell>
          <table:table-cell table:style-name="ce36" table:number-matrix-columns-spanned="1" table:number-matrix-rows-spanned="1" table:formula="of:=[.J96]+ROW([.D96:.E96])/10000000000" office:value-type="float" office:value="0.0000000096" calcext:value-type="float">
            <text:p><text:s/>0 </text:p>
          </table:table-cell>
          <table:table-cell table:style-name="ce47" table:formula="of:=IF(NOT([.A96]=0);SUMIF([.$A96:.$A$250];[.A96];[.$E96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96]+ROW([.F96:.G96])/10000000000" office:value-type="float" office:value="0.0000000096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96]" office:value-type="float" office:value="0" calcext:value-type="float">
            <text:p>0</text:p>
          </table:table-cell>
          <table:table-cell table:style-name="ce24" table:formula="of:=IF(NOT([.A97]=0);COUNTIF([.A$3:.A97];[.A97]);&quot;&quot;)">
            <text:p/>
          </table:table-cell>
          <table:table-cell table:style-name="ce29" table:formula="of:=IF(NOT([.A97]=0);[$Donnees.D96];&quot;&quot;)">
            <text:p/>
          </table:table-cell>
          <table:table-cell table:style-name="ce29" table:formula="of:=IF(NOT([.A97]=0);[$Donnees.E96];&quot;&quot;)">
            <text:p/>
          </table:table-cell>
          <table:table-cell table:style-name="ce29" table:formula="of:=VLOOKUP([.A97];[$Donnees.F96:.ZZ96];[.E$1]-5)" office:value-type="string" office:string-value="" calcext:value-type="error">
            <text:p>#N/D</text:p>
          </table:table-cell>
          <table:table-cell table:style-name="ce97" table:formula="of:=IF(NOT([.A97]=0);CONCATENATE([.A97];[.D97]))" office:value-type="float" office:value="0" calcext:value-type="float">
            <text:p>0</text:p>
          </table:table-cell>
          <table:table-cell table:style-name="ce97" table:formula="of:=RIGHT([.F97];2)" office:value-type="string" office:string-value="0" calcext:value-type="string">
            <text:p>0</text:p>
          </table:table-cell>
          <table:table-cell table:style-name="ce97" table:formula="of:=VLOOKUP([.$A97];#REF!;4)" office:value-type="string" office:string-value="" calcext:value-type="error">
            <text:p>Err :504</text:p>
          </table:table-cell>
          <table:table-cell table:style-name="ce36" table:formula="of:=[.M97]-[.J97]" office:value-type="float" office:value="0" calcext:value-type="float">
            <text:p><text:s/>- </text:p>
          </table:table-cell>
          <table:table-cell table:style-name="ce36" table:formula="of:=IF(NOT([.A97]=0);SUMIF([.$F97:.$F$250];CONCATENATE([.A97];&quot;[Eleve]&quot;);[.$E97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97]+ROW([.A97:.C97])/10000000000" office:value-type="float" office:value="0.0000000097" calcext:value-type="float">
            <text:p><text:s/>0 </text:p>
          </table:table-cell>
          <table:table-cell table:style-name="ce36" table:number-matrix-columns-spanned="1" table:number-matrix-rows-spanned="1" table:formula="of:=[.J97]+ROW([.D97:.E97])/10000000000" office:value-type="float" office:value="0.0000000097" calcext:value-type="float">
            <text:p><text:s/>0 </text:p>
          </table:table-cell>
          <table:table-cell table:style-name="ce47" table:formula="of:=IF(NOT([.A97]=0);SUMIF([.$A97:.$A$250];[.A97];[.$E97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97]+ROW([.F97:.G97])/10000000000" office:value-type="float" office:value="0.0000000097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97]" office:value-type="float" office:value="0" calcext:value-type="float">
            <text:p>0</text:p>
          </table:table-cell>
          <table:table-cell table:style-name="ce24" table:formula="of:=IF(NOT([.A98]=0);COUNTIF([.A$3:.A98];[.A98]);&quot;&quot;)">
            <text:p/>
          </table:table-cell>
          <table:table-cell table:style-name="ce29" table:formula="of:=IF(NOT([.A98]=0);[$Donnees.D97];&quot;&quot;)">
            <text:p/>
          </table:table-cell>
          <table:table-cell table:style-name="ce29" table:formula="of:=IF(NOT([.A98]=0);[$Donnees.E97];&quot;&quot;)">
            <text:p/>
          </table:table-cell>
          <table:table-cell table:style-name="ce29" table:formula="of:=VLOOKUP([.A98];[$Donnees.F97:.ZZ97];[.E$1]-5)" office:value-type="string" office:string-value="" calcext:value-type="error">
            <text:p>#N/D</text:p>
          </table:table-cell>
          <table:table-cell table:style-name="ce97" table:formula="of:=IF(NOT([.A98]=0);CONCATENATE([.A98];[.D98]))" office:value-type="float" office:value="0" calcext:value-type="float">
            <text:p>0</text:p>
          </table:table-cell>
          <table:table-cell table:style-name="ce97" table:formula="of:=RIGHT([.F98];2)" office:value-type="string" office:string-value="0" calcext:value-type="string">
            <text:p>0</text:p>
          </table:table-cell>
          <table:table-cell table:style-name="ce97" table:formula="of:=VLOOKUP([.$A98];#REF!;4)" office:value-type="string" office:string-value="" calcext:value-type="error">
            <text:p>Err :504</text:p>
          </table:table-cell>
          <table:table-cell table:style-name="ce36" table:formula="of:=[.M98]-[.J98]" office:value-type="float" office:value="0" calcext:value-type="float">
            <text:p><text:s/>- </text:p>
          </table:table-cell>
          <table:table-cell table:style-name="ce36" table:formula="of:=IF(NOT([.A98]=0);SUMIF([.$F98:.$F$250];CONCATENATE([.A98];&quot;[Eleve]&quot;);[.$E98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98]+ROW([.A98:.C98])/10000000000" office:value-type="float" office:value="0.0000000098" calcext:value-type="float">
            <text:p><text:s/>0 </text:p>
          </table:table-cell>
          <table:table-cell table:style-name="ce36" table:number-matrix-columns-spanned="1" table:number-matrix-rows-spanned="1" table:formula="of:=[.J98]+ROW([.D98:.E98])/10000000000" office:value-type="float" office:value="0.0000000098" calcext:value-type="float">
            <text:p><text:s/>0 </text:p>
          </table:table-cell>
          <table:table-cell table:style-name="ce47" table:formula="of:=IF(NOT([.A98]=0);SUMIF([.$A98:.$A$250];[.A98];[.$E98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98]+ROW([.F98:.G98])/10000000000" office:value-type="float" office:value="0.0000000098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98]" office:value-type="float" office:value="0" calcext:value-type="float">
            <text:p>0</text:p>
          </table:table-cell>
          <table:table-cell table:style-name="ce24" table:formula="of:=IF(NOT([.A99]=0);COUNTIF([.A$3:.A99];[.A99]);&quot;&quot;)">
            <text:p/>
          </table:table-cell>
          <table:table-cell table:style-name="ce29" table:formula="of:=IF(NOT([.A99]=0);[$Donnees.D98];&quot;&quot;)">
            <text:p/>
          </table:table-cell>
          <table:table-cell table:style-name="ce29" table:formula="of:=IF(NOT([.A99]=0);[$Donnees.E98];&quot;&quot;)">
            <text:p/>
          </table:table-cell>
          <table:table-cell table:style-name="ce29" table:formula="of:=VLOOKUP([.A99];[$Donnees.F98:.ZZ98];[.E$1]-5)" office:value-type="string" office:string-value="" calcext:value-type="error">
            <text:p>#N/D</text:p>
          </table:table-cell>
          <table:table-cell table:style-name="ce97" table:formula="of:=IF(NOT([.A99]=0);CONCATENATE([.A99];[.D99]))" office:value-type="float" office:value="0" calcext:value-type="float">
            <text:p>0</text:p>
          </table:table-cell>
          <table:table-cell table:style-name="ce97" table:formula="of:=RIGHT([.F99];2)" office:value-type="string" office:string-value="0" calcext:value-type="string">
            <text:p>0</text:p>
          </table:table-cell>
          <table:table-cell table:style-name="ce97" table:formula="of:=VLOOKUP([.$A99];#REF!;4)" office:value-type="string" office:string-value="" calcext:value-type="error">
            <text:p>Err :504</text:p>
          </table:table-cell>
          <table:table-cell table:style-name="ce36" table:formula="of:=[.M99]-[.J99]" office:value-type="float" office:value="0" calcext:value-type="float">
            <text:p><text:s/>- </text:p>
          </table:table-cell>
          <table:table-cell table:style-name="ce36" table:formula="of:=IF(NOT([.A99]=0);SUMIF([.$F99:.$F$250];CONCATENATE([.A99];&quot;[Eleve]&quot;);[.$E99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99]+ROW([.A99:.C99])/10000000000" office:value-type="float" office:value="0.0000000099" calcext:value-type="float">
            <text:p><text:s/>0 </text:p>
          </table:table-cell>
          <table:table-cell table:style-name="ce36" table:number-matrix-columns-spanned="1" table:number-matrix-rows-spanned="1" table:formula="of:=[.J99]+ROW([.D99:.E99])/10000000000" office:value-type="float" office:value="0.0000000099" calcext:value-type="float">
            <text:p><text:s/>0 </text:p>
          </table:table-cell>
          <table:table-cell table:style-name="ce47" table:formula="of:=IF(NOT([.A99]=0);SUMIF([.$A99:.$A$250];[.A99];[.$E99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99]+ROW([.F99:.G99])/10000000000" office:value-type="float" office:value="0.0000000099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99]" office:value-type="float" office:value="0" calcext:value-type="float">
            <text:p>0</text:p>
          </table:table-cell>
          <table:table-cell table:style-name="ce24" table:formula="of:=IF(NOT([.A100]=0);COUNTIF([.A$3:.A100];[.A100]);&quot;&quot;)">
            <text:p/>
          </table:table-cell>
          <table:table-cell table:style-name="ce29" table:formula="of:=IF(NOT([.A100]=0);[$Donnees.D99];&quot;&quot;)">
            <text:p/>
          </table:table-cell>
          <table:table-cell table:style-name="ce29" table:formula="of:=IF(NOT([.A100]=0);[$Donnees.E99];&quot;&quot;)">
            <text:p/>
          </table:table-cell>
          <table:table-cell table:style-name="ce29" table:formula="of:=VLOOKUP([.A100];[$Donnees.F99:.ZZ99];[.E$1]-5)" office:value-type="string" office:string-value="" calcext:value-type="error">
            <text:p>#N/D</text:p>
          </table:table-cell>
          <table:table-cell table:style-name="ce97" table:formula="of:=IF(NOT([.A100]=0);CONCATENATE([.A100];[.D100]))" office:value-type="float" office:value="0" calcext:value-type="float">
            <text:p>0</text:p>
          </table:table-cell>
          <table:table-cell table:style-name="ce97" table:formula="of:=RIGHT([.F100];2)" office:value-type="string" office:string-value="0" calcext:value-type="string">
            <text:p>0</text:p>
          </table:table-cell>
          <table:table-cell table:style-name="ce97" table:formula="of:=VLOOKUP([.$A100];#REF!;4)" office:value-type="string" office:string-value="" calcext:value-type="error">
            <text:p>Err :504</text:p>
          </table:table-cell>
          <table:table-cell table:style-name="ce36" table:formula="of:=[.M100]-[.J100]" office:value-type="float" office:value="0" calcext:value-type="float">
            <text:p><text:s/>- </text:p>
          </table:table-cell>
          <table:table-cell table:style-name="ce36" table:formula="of:=IF(NOT([.A100]=0);SUMIF([.$F100:.$F$250];CONCATENATE([.A100];&quot;[Eleve]&quot;);[.$E100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00]+ROW([.A100:.C100])/10000000000" office:value-type="float" office:value="0.00000001" calcext:value-type="float">
            <text:p><text:s/>0 </text:p>
          </table:table-cell>
          <table:table-cell table:style-name="ce36" table:number-matrix-columns-spanned="1" table:number-matrix-rows-spanned="1" table:formula="of:=[.J100]+ROW([.D100:.E100])/10000000000" office:value-type="float" office:value="0.00000001" calcext:value-type="float">
            <text:p><text:s/>0 </text:p>
          </table:table-cell>
          <table:table-cell table:style-name="ce47" table:formula="of:=IF(NOT([.A100]=0);SUMIF([.$A100:.$A$250];[.A100];[.$E100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00]+ROW([.F100:.G100])/10000000000" office:value-type="float" office:value="0.00000001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00]" office:value-type="float" office:value="0" calcext:value-type="float">
            <text:p>0</text:p>
          </table:table-cell>
          <table:table-cell table:style-name="ce24" table:formula="of:=IF(NOT([.A101]=0);COUNTIF([.A$3:.A101];[.A101]);&quot;&quot;)">
            <text:p/>
          </table:table-cell>
          <table:table-cell table:style-name="ce29" table:formula="of:=IF(NOT([.A101]=0);[$Donnees.D100];&quot;&quot;)">
            <text:p/>
          </table:table-cell>
          <table:table-cell table:style-name="ce29" table:formula="of:=IF(NOT([.A101]=0);[$Donnees.E100];&quot;&quot;)">
            <text:p/>
          </table:table-cell>
          <table:table-cell table:style-name="ce29" table:formula="of:=VLOOKUP([.A101];[$Donnees.F100:.ZZ100];[.E$1]-5)" office:value-type="string" office:string-value="" calcext:value-type="error">
            <text:p>#N/D</text:p>
          </table:table-cell>
          <table:table-cell table:style-name="ce97" table:formula="of:=IF(NOT([.A101]=0);CONCATENATE([.A101];[.D101]))" office:value-type="float" office:value="0" calcext:value-type="float">
            <text:p>0</text:p>
          </table:table-cell>
          <table:table-cell table:style-name="ce97" table:formula="of:=RIGHT([.F101];2)" office:value-type="string" office:string-value="0" calcext:value-type="string">
            <text:p>0</text:p>
          </table:table-cell>
          <table:table-cell table:style-name="ce97" table:formula="of:=VLOOKUP([.$A101];#REF!;4)" office:value-type="string" office:string-value="" calcext:value-type="error">
            <text:p>Err :504</text:p>
          </table:table-cell>
          <table:table-cell table:style-name="ce36" table:formula="of:=[.M101]-[.J101]" office:value-type="float" office:value="0" calcext:value-type="float">
            <text:p><text:s/>- </text:p>
          </table:table-cell>
          <table:table-cell table:style-name="ce36" table:formula="of:=IF(NOT([.A101]=0);SUMIF([.$F101:.$F$250];CONCATENATE([.A101];&quot;[Eleve]&quot;);[.$E101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01]+ROW([.A101:.C101])/10000000000" office:value-type="float" office:value="0.0000000101" calcext:value-type="float">
            <text:p><text:s/>0 </text:p>
          </table:table-cell>
          <table:table-cell table:style-name="ce36" table:number-matrix-columns-spanned="1" table:number-matrix-rows-spanned="1" table:formula="of:=[.J101]+ROW([.D101:.E101])/10000000000" office:value-type="float" office:value="0.0000000101" calcext:value-type="float">
            <text:p><text:s/>0 </text:p>
          </table:table-cell>
          <table:table-cell table:style-name="ce47" table:formula="of:=IF(NOT([.A101]=0);SUMIF([.$A101:.$A$250];[.A101];[.$E101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01]+ROW([.F101:.G101])/10000000000" office:value-type="float" office:value="0.0000000101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01]" office:value-type="float" office:value="0" calcext:value-type="float">
            <text:p>0</text:p>
          </table:table-cell>
          <table:table-cell table:style-name="ce24" table:formula="of:=IF(NOT([.A102]=0);COUNTIF([.A$3:.A102];[.A102]);&quot;&quot;)">
            <text:p/>
          </table:table-cell>
          <table:table-cell table:style-name="ce29" table:formula="of:=IF(NOT([.A102]=0);[$Donnees.D101];&quot;&quot;)">
            <text:p/>
          </table:table-cell>
          <table:table-cell table:style-name="ce29" table:formula="of:=IF(NOT([.A102]=0);[$Donnees.E101];&quot;&quot;)">
            <text:p/>
          </table:table-cell>
          <table:table-cell table:style-name="ce29" table:formula="of:=VLOOKUP([.A102];[$Donnees.F101:.ZZ101];[.E$1]-5)" office:value-type="string" office:string-value="" calcext:value-type="error">
            <text:p>#N/D</text:p>
          </table:table-cell>
          <table:table-cell table:style-name="ce97" table:formula="of:=IF(NOT([.A102]=0);CONCATENATE([.A102];[.D102]))" office:value-type="float" office:value="0" calcext:value-type="float">
            <text:p>0</text:p>
          </table:table-cell>
          <table:table-cell table:style-name="ce97" table:formula="of:=RIGHT([.F102];2)" office:value-type="string" office:string-value="0" calcext:value-type="string">
            <text:p>0</text:p>
          </table:table-cell>
          <table:table-cell table:style-name="ce97" table:formula="of:=VLOOKUP([.$A102];#REF!;4)" office:value-type="string" office:string-value="" calcext:value-type="error">
            <text:p>Err :504</text:p>
          </table:table-cell>
          <table:table-cell table:style-name="ce36" table:formula="of:=[.M102]-[.J102]" office:value-type="float" office:value="0" calcext:value-type="float">
            <text:p><text:s/>- </text:p>
          </table:table-cell>
          <table:table-cell table:style-name="ce36" table:formula="of:=IF(NOT([.A102]=0);SUMIF([.$F102:.$F$250];CONCATENATE([.A102];&quot;[Eleve]&quot;);[.$E102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02]+ROW([.A102:.C102])/10000000000" office:value-type="float" office:value="0.0000000102" calcext:value-type="float">
            <text:p><text:s/>0 </text:p>
          </table:table-cell>
          <table:table-cell table:style-name="ce36" table:number-matrix-columns-spanned="1" table:number-matrix-rows-spanned="1" table:formula="of:=[.J102]+ROW([.D102:.E102])/10000000000" office:value-type="float" office:value="0.0000000102" calcext:value-type="float">
            <text:p><text:s/>0 </text:p>
          </table:table-cell>
          <table:table-cell table:style-name="ce47" table:formula="of:=IF(NOT([.A102]=0);SUMIF([.$A102:.$A$250];[.A102];[.$E102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02]+ROW([.F102:.G102])/10000000000" office:value-type="float" office:value="0.0000000102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02]" office:value-type="float" office:value="0" calcext:value-type="float">
            <text:p>0</text:p>
          </table:table-cell>
          <table:table-cell table:style-name="ce24" table:formula="of:=IF(NOT([.A103]=0);COUNTIF([.A$3:.A103];[.A103]);&quot;&quot;)">
            <text:p/>
          </table:table-cell>
          <table:table-cell table:style-name="ce29" table:formula="of:=IF(NOT([.A103]=0);[$Donnees.D102];&quot;&quot;)">
            <text:p/>
          </table:table-cell>
          <table:table-cell table:style-name="ce29" table:formula="of:=IF(NOT([.A103]=0);[$Donnees.E102];&quot;&quot;)">
            <text:p/>
          </table:table-cell>
          <table:table-cell table:style-name="ce29" table:formula="of:=VLOOKUP([.A103];[$Donnees.F102:.ZZ102];[.E$1]-5)" office:value-type="string" office:string-value="" calcext:value-type="error">
            <text:p>#N/D</text:p>
          </table:table-cell>
          <table:table-cell table:style-name="ce97" table:formula="of:=IF(NOT([.A103]=0);CONCATENATE([.A103];[.D103]))" office:value-type="float" office:value="0" calcext:value-type="float">
            <text:p>0</text:p>
          </table:table-cell>
          <table:table-cell table:style-name="ce97" table:formula="of:=RIGHT([.F103];2)" office:value-type="string" office:string-value="0" calcext:value-type="string">
            <text:p>0</text:p>
          </table:table-cell>
          <table:table-cell table:style-name="ce97" table:formula="of:=VLOOKUP([.$A103];#REF!;4)" office:value-type="string" office:string-value="" calcext:value-type="error">
            <text:p>Err :504</text:p>
          </table:table-cell>
          <table:table-cell table:style-name="ce36" table:formula="of:=[.M103]-[.J103]" office:value-type="float" office:value="0" calcext:value-type="float">
            <text:p><text:s/>- </text:p>
          </table:table-cell>
          <table:table-cell table:style-name="ce36" table:formula="of:=IF(NOT([.A103]=0);SUMIF([.$F103:.$F$250];CONCATENATE([.A103];&quot;[Eleve]&quot;);[.$E10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03]+ROW([.A103:.C103])/10000000000" office:value-type="float" office:value="0.0000000103" calcext:value-type="float">
            <text:p><text:s/>0 </text:p>
          </table:table-cell>
          <table:table-cell table:style-name="ce36" table:number-matrix-columns-spanned="1" table:number-matrix-rows-spanned="1" table:formula="of:=[.J103]+ROW([.D103:.E103])/10000000000" office:value-type="float" office:value="0.0000000103" calcext:value-type="float">
            <text:p><text:s/>0 </text:p>
          </table:table-cell>
          <table:table-cell table:style-name="ce47" table:formula="of:=IF(NOT([.A103]=0);SUMIF([.$A103:.$A$250];[.A103];[.$E10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03]+ROW([.F103:.G103])/10000000000" office:value-type="float" office:value="0.0000000103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03]" office:value-type="float" office:value="0" calcext:value-type="float">
            <text:p>0</text:p>
          </table:table-cell>
          <table:table-cell table:style-name="ce24" table:formula="of:=IF(NOT([.A104]=0);COUNTIF([.A$3:.A104];[.A104]);&quot;&quot;)">
            <text:p/>
          </table:table-cell>
          <table:table-cell table:style-name="ce29" table:formula="of:=IF(NOT([.A104]=0);[$Donnees.D103];&quot;&quot;)">
            <text:p/>
          </table:table-cell>
          <table:table-cell table:style-name="ce29" table:formula="of:=IF(NOT([.A104]=0);[$Donnees.E103];&quot;&quot;)">
            <text:p/>
          </table:table-cell>
          <table:table-cell table:style-name="ce29" table:formula="of:=VLOOKUP([.A104];[$Donnees.F103:.ZZ103];[.E$1]-5)" office:value-type="string" office:string-value="" calcext:value-type="error">
            <text:p>#N/D</text:p>
          </table:table-cell>
          <table:table-cell table:style-name="ce97" table:formula="of:=IF(NOT([.A104]=0);CONCATENATE([.A104];[.D104]))" office:value-type="float" office:value="0" calcext:value-type="float">
            <text:p>0</text:p>
          </table:table-cell>
          <table:table-cell table:style-name="ce97" table:formula="of:=RIGHT([.F104];2)" office:value-type="string" office:string-value="0" calcext:value-type="string">
            <text:p>0</text:p>
          </table:table-cell>
          <table:table-cell table:style-name="ce97" table:formula="of:=VLOOKUP([.$A104];#REF!;4)" office:value-type="string" office:string-value="" calcext:value-type="error">
            <text:p>Err :504</text:p>
          </table:table-cell>
          <table:table-cell table:style-name="ce36" table:formula="of:=[.M104]-[.J104]" office:value-type="float" office:value="0" calcext:value-type="float">
            <text:p><text:s/>- </text:p>
          </table:table-cell>
          <table:table-cell table:style-name="ce36" table:formula="of:=IF(NOT([.A104]=0);SUMIF([.$F104:.$F$250];CONCATENATE([.A104];&quot;[Eleve]&quot;);[.$E104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04]+ROW([.A104:.C104])/10000000000" office:value-type="float" office:value="0.0000000104" calcext:value-type="float">
            <text:p><text:s/>0 </text:p>
          </table:table-cell>
          <table:table-cell table:style-name="ce36" table:number-matrix-columns-spanned="1" table:number-matrix-rows-spanned="1" table:formula="of:=[.J104]+ROW([.D104:.E104])/10000000000" office:value-type="float" office:value="0.0000000104" calcext:value-type="float">
            <text:p><text:s/>0 </text:p>
          </table:table-cell>
          <table:table-cell table:style-name="ce47" table:formula="of:=IF(NOT([.A104]=0);SUMIF([.$A104:.$A$250];[.A104];[.$E104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04]+ROW([.F104:.G104])/10000000000" office:value-type="float" office:value="0.0000000104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04]" office:value-type="float" office:value="0" calcext:value-type="float">
            <text:p>0</text:p>
          </table:table-cell>
          <table:table-cell table:style-name="ce24" table:formula="of:=IF(NOT([.A105]=0);COUNTIF([.A$3:.A105];[.A105]);&quot;&quot;)">
            <text:p/>
          </table:table-cell>
          <table:table-cell table:style-name="ce29" table:formula="of:=IF(NOT([.A105]=0);[$Donnees.D104];&quot;&quot;)">
            <text:p/>
          </table:table-cell>
          <table:table-cell table:style-name="ce29" table:formula="of:=IF(NOT([.A105]=0);[$Donnees.E104];&quot;&quot;)">
            <text:p/>
          </table:table-cell>
          <table:table-cell table:style-name="ce29" table:formula="of:=VLOOKUP([.A105];[$Donnees.F104:.ZZ104];[.E$1]-5)" office:value-type="string" office:string-value="" calcext:value-type="error">
            <text:p>#N/D</text:p>
          </table:table-cell>
          <table:table-cell table:style-name="ce97" table:formula="of:=IF(NOT([.A105]=0);CONCATENATE([.A105];[.D105]))" office:value-type="float" office:value="0" calcext:value-type="float">
            <text:p>0</text:p>
          </table:table-cell>
          <table:table-cell table:style-name="ce97" table:formula="of:=RIGHT([.F105];2)" office:value-type="string" office:string-value="0" calcext:value-type="string">
            <text:p>0</text:p>
          </table:table-cell>
          <table:table-cell table:style-name="ce97" table:formula="of:=VLOOKUP([.$A105];#REF!;4)" office:value-type="string" office:string-value="" calcext:value-type="error">
            <text:p>Err :504</text:p>
          </table:table-cell>
          <table:table-cell table:style-name="ce36" table:formula="of:=[.M105]-[.J105]" office:value-type="float" office:value="0" calcext:value-type="float">
            <text:p><text:s/>- </text:p>
          </table:table-cell>
          <table:table-cell table:style-name="ce36" table:formula="of:=IF(NOT([.A105]=0);SUMIF([.$F105:.$F$250];CONCATENATE([.A105];&quot;[Eleve]&quot;);[.$E105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05]+ROW([.A105:.C105])/10000000000" office:value-type="float" office:value="0.0000000105" calcext:value-type="float">
            <text:p><text:s/>0 </text:p>
          </table:table-cell>
          <table:table-cell table:style-name="ce36" table:number-matrix-columns-spanned="1" table:number-matrix-rows-spanned="1" table:formula="of:=[.J105]+ROW([.D105:.E105])/10000000000" office:value-type="float" office:value="0.0000000105" calcext:value-type="float">
            <text:p><text:s/>0 </text:p>
          </table:table-cell>
          <table:table-cell table:style-name="ce47" table:formula="of:=IF(NOT([.A105]=0);SUMIF([.$A105:.$A$250];[.A105];[.$E105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05]+ROW([.F105:.G105])/10000000000" office:value-type="float" office:value="0.0000000105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05]" office:value-type="float" office:value="0" calcext:value-type="float">
            <text:p>0</text:p>
          </table:table-cell>
          <table:table-cell table:style-name="ce24" table:formula="of:=IF(NOT([.A106]=0);COUNTIF([.A$3:.A106];[.A106]);&quot;&quot;)">
            <text:p/>
          </table:table-cell>
          <table:table-cell table:style-name="ce29" table:formula="of:=IF(NOT([.A106]=0);[$Donnees.D105];&quot;&quot;)">
            <text:p/>
          </table:table-cell>
          <table:table-cell table:style-name="ce29" table:formula="of:=IF(NOT([.A106]=0);[$Donnees.E105];&quot;&quot;)">
            <text:p/>
          </table:table-cell>
          <table:table-cell table:style-name="ce29" table:formula="of:=VLOOKUP([.A106];[$Donnees.F105:.ZZ105];[.E$1]-5)" office:value-type="string" office:string-value="" calcext:value-type="error">
            <text:p>#N/D</text:p>
          </table:table-cell>
          <table:table-cell table:style-name="ce97" table:formula="of:=IF(NOT([.A106]=0);CONCATENATE([.A106];[.D106]))" office:value-type="float" office:value="0" calcext:value-type="float">
            <text:p>0</text:p>
          </table:table-cell>
          <table:table-cell table:style-name="ce97" table:formula="of:=RIGHT([.F106];2)" office:value-type="string" office:string-value="0" calcext:value-type="string">
            <text:p>0</text:p>
          </table:table-cell>
          <table:table-cell table:style-name="ce97" table:formula="of:=VLOOKUP([.$A106];#REF!;4)" office:value-type="string" office:string-value="" calcext:value-type="error">
            <text:p>Err :504</text:p>
          </table:table-cell>
          <table:table-cell table:style-name="ce36" table:formula="of:=[.M106]-[.J106]" office:value-type="float" office:value="0" calcext:value-type="float">
            <text:p><text:s/>- </text:p>
          </table:table-cell>
          <table:table-cell table:style-name="ce36" table:formula="of:=IF(NOT([.A106]=0);SUMIF([.$F106:.$F$250];CONCATENATE([.A106];&quot;[Eleve]&quot;);[.$E106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06]+ROW([.A106:.C106])/10000000000" office:value-type="float" office:value="0.0000000106" calcext:value-type="float">
            <text:p><text:s/>0 </text:p>
          </table:table-cell>
          <table:table-cell table:style-name="ce36" table:number-matrix-columns-spanned="1" table:number-matrix-rows-spanned="1" table:formula="of:=[.J106]+ROW([.D106:.E106])/10000000000" office:value-type="float" office:value="0.0000000106" calcext:value-type="float">
            <text:p><text:s/>0 </text:p>
          </table:table-cell>
          <table:table-cell table:style-name="ce47" table:formula="of:=IF(NOT([.A106]=0);SUMIF([.$A106:.$A$250];[.A106];[.$E106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06]+ROW([.F106:.G106])/10000000000" office:value-type="float" office:value="0.0000000106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06]" office:value-type="float" office:value="0" calcext:value-type="float">
            <text:p>0</text:p>
          </table:table-cell>
          <table:table-cell table:style-name="ce24" table:formula="of:=IF(NOT([.A107]=0);COUNTIF([.A$3:.A107];[.A107]);&quot;&quot;)">
            <text:p/>
          </table:table-cell>
          <table:table-cell table:style-name="ce29" table:formula="of:=IF(NOT([.A107]=0);[$Donnees.D106];&quot;&quot;)">
            <text:p/>
          </table:table-cell>
          <table:table-cell table:style-name="ce29" table:formula="of:=IF(NOT([.A107]=0);[$Donnees.E106];&quot;&quot;)">
            <text:p/>
          </table:table-cell>
          <table:table-cell table:style-name="ce29" table:formula="of:=VLOOKUP([.A107];[$Donnees.F106:.ZZ106];[.E$1]-5)" office:value-type="string" office:string-value="" calcext:value-type="error">
            <text:p>#N/D</text:p>
          </table:table-cell>
          <table:table-cell table:style-name="ce97" table:formula="of:=IF(NOT([.A107]=0);CONCATENATE([.A107];[.D107]))" office:value-type="float" office:value="0" calcext:value-type="float">
            <text:p>0</text:p>
          </table:table-cell>
          <table:table-cell table:style-name="ce97" table:formula="of:=RIGHT([.F107];2)" office:value-type="string" office:string-value="0" calcext:value-type="string">
            <text:p>0</text:p>
          </table:table-cell>
          <table:table-cell table:style-name="ce97" table:formula="of:=VLOOKUP([.$A107];#REF!;4)" office:value-type="string" office:string-value="" calcext:value-type="error">
            <text:p>Err :504</text:p>
          </table:table-cell>
          <table:table-cell table:style-name="ce36" table:formula="of:=[.M107]-[.J107]" office:value-type="float" office:value="0" calcext:value-type="float">
            <text:p><text:s/>- </text:p>
          </table:table-cell>
          <table:table-cell table:style-name="ce36" table:formula="of:=IF(NOT([.A107]=0);SUMIF([.$F107:.$F$250];CONCATENATE([.A107];&quot;[Eleve]&quot;);[.$E107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07]+ROW([.A107:.C107])/10000000000" office:value-type="float" office:value="0.0000000107" calcext:value-type="float">
            <text:p><text:s/>0 </text:p>
          </table:table-cell>
          <table:table-cell table:style-name="ce36" table:number-matrix-columns-spanned="1" table:number-matrix-rows-spanned="1" table:formula="of:=[.J107]+ROW([.D107:.E107])/10000000000" office:value-type="float" office:value="0.0000000107" calcext:value-type="float">
            <text:p><text:s/>0 </text:p>
          </table:table-cell>
          <table:table-cell table:style-name="ce47" table:formula="of:=IF(NOT([.A107]=0);SUMIF([.$A107:.$A$250];[.A107];[.$E107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07]+ROW([.F107:.G107])/10000000000" office:value-type="float" office:value="0.0000000107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07]" office:value-type="float" office:value="0" calcext:value-type="float">
            <text:p>0</text:p>
          </table:table-cell>
          <table:table-cell table:style-name="ce24" table:formula="of:=IF(NOT([.A108]=0);COUNTIF([.A$3:.A108];[.A108]);&quot;&quot;)">
            <text:p/>
          </table:table-cell>
          <table:table-cell table:style-name="ce29" table:formula="of:=IF(NOT([.A108]=0);[$Donnees.D107];&quot;&quot;)">
            <text:p/>
          </table:table-cell>
          <table:table-cell table:style-name="ce29" table:formula="of:=IF(NOT([.A108]=0);[$Donnees.E107];&quot;&quot;)">
            <text:p/>
          </table:table-cell>
          <table:table-cell table:style-name="ce29" table:formula="of:=VLOOKUP([.A108];[$Donnees.F107:.ZZ107];[.E$1]-5)" office:value-type="string" office:string-value="" calcext:value-type="error">
            <text:p>#N/D</text:p>
          </table:table-cell>
          <table:table-cell table:style-name="ce97" table:formula="of:=IF(NOT([.A108]=0);CONCATENATE([.A108];[.D108]))" office:value-type="float" office:value="0" calcext:value-type="float">
            <text:p>0</text:p>
          </table:table-cell>
          <table:table-cell table:style-name="ce97" table:formula="of:=RIGHT([.F108];2)" office:value-type="string" office:string-value="0" calcext:value-type="string">
            <text:p>0</text:p>
          </table:table-cell>
          <table:table-cell table:style-name="ce97" table:formula="of:=VLOOKUP([.$A108];#REF!;4)" office:value-type="string" office:string-value="" calcext:value-type="error">
            <text:p>Err :504</text:p>
          </table:table-cell>
          <table:table-cell table:style-name="ce36" table:formula="of:=[.M108]-[.J108]" office:value-type="float" office:value="0" calcext:value-type="float">
            <text:p><text:s/>- </text:p>
          </table:table-cell>
          <table:table-cell table:style-name="ce36" table:formula="of:=IF(NOT([.A108]=0);SUMIF([.$F108:.$F$250];CONCATENATE([.A108];&quot;[Eleve]&quot;);[.$E108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08]+ROW([.A108:.C108])/10000000000" office:value-type="float" office:value="0.0000000108" calcext:value-type="float">
            <text:p><text:s/>0 </text:p>
          </table:table-cell>
          <table:table-cell table:style-name="ce36" table:number-matrix-columns-spanned="1" table:number-matrix-rows-spanned="1" table:formula="of:=[.J108]+ROW([.D108:.E108])/10000000000" office:value-type="float" office:value="0.0000000108" calcext:value-type="float">
            <text:p><text:s/>0 </text:p>
          </table:table-cell>
          <table:table-cell table:style-name="ce47" table:formula="of:=IF(NOT([.A108]=0);SUMIF([.$A108:.$A$250];[.A108];[.$E108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08]+ROW([.F108:.G108])/10000000000" office:value-type="float" office:value="0.0000000108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08]" office:value-type="float" office:value="0" calcext:value-type="float">
            <text:p>0</text:p>
          </table:table-cell>
          <table:table-cell table:style-name="ce24" table:formula="of:=IF(NOT([.A109]=0);COUNTIF([.A$3:.A109];[.A109]);&quot;&quot;)">
            <text:p/>
          </table:table-cell>
          <table:table-cell table:style-name="ce29" table:formula="of:=IF(NOT([.A109]=0);[$Donnees.D108];&quot;&quot;)">
            <text:p/>
          </table:table-cell>
          <table:table-cell table:style-name="ce29" table:formula="of:=IF(NOT([.A109]=0);[$Donnees.E108];&quot;&quot;)">
            <text:p/>
          </table:table-cell>
          <table:table-cell table:style-name="ce29" table:formula="of:=VLOOKUP([.A109];[$Donnees.F108:.ZZ108];[.E$1]-5)" office:value-type="string" office:string-value="" calcext:value-type="error">
            <text:p>#N/D</text:p>
          </table:table-cell>
          <table:table-cell table:style-name="ce97" table:formula="of:=IF(NOT([.A109]=0);CONCATENATE([.A109];[.D109]))" office:value-type="float" office:value="0" calcext:value-type="float">
            <text:p>0</text:p>
          </table:table-cell>
          <table:table-cell table:style-name="ce97" table:formula="of:=RIGHT([.F109];2)" office:value-type="string" office:string-value="0" calcext:value-type="string">
            <text:p>0</text:p>
          </table:table-cell>
          <table:table-cell table:style-name="ce97" table:formula="of:=VLOOKUP([.$A109];#REF!;4)" office:value-type="string" office:string-value="" calcext:value-type="error">
            <text:p>Err :504</text:p>
          </table:table-cell>
          <table:table-cell table:style-name="ce36" table:formula="of:=[.M109]-[.J109]" office:value-type="float" office:value="0" calcext:value-type="float">
            <text:p><text:s/>- </text:p>
          </table:table-cell>
          <table:table-cell table:style-name="ce36" table:formula="of:=IF(NOT([.A109]=0);SUMIF([.$F109:.$F$250];CONCATENATE([.A109];&quot;[Eleve]&quot;);[.$E109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09]+ROW([.A109:.C109])/10000000000" office:value-type="float" office:value="0.0000000109" calcext:value-type="float">
            <text:p><text:s/>0 </text:p>
          </table:table-cell>
          <table:table-cell table:style-name="ce36" table:number-matrix-columns-spanned="1" table:number-matrix-rows-spanned="1" table:formula="of:=[.J109]+ROW([.D109:.E109])/10000000000" office:value-type="float" office:value="0.0000000109" calcext:value-type="float">
            <text:p><text:s/>0 </text:p>
          </table:table-cell>
          <table:table-cell table:style-name="ce47" table:formula="of:=IF(NOT([.A109]=0);SUMIF([.$A109:.$A$250];[.A109];[.$E109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09]+ROW([.F109:.G109])/10000000000" office:value-type="float" office:value="0.0000000109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09]" office:value-type="float" office:value="0" calcext:value-type="float">
            <text:p>0</text:p>
          </table:table-cell>
          <table:table-cell table:style-name="ce24" table:formula="of:=IF(NOT([.A110]=0);COUNTIF([.A$3:.A110];[.A110]);&quot;&quot;)">
            <text:p/>
          </table:table-cell>
          <table:table-cell table:style-name="ce29" table:formula="of:=IF(NOT([.A110]=0);[$Donnees.D109];&quot;&quot;)">
            <text:p/>
          </table:table-cell>
          <table:table-cell table:style-name="ce29" table:formula="of:=IF(NOT([.A110]=0);[$Donnees.E109];&quot;&quot;)">
            <text:p/>
          </table:table-cell>
          <table:table-cell table:style-name="ce29" table:formula="of:=VLOOKUP([.A110];[$Donnees.F109:.ZZ109];[.E$1]-5)" office:value-type="string" office:string-value="" calcext:value-type="error">
            <text:p>#N/D</text:p>
          </table:table-cell>
          <table:table-cell table:style-name="ce97" table:formula="of:=IF(NOT([.A110]=0);CONCATENATE([.A110];[.D110]))" office:value-type="float" office:value="0" calcext:value-type="float">
            <text:p>0</text:p>
          </table:table-cell>
          <table:table-cell table:style-name="ce97" table:formula="of:=RIGHT([.F110];2)" office:value-type="string" office:string-value="0" calcext:value-type="string">
            <text:p>0</text:p>
          </table:table-cell>
          <table:table-cell table:style-name="ce97" table:formula="of:=VLOOKUP([.$A110];#REF!;4)" office:value-type="string" office:string-value="" calcext:value-type="error">
            <text:p>Err :504</text:p>
          </table:table-cell>
          <table:table-cell table:style-name="ce36" table:formula="of:=[.M110]-[.J110]" office:value-type="float" office:value="0" calcext:value-type="float">
            <text:p><text:s/>- </text:p>
          </table:table-cell>
          <table:table-cell table:style-name="ce36" table:formula="of:=IF(NOT([.A110]=0);SUMIF([.$F110:.$F$250];CONCATENATE([.A110];&quot;[Eleve]&quot;);[.$E110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10]+ROW([.A110:.C110])/10000000000" office:value-type="float" office:value="0.000000011" calcext:value-type="float">
            <text:p><text:s/>0 </text:p>
          </table:table-cell>
          <table:table-cell table:style-name="ce36" table:number-matrix-columns-spanned="1" table:number-matrix-rows-spanned="1" table:formula="of:=[.J110]+ROW([.D110:.E110])/10000000000" office:value-type="float" office:value="0.000000011" calcext:value-type="float">
            <text:p><text:s/>0 </text:p>
          </table:table-cell>
          <table:table-cell table:style-name="ce47" table:formula="of:=IF(NOT([.A110]=0);SUMIF([.$A110:.$A$250];[.A110];[.$E110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10]+ROW([.F110:.G110])/10000000000" office:value-type="float" office:value="0.000000011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10]" office:value-type="float" office:value="0" calcext:value-type="float">
            <text:p>0</text:p>
          </table:table-cell>
          <table:table-cell table:style-name="ce24" table:formula="of:=IF(NOT([.A111]=0);COUNTIF([.A$3:.A111];[.A111]);&quot;&quot;)">
            <text:p/>
          </table:table-cell>
          <table:table-cell table:style-name="ce29" table:formula="of:=IF(NOT([.A111]=0);[$Donnees.D110];&quot;&quot;)">
            <text:p/>
          </table:table-cell>
          <table:table-cell table:style-name="ce29" table:formula="of:=IF(NOT([.A111]=0);[$Donnees.E110];&quot;&quot;)">
            <text:p/>
          </table:table-cell>
          <table:table-cell table:style-name="ce29" table:formula="of:=VLOOKUP([.A111];[$Donnees.F110:.ZZ110];[.E$1]-5)" office:value-type="string" office:string-value="" calcext:value-type="error">
            <text:p>#N/D</text:p>
          </table:table-cell>
          <table:table-cell table:style-name="ce97" table:formula="of:=IF(NOT([.A111]=0);CONCATENATE([.A111];[.D111]))" office:value-type="float" office:value="0" calcext:value-type="float">
            <text:p>0</text:p>
          </table:table-cell>
          <table:table-cell table:style-name="ce97" table:formula="of:=RIGHT([.F111];2)" office:value-type="string" office:string-value="0" calcext:value-type="string">
            <text:p>0</text:p>
          </table:table-cell>
          <table:table-cell table:style-name="ce97" table:formula="of:=VLOOKUP([.$A111];#REF!;4)" office:value-type="string" office:string-value="" calcext:value-type="error">
            <text:p>Err :504</text:p>
          </table:table-cell>
          <table:table-cell table:style-name="ce36" table:formula="of:=[.M111]-[.J111]" office:value-type="float" office:value="0" calcext:value-type="float">
            <text:p><text:s/>- </text:p>
          </table:table-cell>
          <table:table-cell table:style-name="ce36" table:formula="of:=IF(NOT([.A111]=0);SUMIF([.$F111:.$F$250];CONCATENATE([.A111];&quot;[Eleve]&quot;);[.$E111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11]+ROW([.A111:.C111])/10000000000" office:value-type="float" office:value="0.0000000111" calcext:value-type="float">
            <text:p><text:s/>0 </text:p>
          </table:table-cell>
          <table:table-cell table:style-name="ce36" table:number-matrix-columns-spanned="1" table:number-matrix-rows-spanned="1" table:formula="of:=[.J111]+ROW([.D111:.E111])/10000000000" office:value-type="float" office:value="0.0000000111" calcext:value-type="float">
            <text:p><text:s/>0 </text:p>
          </table:table-cell>
          <table:table-cell table:style-name="ce47" table:formula="of:=IF(NOT([.A111]=0);SUMIF([.$A111:.$A$250];[.A111];[.$E111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11]+ROW([.F111:.G111])/10000000000" office:value-type="float" office:value="0.0000000111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11]" office:value-type="float" office:value="0" calcext:value-type="float">
            <text:p>0</text:p>
          </table:table-cell>
          <table:table-cell table:style-name="ce24" table:formula="of:=IF(NOT([.A112]=0);COUNTIF([.A$3:.A112];[.A112]);&quot;&quot;)">
            <text:p/>
          </table:table-cell>
          <table:table-cell table:style-name="ce29" table:formula="of:=IF(NOT([.A112]=0);[$Donnees.D111];&quot;&quot;)">
            <text:p/>
          </table:table-cell>
          <table:table-cell table:style-name="ce29" table:formula="of:=IF(NOT([.A112]=0);[$Donnees.E111];&quot;&quot;)">
            <text:p/>
          </table:table-cell>
          <table:table-cell table:style-name="ce29" table:formula="of:=VLOOKUP([.A112];[$Donnees.F111:.ZZ111];[.E$1]-5)" office:value-type="string" office:string-value="" calcext:value-type="error">
            <text:p>#N/D</text:p>
          </table:table-cell>
          <table:table-cell table:style-name="ce97" table:formula="of:=IF(NOT([.A112]=0);CONCATENATE([.A112];[.D112]))" office:value-type="float" office:value="0" calcext:value-type="float">
            <text:p>0</text:p>
          </table:table-cell>
          <table:table-cell table:style-name="ce97" table:formula="of:=RIGHT([.F112];2)" office:value-type="string" office:string-value="0" calcext:value-type="string">
            <text:p>0</text:p>
          </table:table-cell>
          <table:table-cell table:style-name="ce97" table:formula="of:=VLOOKUP([.$A112];#REF!;4)" office:value-type="string" office:string-value="" calcext:value-type="error">
            <text:p>Err :504</text:p>
          </table:table-cell>
          <table:table-cell table:style-name="ce36" table:formula="of:=[.M112]-[.J112]" office:value-type="float" office:value="0" calcext:value-type="float">
            <text:p><text:s/>- </text:p>
          </table:table-cell>
          <table:table-cell table:style-name="ce36" table:formula="of:=IF(NOT([.A112]=0);SUMIF([.$F112:.$F$250];CONCATENATE([.A112];&quot;[Eleve]&quot;);[.$E112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12]+ROW([.A112:.C112])/10000000000" office:value-type="float" office:value="0.0000000112" calcext:value-type="float">
            <text:p><text:s/>0 </text:p>
          </table:table-cell>
          <table:table-cell table:style-name="ce36" table:number-matrix-columns-spanned="1" table:number-matrix-rows-spanned="1" table:formula="of:=[.J112]+ROW([.D112:.E112])/10000000000" office:value-type="float" office:value="0.0000000112" calcext:value-type="float">
            <text:p><text:s/>0 </text:p>
          </table:table-cell>
          <table:table-cell table:style-name="ce47" table:formula="of:=IF(NOT([.A112]=0);SUMIF([.$A112:.$A$250];[.A112];[.$E112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12]+ROW([.F112:.G112])/10000000000" office:value-type="float" office:value="0.0000000112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12]" office:value-type="float" office:value="0" calcext:value-type="float">
            <text:p>0</text:p>
          </table:table-cell>
          <table:table-cell table:style-name="ce24" table:formula="of:=IF(NOT([.A113]=0);COUNTIF([.A$3:.A113];[.A113]);&quot;&quot;)">
            <text:p/>
          </table:table-cell>
          <table:table-cell table:style-name="ce29" table:formula="of:=IF(NOT([.A113]=0);[$Donnees.D112];&quot;&quot;)">
            <text:p/>
          </table:table-cell>
          <table:table-cell table:style-name="ce29" table:formula="of:=IF(NOT([.A113]=0);[$Donnees.E112];&quot;&quot;)">
            <text:p/>
          </table:table-cell>
          <table:table-cell table:style-name="ce29" table:formula="of:=VLOOKUP([.A113];[$Donnees.F112:.ZZ112];[.E$1]-5)" office:value-type="string" office:string-value="" calcext:value-type="error">
            <text:p>#N/D</text:p>
          </table:table-cell>
          <table:table-cell table:style-name="ce97" table:formula="of:=IF(NOT([.A113]=0);CONCATENATE([.A113];[.D113]))" office:value-type="float" office:value="0" calcext:value-type="float">
            <text:p>0</text:p>
          </table:table-cell>
          <table:table-cell table:style-name="ce97" table:formula="of:=RIGHT([.F113];2)" office:value-type="string" office:string-value="0" calcext:value-type="string">
            <text:p>0</text:p>
          </table:table-cell>
          <table:table-cell table:style-name="ce97" table:formula="of:=VLOOKUP([.$A113];#REF!;4)" office:value-type="string" office:string-value="" calcext:value-type="error">
            <text:p>Err :504</text:p>
          </table:table-cell>
          <table:table-cell table:style-name="ce36" table:formula="of:=[.M113]-[.J113]" office:value-type="float" office:value="0" calcext:value-type="float">
            <text:p><text:s/>- </text:p>
          </table:table-cell>
          <table:table-cell table:style-name="ce36" table:formula="of:=IF(NOT([.A113]=0);SUMIF([.$F113:.$F$250];CONCATENATE([.A113];&quot;[Eleve]&quot;);[.$E11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13]+ROW([.A113:.C113])/10000000000" office:value-type="float" office:value="0.0000000113" calcext:value-type="float">
            <text:p><text:s/>0 </text:p>
          </table:table-cell>
          <table:table-cell table:style-name="ce36" table:number-matrix-columns-spanned="1" table:number-matrix-rows-spanned="1" table:formula="of:=[.J113]+ROW([.D113:.E113])/10000000000" office:value-type="float" office:value="0.0000000113" calcext:value-type="float">
            <text:p><text:s/>0 </text:p>
          </table:table-cell>
          <table:table-cell table:style-name="ce47" table:formula="of:=IF(NOT([.A113]=0);SUMIF([.$A113:.$A$250];[.A113];[.$E11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13]+ROW([.F113:.G113])/10000000000" office:value-type="float" office:value="0.0000000113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13]" office:value-type="float" office:value="0" calcext:value-type="float">
            <text:p>0</text:p>
          </table:table-cell>
          <table:table-cell table:style-name="ce24" table:formula="of:=IF(NOT([.A114]=0);COUNTIF([.A$3:.A114];[.A114]);&quot;&quot;)">
            <text:p/>
          </table:table-cell>
          <table:table-cell table:style-name="ce29" table:formula="of:=IF(NOT([.A114]=0);[$Donnees.D113];&quot;&quot;)">
            <text:p/>
          </table:table-cell>
          <table:table-cell table:style-name="ce29" table:formula="of:=IF(NOT([.A114]=0);[$Donnees.E113];&quot;&quot;)">
            <text:p/>
          </table:table-cell>
          <table:table-cell table:style-name="ce29" table:formula="of:=VLOOKUP([.A114];[$Donnees.F113:.ZZ113];[.E$1]-5)" office:value-type="string" office:string-value="" calcext:value-type="error">
            <text:p>#N/D</text:p>
          </table:table-cell>
          <table:table-cell table:style-name="ce97" table:formula="of:=IF(NOT([.A114]=0);CONCATENATE([.A114];[.D114]))" office:value-type="float" office:value="0" calcext:value-type="float">
            <text:p>0</text:p>
          </table:table-cell>
          <table:table-cell table:style-name="ce97" table:formula="of:=RIGHT([.F114];2)" office:value-type="string" office:string-value="0" calcext:value-type="string">
            <text:p>0</text:p>
          </table:table-cell>
          <table:table-cell table:style-name="ce97" table:formula="of:=VLOOKUP([.$A114];#REF!;4)" office:value-type="string" office:string-value="" calcext:value-type="error">
            <text:p>Err :504</text:p>
          </table:table-cell>
          <table:table-cell table:style-name="ce36" table:formula="of:=[.M114]-[.J114]" office:value-type="float" office:value="0" calcext:value-type="float">
            <text:p><text:s/>- </text:p>
          </table:table-cell>
          <table:table-cell table:style-name="ce36" table:formula="of:=IF(NOT([.A114]=0);SUMIF([.$F114:.$F$250];CONCATENATE([.A114];&quot;[Eleve]&quot;);[.$E114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14]+ROW([.A114:.C114])/10000000000" office:value-type="float" office:value="0.0000000114" calcext:value-type="float">
            <text:p><text:s/>0 </text:p>
          </table:table-cell>
          <table:table-cell table:style-name="ce36" table:number-matrix-columns-spanned="1" table:number-matrix-rows-spanned="1" table:formula="of:=[.J114]+ROW([.D114:.E114])/10000000000" office:value-type="float" office:value="0.0000000114" calcext:value-type="float">
            <text:p><text:s/>0 </text:p>
          </table:table-cell>
          <table:table-cell table:style-name="ce47" table:formula="of:=IF(NOT([.A114]=0);SUMIF([.$A114:.$A$250];[.A114];[.$E114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14]+ROW([.F114:.G114])/10000000000" office:value-type="float" office:value="0.0000000114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14]" office:value-type="float" office:value="0" calcext:value-type="float">
            <text:p>0</text:p>
          </table:table-cell>
          <table:table-cell table:style-name="ce24" table:formula="of:=IF(NOT([.A115]=0);COUNTIF([.A$3:.A115];[.A115]);&quot;&quot;)">
            <text:p/>
          </table:table-cell>
          <table:table-cell table:style-name="ce29" table:formula="of:=IF(NOT([.A115]=0);[$Donnees.D114];&quot;&quot;)">
            <text:p/>
          </table:table-cell>
          <table:table-cell table:style-name="ce29" table:formula="of:=IF(NOT([.A115]=0);[$Donnees.E114];&quot;&quot;)">
            <text:p/>
          </table:table-cell>
          <table:table-cell table:style-name="ce29" table:formula="of:=VLOOKUP([.A115];[$Donnees.F114:.ZZ114];[.E$1]-5)" office:value-type="string" office:string-value="" calcext:value-type="error">
            <text:p>#N/D</text:p>
          </table:table-cell>
          <table:table-cell table:style-name="ce97" table:formula="of:=IF(NOT([.A115]=0);CONCATENATE([.A115];[.D115]))" office:value-type="float" office:value="0" calcext:value-type="float">
            <text:p>0</text:p>
          </table:table-cell>
          <table:table-cell table:style-name="ce97" table:formula="of:=RIGHT([.F115];2)" office:value-type="string" office:string-value="0" calcext:value-type="string">
            <text:p>0</text:p>
          </table:table-cell>
          <table:table-cell table:style-name="ce97" table:formula="of:=VLOOKUP([.$A115];#REF!;4)" office:value-type="string" office:string-value="" calcext:value-type="error">
            <text:p>Err :504</text:p>
          </table:table-cell>
          <table:table-cell table:style-name="ce36" table:formula="of:=[.M115]-[.J115]" office:value-type="float" office:value="0" calcext:value-type="float">
            <text:p><text:s/>- </text:p>
          </table:table-cell>
          <table:table-cell table:style-name="ce36" table:formula="of:=IF(NOT([.A115]=0);SUMIF([.$F115:.$F$250];CONCATENATE([.A115];&quot;[Eleve]&quot;);[.$E115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15]+ROW([.A115:.C115])/10000000000" office:value-type="float" office:value="0.0000000115" calcext:value-type="float">
            <text:p><text:s/>0 </text:p>
          </table:table-cell>
          <table:table-cell table:style-name="ce36" table:number-matrix-columns-spanned="1" table:number-matrix-rows-spanned="1" table:formula="of:=[.J115]+ROW([.D115:.E115])/10000000000" office:value-type="float" office:value="0.0000000115" calcext:value-type="float">
            <text:p><text:s/>0 </text:p>
          </table:table-cell>
          <table:table-cell table:style-name="ce47" table:formula="of:=IF(NOT([.A115]=0);SUMIF([.$A115:.$A$250];[.A115];[.$E115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15]+ROW([.F115:.G115])/10000000000" office:value-type="float" office:value="0.0000000115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15]" office:value-type="float" office:value="0" calcext:value-type="float">
            <text:p>0</text:p>
          </table:table-cell>
          <table:table-cell table:style-name="ce24" table:formula="of:=IF(NOT([.A116]=0);COUNTIF([.A$3:.A116];[.A116]);&quot;&quot;)">
            <text:p/>
          </table:table-cell>
          <table:table-cell table:style-name="ce29" table:formula="of:=IF(NOT([.A116]=0);[$Donnees.D115];&quot;&quot;)">
            <text:p/>
          </table:table-cell>
          <table:table-cell table:style-name="ce29" table:formula="of:=IF(NOT([.A116]=0);[$Donnees.E115];&quot;&quot;)">
            <text:p/>
          </table:table-cell>
          <table:table-cell table:style-name="ce29" table:formula="of:=VLOOKUP([.A116];[$Donnees.F115:.ZZ115];[.E$1]-5)" office:value-type="string" office:string-value="" calcext:value-type="error">
            <text:p>#N/D</text:p>
          </table:table-cell>
          <table:table-cell table:style-name="ce97" table:formula="of:=IF(NOT([.A116]=0);CONCATENATE([.A116];[.D116]))" office:value-type="float" office:value="0" calcext:value-type="float">
            <text:p>0</text:p>
          </table:table-cell>
          <table:table-cell table:style-name="ce97" table:formula="of:=RIGHT([.F116];2)" office:value-type="string" office:string-value="0" calcext:value-type="string">
            <text:p>0</text:p>
          </table:table-cell>
          <table:table-cell table:style-name="ce97" table:formula="of:=VLOOKUP([.$A116];#REF!;4)" office:value-type="string" office:string-value="" calcext:value-type="error">
            <text:p>Err :504</text:p>
          </table:table-cell>
          <table:table-cell table:style-name="ce36" table:formula="of:=[.M116]-[.J116]" office:value-type="float" office:value="0" calcext:value-type="float">
            <text:p><text:s/>- </text:p>
          </table:table-cell>
          <table:table-cell table:style-name="ce36" table:formula="of:=IF(NOT([.A116]=0);SUMIF([.$F116:.$F$250];CONCATENATE([.A116];&quot;[Eleve]&quot;);[.$E116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16]+ROW([.A116:.C116])/10000000000" office:value-type="float" office:value="0.0000000116" calcext:value-type="float">
            <text:p><text:s/>0 </text:p>
          </table:table-cell>
          <table:table-cell table:style-name="ce36" table:number-matrix-columns-spanned="1" table:number-matrix-rows-spanned="1" table:formula="of:=[.J116]+ROW([.D116:.E116])/10000000000" office:value-type="float" office:value="0.0000000116" calcext:value-type="float">
            <text:p><text:s/>0 </text:p>
          </table:table-cell>
          <table:table-cell table:style-name="ce47" table:formula="of:=IF(NOT([.A116]=0);SUMIF([.$A116:.$A$250];[.A116];[.$E116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16]+ROW([.F116:.G116])/10000000000" office:value-type="float" office:value="0.0000000116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16]" office:value-type="float" office:value="0" calcext:value-type="float">
            <text:p>0</text:p>
          </table:table-cell>
          <table:table-cell table:style-name="ce24" table:formula="of:=IF(NOT([.A117]=0);COUNTIF([.A$3:.A117];[.A117]);&quot;&quot;)">
            <text:p/>
          </table:table-cell>
          <table:table-cell table:style-name="ce29" table:formula="of:=IF(NOT([.A117]=0);[$Donnees.D116];&quot;&quot;)">
            <text:p/>
          </table:table-cell>
          <table:table-cell table:style-name="ce29" table:formula="of:=IF(NOT([.A117]=0);[$Donnees.E116];&quot;&quot;)">
            <text:p/>
          </table:table-cell>
          <table:table-cell table:style-name="ce29" table:formula="of:=VLOOKUP([.A117];[$Donnees.F116:.ZZ116];[.E$1]-5)" office:value-type="string" office:string-value="" calcext:value-type="error">
            <text:p>#N/D</text:p>
          </table:table-cell>
          <table:table-cell table:style-name="ce97" table:formula="of:=IF(NOT([.A117]=0);CONCATENATE([.A117];[.D117]))" office:value-type="float" office:value="0" calcext:value-type="float">
            <text:p>0</text:p>
          </table:table-cell>
          <table:table-cell table:style-name="ce97" table:formula="of:=RIGHT([.F117];2)" office:value-type="string" office:string-value="0" calcext:value-type="string">
            <text:p>0</text:p>
          </table:table-cell>
          <table:table-cell table:style-name="ce97" table:formula="of:=VLOOKUP([.$A117];#REF!;4)" office:value-type="string" office:string-value="" calcext:value-type="error">
            <text:p>Err :504</text:p>
          </table:table-cell>
          <table:table-cell table:style-name="ce36" table:formula="of:=[.M117]-[.J117]" office:value-type="float" office:value="0" calcext:value-type="float">
            <text:p><text:s/>- </text:p>
          </table:table-cell>
          <table:table-cell table:style-name="ce36" table:formula="of:=IF(NOT([.A117]=0);SUMIF([.$F117:.$F$250];CONCATENATE([.A117];&quot;[Eleve]&quot;);[.$E117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17]+ROW([.A117:.C117])/10000000000" office:value-type="float" office:value="0.0000000117" calcext:value-type="float">
            <text:p><text:s/>0 </text:p>
          </table:table-cell>
          <table:table-cell table:style-name="ce36" table:number-matrix-columns-spanned="1" table:number-matrix-rows-spanned="1" table:formula="of:=[.J117]+ROW([.D117:.E117])/10000000000" office:value-type="float" office:value="0.0000000117" calcext:value-type="float">
            <text:p><text:s/>0 </text:p>
          </table:table-cell>
          <table:table-cell table:style-name="ce47" table:formula="of:=IF(NOT([.A117]=0);SUMIF([.$A117:.$A$250];[.A117];[.$E117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17]+ROW([.F117:.G117])/10000000000" office:value-type="float" office:value="0.0000000117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17]" office:value-type="float" office:value="0" calcext:value-type="float">
            <text:p>0</text:p>
          </table:table-cell>
          <table:table-cell table:style-name="ce24" table:formula="of:=IF(NOT([.A118]=0);COUNTIF([.A$3:.A118];[.A118]);&quot;&quot;)">
            <text:p/>
          </table:table-cell>
          <table:table-cell table:style-name="ce29" table:formula="of:=IF(NOT([.A118]=0);[$Donnees.D117];&quot;&quot;)">
            <text:p/>
          </table:table-cell>
          <table:table-cell table:style-name="ce29" table:formula="of:=IF(NOT([.A118]=0);[$Donnees.E117];&quot;&quot;)">
            <text:p/>
          </table:table-cell>
          <table:table-cell table:style-name="ce29" table:formula="of:=VLOOKUP([.A118];[$Donnees.F117:.ZZ117];[.E$1]-5)" office:value-type="string" office:string-value="" calcext:value-type="error">
            <text:p>#N/D</text:p>
          </table:table-cell>
          <table:table-cell table:style-name="ce97" table:formula="of:=IF(NOT([.A118]=0);CONCATENATE([.A118];[.D118]))" office:value-type="float" office:value="0" calcext:value-type="float">
            <text:p>0</text:p>
          </table:table-cell>
          <table:table-cell table:style-name="ce97" table:formula="of:=RIGHT([.F118];2)" office:value-type="string" office:string-value="0" calcext:value-type="string">
            <text:p>0</text:p>
          </table:table-cell>
          <table:table-cell table:style-name="ce97" table:formula="of:=VLOOKUP([.$A118];#REF!;4)" office:value-type="string" office:string-value="" calcext:value-type="error">
            <text:p>Err :504</text:p>
          </table:table-cell>
          <table:table-cell table:style-name="ce36" table:formula="of:=[.M118]-[.J118]" office:value-type="float" office:value="0" calcext:value-type="float">
            <text:p><text:s/>- </text:p>
          </table:table-cell>
          <table:table-cell table:style-name="ce36" table:formula="of:=IF(NOT([.A118]=0);SUMIF([.$F118:.$F$250];CONCATENATE([.A118];&quot;[Eleve]&quot;);[.$E118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18]+ROW([.A118:.C118])/10000000000" office:value-type="float" office:value="0.0000000118" calcext:value-type="float">
            <text:p><text:s/>0 </text:p>
          </table:table-cell>
          <table:table-cell table:style-name="ce36" table:number-matrix-columns-spanned="1" table:number-matrix-rows-spanned="1" table:formula="of:=[.J118]+ROW([.D118:.E118])/10000000000" office:value-type="float" office:value="0.0000000118" calcext:value-type="float">
            <text:p><text:s/>0 </text:p>
          </table:table-cell>
          <table:table-cell table:style-name="ce47" table:formula="of:=IF(NOT([.A118]=0);SUMIF([.$A118:.$A$250];[.A118];[.$E118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18]+ROW([.F118:.G118])/10000000000" office:value-type="float" office:value="0.0000000118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18]" office:value-type="float" office:value="0" calcext:value-type="float">
            <text:p>0</text:p>
          </table:table-cell>
          <table:table-cell table:style-name="ce24" table:formula="of:=IF(NOT([.A119]=0);COUNTIF([.A$3:.A119];[.A119]);&quot;&quot;)">
            <text:p/>
          </table:table-cell>
          <table:table-cell table:style-name="ce29" table:formula="of:=IF(NOT([.A119]=0);[$Donnees.D118];&quot;&quot;)">
            <text:p/>
          </table:table-cell>
          <table:table-cell table:style-name="ce29" table:formula="of:=IF(NOT([.A119]=0);[$Donnees.E118];&quot;&quot;)">
            <text:p/>
          </table:table-cell>
          <table:table-cell table:style-name="ce29" table:formula="of:=VLOOKUP([.A119];[$Donnees.F118:.ZZ118];[.E$1]-5)" office:value-type="string" office:string-value="" calcext:value-type="error">
            <text:p>#N/D</text:p>
          </table:table-cell>
          <table:table-cell table:style-name="ce97" table:formula="of:=IF(NOT([.A119]=0);CONCATENATE([.A119];[.D119]))" office:value-type="float" office:value="0" calcext:value-type="float">
            <text:p>0</text:p>
          </table:table-cell>
          <table:table-cell table:style-name="ce97" table:formula="of:=RIGHT([.F119];2)" office:value-type="string" office:string-value="0" calcext:value-type="string">
            <text:p>0</text:p>
          </table:table-cell>
          <table:table-cell table:style-name="ce97" table:formula="of:=VLOOKUP([.$A119];#REF!;4)" office:value-type="string" office:string-value="" calcext:value-type="error">
            <text:p>Err :504</text:p>
          </table:table-cell>
          <table:table-cell table:style-name="ce36" table:formula="of:=[.M119]-[.J119]" office:value-type="float" office:value="0" calcext:value-type="float">
            <text:p><text:s/>- </text:p>
          </table:table-cell>
          <table:table-cell table:style-name="ce36" table:formula="of:=IF(NOT([.A119]=0);SUMIF([.$F119:.$F$250];CONCATENATE([.A119];&quot;[Eleve]&quot;);[.$E119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19]+ROW([.A119:.C119])/10000000000" office:value-type="float" office:value="0.0000000119" calcext:value-type="float">
            <text:p><text:s/>0 </text:p>
          </table:table-cell>
          <table:table-cell table:style-name="ce36" table:number-matrix-columns-spanned="1" table:number-matrix-rows-spanned="1" table:formula="of:=[.J119]+ROW([.D119:.E119])/10000000000" office:value-type="float" office:value="0.0000000119" calcext:value-type="float">
            <text:p><text:s/>0 </text:p>
          </table:table-cell>
          <table:table-cell table:style-name="ce47" table:formula="of:=IF(NOT([.A119]=0);SUMIF([.$A119:.$A$250];[.A119];[.$E119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19]+ROW([.F119:.G119])/10000000000" office:value-type="float" office:value="0.0000000119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19]" office:value-type="float" office:value="0" calcext:value-type="float">
            <text:p>0</text:p>
          </table:table-cell>
          <table:table-cell table:style-name="ce24" table:formula="of:=IF(NOT([.A120]=0);COUNTIF([.A$3:.A120];[.A120]);&quot;&quot;)">
            <text:p/>
          </table:table-cell>
          <table:table-cell table:style-name="ce29" table:formula="of:=IF(NOT([.A120]=0);[$Donnees.D119];&quot;&quot;)">
            <text:p/>
          </table:table-cell>
          <table:table-cell table:style-name="ce29" table:formula="of:=IF(NOT([.A120]=0);[$Donnees.E119];&quot;&quot;)">
            <text:p/>
          </table:table-cell>
          <table:table-cell table:style-name="ce29" table:formula="of:=VLOOKUP([.A120];[$Donnees.F119:.ZZ119];[.E$1]-5)" office:value-type="string" office:string-value="" calcext:value-type="error">
            <text:p>#N/D</text:p>
          </table:table-cell>
          <table:table-cell table:style-name="ce97" table:formula="of:=IF(NOT([.A120]=0);CONCATENATE([.A120];[.D120]))" office:value-type="float" office:value="0" calcext:value-type="float">
            <text:p>0</text:p>
          </table:table-cell>
          <table:table-cell table:style-name="ce97" table:formula="of:=RIGHT([.F120];2)" office:value-type="string" office:string-value="0" calcext:value-type="string">
            <text:p>0</text:p>
          </table:table-cell>
          <table:table-cell table:style-name="ce97" table:formula="of:=VLOOKUP([.$A120];#REF!;4)" office:value-type="string" office:string-value="" calcext:value-type="error">
            <text:p>Err :504</text:p>
          </table:table-cell>
          <table:table-cell table:style-name="ce36" table:formula="of:=[.M120]-[.J120]" office:value-type="float" office:value="0" calcext:value-type="float">
            <text:p><text:s/>- </text:p>
          </table:table-cell>
          <table:table-cell table:style-name="ce36" table:formula="of:=IF(NOT([.A120]=0);SUMIF([.$F120:.$F$250];CONCATENATE([.A120];&quot;[Eleve]&quot;);[.$E120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20]+ROW([.A120:.C120])/10000000000" office:value-type="float" office:value="0.000000012" calcext:value-type="float">
            <text:p><text:s/>0 </text:p>
          </table:table-cell>
          <table:table-cell table:style-name="ce36" table:number-matrix-columns-spanned="1" table:number-matrix-rows-spanned="1" table:formula="of:=[.J120]+ROW([.D120:.E120])/10000000000" office:value-type="float" office:value="0.000000012" calcext:value-type="float">
            <text:p><text:s/>0 </text:p>
          </table:table-cell>
          <table:table-cell table:style-name="ce47" table:formula="of:=IF(NOT([.A120]=0);SUMIF([.$A120:.$A$250];[.A120];[.$E120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20]+ROW([.F120:.G120])/10000000000" office:value-type="float" office:value="0.000000012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20]" office:value-type="float" office:value="0" calcext:value-type="float">
            <text:p>0</text:p>
          </table:table-cell>
          <table:table-cell table:style-name="ce24" table:formula="of:=IF(NOT([.A121]=0);COUNTIF([.A$3:.A121];[.A121]);&quot;&quot;)">
            <text:p/>
          </table:table-cell>
          <table:table-cell table:style-name="ce29" table:formula="of:=IF(NOT([.A121]=0);[$Donnees.D120];&quot;&quot;)">
            <text:p/>
          </table:table-cell>
          <table:table-cell table:style-name="ce29" table:formula="of:=IF(NOT([.A121]=0);[$Donnees.E120];&quot;&quot;)">
            <text:p/>
          </table:table-cell>
          <table:table-cell table:style-name="ce29" table:formula="of:=VLOOKUP([.A121];[$Donnees.F120:.ZZ120];[.E$1]-5)" office:value-type="string" office:string-value="" calcext:value-type="error">
            <text:p>#N/D</text:p>
          </table:table-cell>
          <table:table-cell table:style-name="ce97" table:formula="of:=IF(NOT([.A121]=0);CONCATENATE([.A121];[.D121]))" office:value-type="float" office:value="0" calcext:value-type="float">
            <text:p>0</text:p>
          </table:table-cell>
          <table:table-cell table:style-name="ce97" table:formula="of:=RIGHT([.F121];2)" office:value-type="string" office:string-value="0" calcext:value-type="string">
            <text:p>0</text:p>
          </table:table-cell>
          <table:table-cell table:style-name="ce97" table:formula="of:=VLOOKUP([.$A121];#REF!;4)" office:value-type="string" office:string-value="" calcext:value-type="error">
            <text:p>Err :504</text:p>
          </table:table-cell>
          <table:table-cell table:style-name="ce36" table:formula="of:=[.M121]-[.J121]" office:value-type="float" office:value="0" calcext:value-type="float">
            <text:p><text:s/>- </text:p>
          </table:table-cell>
          <table:table-cell table:style-name="ce36" table:formula="of:=IF(NOT([.A121]=0);SUMIF([.$F121:.$F$250];CONCATENATE([.A121];&quot;[Eleve]&quot;);[.$E121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21]+ROW([.A121:.C121])/10000000000" office:value-type="float" office:value="0.0000000121" calcext:value-type="float">
            <text:p><text:s/>0 </text:p>
          </table:table-cell>
          <table:table-cell table:style-name="ce36" table:number-matrix-columns-spanned="1" table:number-matrix-rows-spanned="1" table:formula="of:=[.J121]+ROW([.D121:.E121])/10000000000" office:value-type="float" office:value="0.0000000121" calcext:value-type="float">
            <text:p><text:s/>0 </text:p>
          </table:table-cell>
          <table:table-cell table:style-name="ce47" table:formula="of:=IF(NOT([.A121]=0);SUMIF([.$A121:.$A$250];[.A121];[.$E121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21]+ROW([.F121:.G121])/10000000000" office:value-type="float" office:value="0.0000000121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21]" office:value-type="float" office:value="0" calcext:value-type="float">
            <text:p>0</text:p>
          </table:table-cell>
          <table:table-cell table:style-name="ce24" table:formula="of:=IF(NOT([.A122]=0);COUNTIF([.A$3:.A122];[.A122]);&quot;&quot;)">
            <text:p/>
          </table:table-cell>
          <table:table-cell table:style-name="ce29" table:formula="of:=IF(NOT([.A122]=0);[$Donnees.D121];&quot;&quot;)">
            <text:p/>
          </table:table-cell>
          <table:table-cell table:style-name="ce29" table:formula="of:=IF(NOT([.A122]=0);[$Donnees.E121];&quot;&quot;)">
            <text:p/>
          </table:table-cell>
          <table:table-cell table:style-name="ce29" table:formula="of:=VLOOKUP([.A122];[$Donnees.F121:.ZZ121];[.E$1]-5)" office:value-type="string" office:string-value="" calcext:value-type="error">
            <text:p>#N/D</text:p>
          </table:table-cell>
          <table:table-cell table:style-name="ce97" table:formula="of:=IF(NOT([.A122]=0);CONCATENATE([.A122];[.D122]))" office:value-type="float" office:value="0" calcext:value-type="float">
            <text:p>0</text:p>
          </table:table-cell>
          <table:table-cell table:style-name="ce97" table:formula="of:=RIGHT([.F122];2)" office:value-type="string" office:string-value="0" calcext:value-type="string">
            <text:p>0</text:p>
          </table:table-cell>
          <table:table-cell table:style-name="ce97" table:formula="of:=VLOOKUP([.$A122];#REF!;4)" office:value-type="string" office:string-value="" calcext:value-type="error">
            <text:p>Err :504</text:p>
          </table:table-cell>
          <table:table-cell table:style-name="ce36" table:formula="of:=[.M122]-[.J122]" office:value-type="float" office:value="0" calcext:value-type="float">
            <text:p><text:s/>- </text:p>
          </table:table-cell>
          <table:table-cell table:style-name="ce36" table:formula="of:=IF(NOT([.A122]=0);SUMIF([.$F122:.$F$250];CONCATENATE([.A122];&quot;[Eleve]&quot;);[.$E122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22]+ROW([.A122:.C122])/10000000000" office:value-type="float" office:value="0.0000000122" calcext:value-type="float">
            <text:p><text:s/>0 </text:p>
          </table:table-cell>
          <table:table-cell table:style-name="ce36" table:number-matrix-columns-spanned="1" table:number-matrix-rows-spanned="1" table:formula="of:=[.J122]+ROW([.D122:.E122])/10000000000" office:value-type="float" office:value="0.0000000122" calcext:value-type="float">
            <text:p><text:s/>0 </text:p>
          </table:table-cell>
          <table:table-cell table:style-name="ce47" table:formula="of:=IF(NOT([.A122]=0);SUMIF([.$A122:.$A$250];[.A122];[.$E122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22]+ROW([.F122:.G122])/10000000000" office:value-type="float" office:value="0.0000000122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22]" office:value-type="float" office:value="0" calcext:value-type="float">
            <text:p>0</text:p>
          </table:table-cell>
          <table:table-cell table:style-name="ce24" table:formula="of:=IF(NOT([.A123]=0);COUNTIF([.A$3:.A123];[.A123]);&quot;&quot;)">
            <text:p/>
          </table:table-cell>
          <table:table-cell table:style-name="ce29" table:formula="of:=IF(NOT([.A123]=0);[$Donnees.D122];&quot;&quot;)">
            <text:p/>
          </table:table-cell>
          <table:table-cell table:style-name="ce29" table:formula="of:=IF(NOT([.A123]=0);[$Donnees.E122];&quot;&quot;)">
            <text:p/>
          </table:table-cell>
          <table:table-cell table:style-name="ce29" table:formula="of:=VLOOKUP([.A123];[$Donnees.F122:.ZZ122];[.E$1]-5)" office:value-type="string" office:string-value="" calcext:value-type="error">
            <text:p>#N/D</text:p>
          </table:table-cell>
          <table:table-cell table:style-name="ce97" table:formula="of:=IF(NOT([.A123]=0);CONCATENATE([.A123];[.D123]))" office:value-type="float" office:value="0" calcext:value-type="float">
            <text:p>0</text:p>
          </table:table-cell>
          <table:table-cell table:style-name="ce97" table:formula="of:=RIGHT([.F123];2)" office:value-type="string" office:string-value="0" calcext:value-type="string">
            <text:p>0</text:p>
          </table:table-cell>
          <table:table-cell table:style-name="ce97" table:formula="of:=VLOOKUP([.$A123];#REF!;4)" office:value-type="string" office:string-value="" calcext:value-type="error">
            <text:p>Err :504</text:p>
          </table:table-cell>
          <table:table-cell table:style-name="ce36" table:formula="of:=[.M123]-[.J123]" office:value-type="float" office:value="0" calcext:value-type="float">
            <text:p><text:s/>- </text:p>
          </table:table-cell>
          <table:table-cell table:style-name="ce36" table:formula="of:=IF(NOT([.A123]=0);SUMIF([.$F123:.$F$250];CONCATENATE([.A123];&quot;[Eleve]&quot;);[.$E12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23]+ROW([.A123:.C123])/10000000000" office:value-type="float" office:value="0.0000000123" calcext:value-type="float">
            <text:p><text:s/>0 </text:p>
          </table:table-cell>
          <table:table-cell table:style-name="ce36" table:number-matrix-columns-spanned="1" table:number-matrix-rows-spanned="1" table:formula="of:=[.J123]+ROW([.D123:.E123])/10000000000" office:value-type="float" office:value="0.0000000123" calcext:value-type="float">
            <text:p><text:s/>0 </text:p>
          </table:table-cell>
          <table:table-cell table:style-name="ce47" table:formula="of:=IF(NOT([.A123]=0);SUMIF([.$A123:.$A$250];[.A123];[.$E12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23]+ROW([.F123:.G123])/10000000000" office:value-type="float" office:value="0.0000000123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23]" office:value-type="float" office:value="0" calcext:value-type="float">
            <text:p>0</text:p>
          </table:table-cell>
          <table:table-cell table:style-name="ce24" table:formula="of:=IF(NOT([.A124]=0);COUNTIF([.A$3:.A124];[.A124]);&quot;&quot;)">
            <text:p/>
          </table:table-cell>
          <table:table-cell table:style-name="ce29" table:formula="of:=IF(NOT([.A124]=0);[$Donnees.D123];&quot;&quot;)">
            <text:p/>
          </table:table-cell>
          <table:table-cell table:style-name="ce29" table:formula="of:=IF(NOT([.A124]=0);[$Donnees.E123];&quot;&quot;)">
            <text:p/>
          </table:table-cell>
          <table:table-cell table:style-name="ce29" table:formula="of:=VLOOKUP([.A124];[$Donnees.F123:.ZZ123];[.E$1]-5)" office:value-type="string" office:string-value="" calcext:value-type="error">
            <text:p>#N/D</text:p>
          </table:table-cell>
          <table:table-cell table:style-name="ce97" table:formula="of:=IF(NOT([.A124]=0);CONCATENATE([.A124];[.D124]))" office:value-type="float" office:value="0" calcext:value-type="float">
            <text:p>0</text:p>
          </table:table-cell>
          <table:table-cell table:style-name="ce97" table:formula="of:=RIGHT([.F124];2)" office:value-type="string" office:string-value="0" calcext:value-type="string">
            <text:p>0</text:p>
          </table:table-cell>
          <table:table-cell table:style-name="ce97" table:formula="of:=VLOOKUP([.$A124];#REF!;4)" office:value-type="string" office:string-value="" calcext:value-type="error">
            <text:p>Err :504</text:p>
          </table:table-cell>
          <table:table-cell table:style-name="ce36" table:formula="of:=[.M124]-[.J124]" office:value-type="float" office:value="0" calcext:value-type="float">
            <text:p><text:s/>- </text:p>
          </table:table-cell>
          <table:table-cell table:style-name="ce36" table:formula="of:=IF(NOT([.A124]=0);SUMIF([.$F124:.$F$250];CONCATENATE([.A124];&quot;[Eleve]&quot;);[.$E124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24]+ROW([.A124:.C124])/10000000000" office:value-type="float" office:value="0.0000000124" calcext:value-type="float">
            <text:p><text:s/>0 </text:p>
          </table:table-cell>
          <table:table-cell table:style-name="ce36" table:number-matrix-columns-spanned="1" table:number-matrix-rows-spanned="1" table:formula="of:=[.J124]+ROW([.D124:.E124])/10000000000" office:value-type="float" office:value="0.0000000124" calcext:value-type="float">
            <text:p><text:s/>0 </text:p>
          </table:table-cell>
          <table:table-cell table:style-name="ce47" table:formula="of:=IF(NOT([.A124]=0);SUMIF([.$A124:.$A$250];[.A124];[.$E124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24]+ROW([.F124:.G124])/10000000000" office:value-type="float" office:value="0.0000000124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24]" office:value-type="float" office:value="0" calcext:value-type="float">
            <text:p>0</text:p>
          </table:table-cell>
          <table:table-cell table:style-name="ce24" table:formula="of:=IF(NOT([.A125]=0);COUNTIF([.A$3:.A125];[.A125]);&quot;&quot;)">
            <text:p/>
          </table:table-cell>
          <table:table-cell table:style-name="ce29" table:formula="of:=IF(NOT([.A125]=0);[$Donnees.D124];&quot;&quot;)">
            <text:p/>
          </table:table-cell>
          <table:table-cell table:style-name="ce29" table:formula="of:=IF(NOT([.A125]=0);[$Donnees.E124];&quot;&quot;)">
            <text:p/>
          </table:table-cell>
          <table:table-cell table:style-name="ce29" table:formula="of:=VLOOKUP([.A125];[$Donnees.F124:.ZZ124];[.E$1]-5)" office:value-type="string" office:string-value="" calcext:value-type="error">
            <text:p>#N/D</text:p>
          </table:table-cell>
          <table:table-cell table:style-name="ce97" table:formula="of:=IF(NOT([.A125]=0);CONCATENATE([.A125];[.D125]))" office:value-type="float" office:value="0" calcext:value-type="float">
            <text:p>0</text:p>
          </table:table-cell>
          <table:table-cell table:style-name="ce97" table:formula="of:=RIGHT([.F125];2)" office:value-type="string" office:string-value="0" calcext:value-type="string">
            <text:p>0</text:p>
          </table:table-cell>
          <table:table-cell table:style-name="ce97" table:formula="of:=VLOOKUP([.$A125];#REF!;4)" office:value-type="string" office:string-value="" calcext:value-type="error">
            <text:p>Err :504</text:p>
          </table:table-cell>
          <table:table-cell table:style-name="ce36" table:formula="of:=[.M125]-[.J125]" office:value-type="float" office:value="0" calcext:value-type="float">
            <text:p><text:s/>- </text:p>
          </table:table-cell>
          <table:table-cell table:style-name="ce36" table:formula="of:=IF(NOT([.A125]=0);SUMIF([.$F125:.$F$250];CONCATENATE([.A125];&quot;[Eleve]&quot;);[.$E125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25]+ROW([.A125:.C125])/10000000000" office:value-type="float" office:value="0.0000000125" calcext:value-type="float">
            <text:p><text:s/>0 </text:p>
          </table:table-cell>
          <table:table-cell table:style-name="ce36" table:number-matrix-columns-spanned="1" table:number-matrix-rows-spanned="1" table:formula="of:=[.J125]+ROW([.D125:.E125])/10000000000" office:value-type="float" office:value="0.0000000125" calcext:value-type="float">
            <text:p><text:s/>0 </text:p>
          </table:table-cell>
          <table:table-cell table:style-name="ce47" table:formula="of:=IF(NOT([.A125]=0);SUMIF([.$A125:.$A$250];[.A125];[.$E125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25]+ROW([.F125:.G125])/10000000000" office:value-type="float" office:value="0.0000000125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25]" office:value-type="float" office:value="0" calcext:value-type="float">
            <text:p>0</text:p>
          </table:table-cell>
          <table:table-cell table:style-name="ce24" table:formula="of:=IF(NOT([.A126]=0);COUNTIF([.A$3:.A126];[.A126]);&quot;&quot;)">
            <text:p/>
          </table:table-cell>
          <table:table-cell table:style-name="ce29" table:formula="of:=IF(NOT([.A126]=0);[$Donnees.D125];&quot;&quot;)">
            <text:p/>
          </table:table-cell>
          <table:table-cell table:style-name="ce29" table:formula="of:=IF(NOT([.A126]=0);[$Donnees.E125];&quot;&quot;)">
            <text:p/>
          </table:table-cell>
          <table:table-cell table:style-name="ce29" table:formula="of:=VLOOKUP([.A126];[$Donnees.F125:.ZZ125];[.E$1]-5)" office:value-type="string" office:string-value="" calcext:value-type="error">
            <text:p>#N/D</text:p>
          </table:table-cell>
          <table:table-cell table:style-name="ce97" table:formula="of:=IF(NOT([.A126]=0);CONCATENATE([.A126];[.D126]))" office:value-type="float" office:value="0" calcext:value-type="float">
            <text:p>0</text:p>
          </table:table-cell>
          <table:table-cell table:style-name="ce97" table:formula="of:=RIGHT([.F126];2)" office:value-type="string" office:string-value="0" calcext:value-type="string">
            <text:p>0</text:p>
          </table:table-cell>
          <table:table-cell table:style-name="ce97" table:formula="of:=VLOOKUP([.$A126];#REF!;4)" office:value-type="string" office:string-value="" calcext:value-type="error">
            <text:p>Err :504</text:p>
          </table:table-cell>
          <table:table-cell table:style-name="ce36" table:formula="of:=[.M126]-[.J126]" office:value-type="float" office:value="0" calcext:value-type="float">
            <text:p><text:s/>- </text:p>
          </table:table-cell>
          <table:table-cell table:style-name="ce36" table:formula="of:=IF(NOT([.A126]=0);SUMIF([.$F126:.$F$250];CONCATENATE([.A126];&quot;[Eleve]&quot;);[.$E126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26]+ROW([.A126:.C126])/10000000000" office:value-type="float" office:value="0.0000000126" calcext:value-type="float">
            <text:p><text:s/>0 </text:p>
          </table:table-cell>
          <table:table-cell table:style-name="ce36" table:number-matrix-columns-spanned="1" table:number-matrix-rows-spanned="1" table:formula="of:=[.J126]+ROW([.D126:.E126])/10000000000" office:value-type="float" office:value="0.0000000126" calcext:value-type="float">
            <text:p><text:s/>0 </text:p>
          </table:table-cell>
          <table:table-cell table:style-name="ce47" table:formula="of:=IF(NOT([.A126]=0);SUMIF([.$A126:.$A$250];[.A126];[.$E126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26]+ROW([.F126:.G126])/10000000000" office:value-type="float" office:value="0.0000000126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26]" office:value-type="float" office:value="0" calcext:value-type="float">
            <text:p>0</text:p>
          </table:table-cell>
          <table:table-cell table:style-name="ce24" table:formula="of:=IF(NOT([.A127]=0);COUNTIF([.A$3:.A127];[.A127]);&quot;&quot;)">
            <text:p/>
          </table:table-cell>
          <table:table-cell table:style-name="ce29" table:formula="of:=IF(NOT([.A127]=0);[$Donnees.D126];&quot;&quot;)">
            <text:p/>
          </table:table-cell>
          <table:table-cell table:style-name="ce29" table:formula="of:=IF(NOT([.A127]=0);[$Donnees.E126];&quot;&quot;)">
            <text:p/>
          </table:table-cell>
          <table:table-cell table:style-name="ce29" table:formula="of:=VLOOKUP([.A127];[$Donnees.F126:.ZZ126];[.E$1]-5)" office:value-type="string" office:string-value="" calcext:value-type="error">
            <text:p>#N/D</text:p>
          </table:table-cell>
          <table:table-cell table:style-name="ce97" table:formula="of:=IF(NOT([.A127]=0);CONCATENATE([.A127];[.D127]))" office:value-type="float" office:value="0" calcext:value-type="float">
            <text:p>0</text:p>
          </table:table-cell>
          <table:table-cell table:style-name="ce97" table:formula="of:=RIGHT([.F127];2)" office:value-type="string" office:string-value="0" calcext:value-type="string">
            <text:p>0</text:p>
          </table:table-cell>
          <table:table-cell table:style-name="ce97" table:formula="of:=VLOOKUP([.$A127];#REF!;4)" office:value-type="string" office:string-value="" calcext:value-type="error">
            <text:p>Err :504</text:p>
          </table:table-cell>
          <table:table-cell table:style-name="ce36" table:formula="of:=[.M127]-[.J127]" office:value-type="float" office:value="0" calcext:value-type="float">
            <text:p><text:s/>- </text:p>
          </table:table-cell>
          <table:table-cell table:style-name="ce36" table:formula="of:=IF(NOT([.A127]=0);SUMIF([.$F127:.$F$250];CONCATENATE([.A127];&quot;[Eleve]&quot;);[.$E127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27]+ROW([.A127:.C127])/10000000000" office:value-type="float" office:value="0.0000000127" calcext:value-type="float">
            <text:p><text:s/>0 </text:p>
          </table:table-cell>
          <table:table-cell table:style-name="ce36" table:number-matrix-columns-spanned="1" table:number-matrix-rows-spanned="1" table:formula="of:=[.J127]+ROW([.D127:.E127])/10000000000" office:value-type="float" office:value="0.0000000127" calcext:value-type="float">
            <text:p><text:s/>0 </text:p>
          </table:table-cell>
          <table:table-cell table:style-name="ce47" table:formula="of:=IF(NOT([.A127]=0);SUMIF([.$A127:.$A$250];[.A127];[.$E127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27]+ROW([.F127:.G127])/10000000000" office:value-type="float" office:value="0.0000000127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27]" office:value-type="float" office:value="0" calcext:value-type="float">
            <text:p>0</text:p>
          </table:table-cell>
          <table:table-cell table:style-name="ce24" table:formula="of:=IF(NOT([.A128]=0);COUNTIF([.A$3:.A128];[.A128]);&quot;&quot;)">
            <text:p/>
          </table:table-cell>
          <table:table-cell table:style-name="ce29" table:formula="of:=IF(NOT([.A128]=0);[$Donnees.D127];&quot;&quot;)">
            <text:p/>
          </table:table-cell>
          <table:table-cell table:style-name="ce29" table:formula="of:=IF(NOT([.A128]=0);[$Donnees.E127];&quot;&quot;)">
            <text:p/>
          </table:table-cell>
          <table:table-cell table:style-name="ce29" table:formula="of:=VLOOKUP([.A128];[$Donnees.F127:.ZZ127];[.E$1]-5)" office:value-type="string" office:string-value="" calcext:value-type="error">
            <text:p>#N/D</text:p>
          </table:table-cell>
          <table:table-cell table:style-name="ce97" table:formula="of:=IF(NOT([.A128]=0);CONCATENATE([.A128];[.D128]))" office:value-type="float" office:value="0" calcext:value-type="float">
            <text:p>0</text:p>
          </table:table-cell>
          <table:table-cell table:style-name="ce97" table:formula="of:=RIGHT([.F128];2)" office:value-type="string" office:string-value="0" calcext:value-type="string">
            <text:p>0</text:p>
          </table:table-cell>
          <table:table-cell table:style-name="ce97" table:formula="of:=VLOOKUP([.$A128];#REF!;4)" office:value-type="string" office:string-value="" calcext:value-type="error">
            <text:p>Err :504</text:p>
          </table:table-cell>
          <table:table-cell table:style-name="ce36" table:formula="of:=[.M128]-[.J128]" office:value-type="float" office:value="0" calcext:value-type="float">
            <text:p><text:s/>- </text:p>
          </table:table-cell>
          <table:table-cell table:style-name="ce36" table:formula="of:=IF(NOT([.A128]=0);SUMIF([.$F128:.$F$250];CONCATENATE([.A128];&quot;[Eleve]&quot;);[.$E128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28]+ROW([.A128:.C128])/10000000000" office:value-type="float" office:value="0.0000000128" calcext:value-type="float">
            <text:p><text:s/>0 </text:p>
          </table:table-cell>
          <table:table-cell table:style-name="ce36" table:number-matrix-columns-spanned="1" table:number-matrix-rows-spanned="1" table:formula="of:=[.J128]+ROW([.D128:.E128])/10000000000" office:value-type="float" office:value="0.0000000128" calcext:value-type="float">
            <text:p><text:s/>0 </text:p>
          </table:table-cell>
          <table:table-cell table:style-name="ce47" table:formula="of:=IF(NOT([.A128]=0);SUMIF([.$A128:.$A$250];[.A128];[.$E128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28]+ROW([.F128:.G128])/10000000000" office:value-type="float" office:value="0.0000000128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28]" office:value-type="float" office:value="0" calcext:value-type="float">
            <text:p>0</text:p>
          </table:table-cell>
          <table:table-cell table:style-name="ce24" table:formula="of:=IF(NOT([.A129]=0);COUNTIF([.A$3:.A129];[.A129]);&quot;&quot;)">
            <text:p/>
          </table:table-cell>
          <table:table-cell table:style-name="ce29" table:formula="of:=IF(NOT([.A129]=0);[$Donnees.D128];&quot;&quot;)">
            <text:p/>
          </table:table-cell>
          <table:table-cell table:style-name="ce29" table:formula="of:=IF(NOT([.A129]=0);[$Donnees.E128];&quot;&quot;)">
            <text:p/>
          </table:table-cell>
          <table:table-cell table:style-name="ce29" table:formula="of:=VLOOKUP([.A129];[$Donnees.F128:.ZZ128];[.E$1]-5)" office:value-type="string" office:string-value="" calcext:value-type="error">
            <text:p>#N/D</text:p>
          </table:table-cell>
          <table:table-cell table:style-name="ce97" table:formula="of:=IF(NOT([.A129]=0);CONCATENATE([.A129];[.D129]))" office:value-type="float" office:value="0" calcext:value-type="float">
            <text:p>0</text:p>
          </table:table-cell>
          <table:table-cell table:style-name="ce97" table:formula="of:=RIGHT([.F129];2)" office:value-type="string" office:string-value="0" calcext:value-type="string">
            <text:p>0</text:p>
          </table:table-cell>
          <table:table-cell table:style-name="ce97" table:formula="of:=VLOOKUP([.$A129];#REF!;4)" office:value-type="string" office:string-value="" calcext:value-type="error">
            <text:p>Err :504</text:p>
          </table:table-cell>
          <table:table-cell table:style-name="ce36" table:formula="of:=[.M129]-[.J129]" office:value-type="float" office:value="0" calcext:value-type="float">
            <text:p><text:s/>- </text:p>
          </table:table-cell>
          <table:table-cell table:style-name="ce36" table:formula="of:=IF(NOT([.A129]=0);SUMIF([.$F129:.$F$250];CONCATENATE([.A129];&quot;[Eleve]&quot;);[.$E129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29]+ROW([.A129:.C129])/10000000000" office:value-type="float" office:value="0.0000000129" calcext:value-type="float">
            <text:p><text:s/>0 </text:p>
          </table:table-cell>
          <table:table-cell table:style-name="ce36" table:number-matrix-columns-spanned="1" table:number-matrix-rows-spanned="1" table:formula="of:=[.J129]+ROW([.D129:.E129])/10000000000" office:value-type="float" office:value="0.0000000129" calcext:value-type="float">
            <text:p><text:s/>0 </text:p>
          </table:table-cell>
          <table:table-cell table:style-name="ce47" table:formula="of:=IF(NOT([.A129]=0);SUMIF([.$A129:.$A$250];[.A129];[.$E129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29]+ROW([.F129:.G129])/10000000000" office:value-type="float" office:value="0.0000000129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29]" office:value-type="float" office:value="0" calcext:value-type="float">
            <text:p>0</text:p>
          </table:table-cell>
          <table:table-cell table:style-name="ce24" table:formula="of:=IF(NOT([.A130]=0);COUNTIF([.A$3:.A130];[.A130]);&quot;&quot;)">
            <text:p/>
          </table:table-cell>
          <table:table-cell table:style-name="ce29" table:formula="of:=IF(NOT([.A130]=0);[$Donnees.D129];&quot;&quot;)">
            <text:p/>
          </table:table-cell>
          <table:table-cell table:style-name="ce29" table:formula="of:=IF(NOT([.A130]=0);[$Donnees.E129];&quot;&quot;)">
            <text:p/>
          </table:table-cell>
          <table:table-cell table:style-name="ce29" table:formula="of:=VLOOKUP([.A130];[$Donnees.F129:.ZZ129];[.E$1]-5)" office:value-type="string" office:string-value="" calcext:value-type="error">
            <text:p>#N/D</text:p>
          </table:table-cell>
          <table:table-cell table:style-name="ce97" table:formula="of:=IF(NOT([.A130]=0);CONCATENATE([.A130];[.D130]))" office:value-type="float" office:value="0" calcext:value-type="float">
            <text:p>0</text:p>
          </table:table-cell>
          <table:table-cell table:style-name="ce97" table:formula="of:=RIGHT([.F130];2)" office:value-type="string" office:string-value="0" calcext:value-type="string">
            <text:p>0</text:p>
          </table:table-cell>
          <table:table-cell table:style-name="ce97" table:formula="of:=VLOOKUP([.$A130];#REF!;4)" office:value-type="string" office:string-value="" calcext:value-type="error">
            <text:p>Err :504</text:p>
          </table:table-cell>
          <table:table-cell table:style-name="ce36" table:formula="of:=[.M130]-[.J130]" office:value-type="float" office:value="0" calcext:value-type="float">
            <text:p><text:s/>- </text:p>
          </table:table-cell>
          <table:table-cell table:style-name="ce36" table:formula="of:=IF(NOT([.A130]=0);SUMIF([.$F130:.$F$250];CONCATENATE([.A130];&quot;[Eleve]&quot;);[.$E130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30]+ROW([.A130:.C130])/10000000000" office:value-type="float" office:value="0.000000013" calcext:value-type="float">
            <text:p><text:s/>0 </text:p>
          </table:table-cell>
          <table:table-cell table:style-name="ce36" table:number-matrix-columns-spanned="1" table:number-matrix-rows-spanned="1" table:formula="of:=[.J130]+ROW([.D130:.E130])/10000000000" office:value-type="float" office:value="0.000000013" calcext:value-type="float">
            <text:p><text:s/>0 </text:p>
          </table:table-cell>
          <table:table-cell table:style-name="ce47" table:formula="of:=IF(NOT([.A130]=0);SUMIF([.$A130:.$A$250];[.A130];[.$E130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30]+ROW([.F130:.G130])/10000000000" office:value-type="float" office:value="0.000000013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30]" office:value-type="float" office:value="0" calcext:value-type="float">
            <text:p>0</text:p>
          </table:table-cell>
          <table:table-cell table:style-name="ce24" table:formula="of:=IF(NOT([.A131]=0);COUNTIF([.A$3:.A131];[.A131]);&quot;&quot;)">
            <text:p/>
          </table:table-cell>
          <table:table-cell table:style-name="ce29" table:formula="of:=IF(NOT([.A131]=0);[$Donnees.D130];&quot;&quot;)">
            <text:p/>
          </table:table-cell>
          <table:table-cell table:style-name="ce29" table:formula="of:=IF(NOT([.A131]=0);[$Donnees.E130];&quot;&quot;)">
            <text:p/>
          </table:table-cell>
          <table:table-cell table:style-name="ce29" table:formula="of:=VLOOKUP([.A131];[$Donnees.F130:.ZZ130];[.E$1]-5)" office:value-type="string" office:string-value="" calcext:value-type="error">
            <text:p>#N/D</text:p>
          </table:table-cell>
          <table:table-cell table:style-name="ce97" table:formula="of:=IF(NOT([.A131]=0);CONCATENATE([.A131];[.D131]))" office:value-type="float" office:value="0" calcext:value-type="float">
            <text:p>0</text:p>
          </table:table-cell>
          <table:table-cell table:style-name="ce97" table:formula="of:=RIGHT([.F131];2)" office:value-type="string" office:string-value="0" calcext:value-type="string">
            <text:p>0</text:p>
          </table:table-cell>
          <table:table-cell table:style-name="ce97" table:formula="of:=VLOOKUP([.$A131];#REF!;4)" office:value-type="string" office:string-value="" calcext:value-type="error">
            <text:p>Err :504</text:p>
          </table:table-cell>
          <table:table-cell table:style-name="ce36" table:formula="of:=[.M131]-[.J131]" office:value-type="float" office:value="0" calcext:value-type="float">
            <text:p><text:s/>- </text:p>
          </table:table-cell>
          <table:table-cell table:style-name="ce36" table:formula="of:=IF(NOT([.A131]=0);SUMIF([.$F131:.$F$250];CONCATENATE([.A131];&quot;[Eleve]&quot;);[.$E131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31]+ROW([.A131:.C131])/10000000000" office:value-type="float" office:value="0.0000000131" calcext:value-type="float">
            <text:p><text:s/>0 </text:p>
          </table:table-cell>
          <table:table-cell table:style-name="ce36" table:number-matrix-columns-spanned="1" table:number-matrix-rows-spanned="1" table:formula="of:=[.J131]+ROW([.D131:.E131])/10000000000" office:value-type="float" office:value="0.0000000131" calcext:value-type="float">
            <text:p><text:s/>0 </text:p>
          </table:table-cell>
          <table:table-cell table:style-name="ce47" table:formula="of:=IF(NOT([.A131]=0);SUMIF([.$A131:.$A$250];[.A131];[.$E131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31]+ROW([.F131:.G131])/10000000000" office:value-type="float" office:value="0.0000000131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31]" office:value-type="float" office:value="0" calcext:value-type="float">
            <text:p>0</text:p>
          </table:table-cell>
          <table:table-cell table:style-name="ce24" table:formula="of:=IF(NOT([.A132]=0);COUNTIF([.A$3:.A132];[.A132]);&quot;&quot;)">
            <text:p/>
          </table:table-cell>
          <table:table-cell table:style-name="ce29" table:formula="of:=IF(NOT([.A132]=0);[$Donnees.D131];&quot;&quot;)">
            <text:p/>
          </table:table-cell>
          <table:table-cell table:style-name="ce29" table:formula="of:=IF(NOT([.A132]=0);[$Donnees.E131];&quot;&quot;)">
            <text:p/>
          </table:table-cell>
          <table:table-cell table:style-name="ce29" table:formula="of:=VLOOKUP([.A132];[$Donnees.F131:.ZZ131];[.E$1]-5)" office:value-type="string" office:string-value="" calcext:value-type="error">
            <text:p>#N/D</text:p>
          </table:table-cell>
          <table:table-cell table:style-name="ce97" table:formula="of:=IF(NOT([.A132]=0);CONCATENATE([.A132];[.D132]))" office:value-type="float" office:value="0" calcext:value-type="float">
            <text:p>0</text:p>
          </table:table-cell>
          <table:table-cell table:style-name="ce97" table:formula="of:=RIGHT([.F132];2)" office:value-type="string" office:string-value="0" calcext:value-type="string">
            <text:p>0</text:p>
          </table:table-cell>
          <table:table-cell table:style-name="ce97" table:formula="of:=VLOOKUP([.$A132];#REF!;4)" office:value-type="string" office:string-value="" calcext:value-type="error">
            <text:p>Err :504</text:p>
          </table:table-cell>
          <table:table-cell table:style-name="ce36" table:formula="of:=[.M132]-[.J132]" office:value-type="float" office:value="0" calcext:value-type="float">
            <text:p><text:s/>- </text:p>
          </table:table-cell>
          <table:table-cell table:style-name="ce36" table:formula="of:=IF(NOT([.A132]=0);SUMIF([.$F132:.$F$250];CONCATENATE([.A132];&quot;[Eleve]&quot;);[.$E132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32]+ROW([.A132:.C132])/10000000000" office:value-type="float" office:value="0.0000000132" calcext:value-type="float">
            <text:p><text:s/>0 </text:p>
          </table:table-cell>
          <table:table-cell table:style-name="ce36" table:number-matrix-columns-spanned="1" table:number-matrix-rows-spanned="1" table:formula="of:=[.J132]+ROW([.D132:.E132])/10000000000" office:value-type="float" office:value="0.0000000132" calcext:value-type="float">
            <text:p><text:s/>0 </text:p>
          </table:table-cell>
          <table:table-cell table:style-name="ce47" table:formula="of:=IF(NOT([.A132]=0);SUMIF([.$A132:.$A$250];[.A132];[.$E132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32]+ROW([.F132:.G132])/10000000000" office:value-type="float" office:value="0.0000000132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32]" office:value-type="float" office:value="0" calcext:value-type="float">
            <text:p>0</text:p>
          </table:table-cell>
          <table:table-cell table:style-name="ce24" table:formula="of:=IF(NOT([.A133]=0);COUNTIF([.A$3:.A133];[.A133]);&quot;&quot;)">
            <text:p/>
          </table:table-cell>
          <table:table-cell table:style-name="ce29" table:formula="of:=IF(NOT([.A133]=0);[$Donnees.D132];&quot;&quot;)">
            <text:p/>
          </table:table-cell>
          <table:table-cell table:style-name="ce29" table:formula="of:=IF(NOT([.A133]=0);[$Donnees.E132];&quot;&quot;)">
            <text:p/>
          </table:table-cell>
          <table:table-cell table:style-name="ce29" table:formula="of:=VLOOKUP([.A133];[$Donnees.F132:.ZZ132];[.E$1]-5)" office:value-type="string" office:string-value="" calcext:value-type="error">
            <text:p>#N/D</text:p>
          </table:table-cell>
          <table:table-cell table:style-name="ce97" table:formula="of:=IF(NOT([.A133]=0);CONCATENATE([.A133];[.D133]))" office:value-type="float" office:value="0" calcext:value-type="float">
            <text:p>0</text:p>
          </table:table-cell>
          <table:table-cell table:style-name="ce97" table:formula="of:=RIGHT([.F133];2)" office:value-type="string" office:string-value="0" calcext:value-type="string">
            <text:p>0</text:p>
          </table:table-cell>
          <table:table-cell table:style-name="ce97" table:formula="of:=VLOOKUP([.$A133];#REF!;4)" office:value-type="string" office:string-value="" calcext:value-type="error">
            <text:p>Err :504</text:p>
          </table:table-cell>
          <table:table-cell table:style-name="ce36" table:formula="of:=[.M133]-[.J133]" office:value-type="float" office:value="0" calcext:value-type="float">
            <text:p><text:s/>- </text:p>
          </table:table-cell>
          <table:table-cell table:style-name="ce36" table:formula="of:=IF(NOT([.A133]=0);SUMIF([.$F133:.$F$250];CONCATENATE([.A133];&quot;[Eleve]&quot;);[.$E13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33]+ROW([.A133:.C133])/10000000000" office:value-type="float" office:value="0.0000000133" calcext:value-type="float">
            <text:p><text:s/>0 </text:p>
          </table:table-cell>
          <table:table-cell table:style-name="ce36" table:number-matrix-columns-spanned="1" table:number-matrix-rows-spanned="1" table:formula="of:=[.J133]+ROW([.D133:.E133])/10000000000" office:value-type="float" office:value="0.0000000133" calcext:value-type="float">
            <text:p><text:s/>0 </text:p>
          </table:table-cell>
          <table:table-cell table:style-name="ce47" table:formula="of:=IF(NOT([.A133]=0);SUMIF([.$A133:.$A$250];[.A133];[.$E13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33]+ROW([.F133:.G133])/10000000000" office:value-type="float" office:value="0.0000000133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33]" office:value-type="float" office:value="0" calcext:value-type="float">
            <text:p>0</text:p>
          </table:table-cell>
          <table:table-cell table:style-name="ce24" table:formula="of:=IF(NOT([.A134]=0);COUNTIF([.A$3:.A134];[.A134]);&quot;&quot;)">
            <text:p/>
          </table:table-cell>
          <table:table-cell table:style-name="ce29" table:formula="of:=IF(NOT([.A134]=0);[$Donnees.D133];&quot;&quot;)">
            <text:p/>
          </table:table-cell>
          <table:table-cell table:style-name="ce29" table:formula="of:=IF(NOT([.A134]=0);[$Donnees.E133];&quot;&quot;)">
            <text:p/>
          </table:table-cell>
          <table:table-cell table:style-name="ce29" table:formula="of:=VLOOKUP([.A134];[$Donnees.F133:.ZZ133];[.E$1]-5)" office:value-type="string" office:string-value="" calcext:value-type="error">
            <text:p>#N/D</text:p>
          </table:table-cell>
          <table:table-cell table:style-name="ce97" table:formula="of:=IF(NOT([.A134]=0);CONCATENATE([.A134];[.D134]))" office:value-type="float" office:value="0" calcext:value-type="float">
            <text:p>0</text:p>
          </table:table-cell>
          <table:table-cell table:style-name="ce97" table:formula="of:=RIGHT([.F134];2)" office:value-type="string" office:string-value="0" calcext:value-type="string">
            <text:p>0</text:p>
          </table:table-cell>
          <table:table-cell table:style-name="ce97" table:formula="of:=VLOOKUP([.$A134];#REF!;4)" office:value-type="string" office:string-value="" calcext:value-type="error">
            <text:p>Err :504</text:p>
          </table:table-cell>
          <table:table-cell table:style-name="ce36" table:formula="of:=[.M134]-[.J134]" office:value-type="float" office:value="0" calcext:value-type="float">
            <text:p><text:s/>- </text:p>
          </table:table-cell>
          <table:table-cell table:style-name="ce36" table:formula="of:=IF(NOT([.A134]=0);SUMIF([.$F134:.$F$250];CONCATENATE([.A134];&quot;[Eleve]&quot;);[.$E134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34]+ROW([.A134:.C134])/10000000000" office:value-type="float" office:value="0.0000000134" calcext:value-type="float">
            <text:p><text:s/>0 </text:p>
          </table:table-cell>
          <table:table-cell table:style-name="ce36" table:number-matrix-columns-spanned="1" table:number-matrix-rows-spanned="1" table:formula="of:=[.J134]+ROW([.D134:.E134])/10000000000" office:value-type="float" office:value="0.0000000134" calcext:value-type="float">
            <text:p><text:s/>0 </text:p>
          </table:table-cell>
          <table:table-cell table:style-name="ce47" table:formula="of:=IF(NOT([.A134]=0);SUMIF([.$A134:.$A$250];[.A134];[.$E134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34]+ROW([.F134:.G134])/10000000000" office:value-type="float" office:value="0.0000000134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34]" office:value-type="float" office:value="0" calcext:value-type="float">
            <text:p>0</text:p>
          </table:table-cell>
          <table:table-cell table:style-name="ce24" table:formula="of:=IF(NOT([.A135]=0);COUNTIF([.A$3:.A135];[.A135]);&quot;&quot;)">
            <text:p/>
          </table:table-cell>
          <table:table-cell table:style-name="ce29" table:formula="of:=IF(NOT([.A135]=0);[$Donnees.D134];&quot;&quot;)">
            <text:p/>
          </table:table-cell>
          <table:table-cell table:style-name="ce29" table:formula="of:=IF(NOT([.A135]=0);[$Donnees.E134];&quot;&quot;)">
            <text:p/>
          </table:table-cell>
          <table:table-cell table:style-name="ce29" table:formula="of:=VLOOKUP([.A135];[$Donnees.F134:.ZZ134];[.E$1]-5)" office:value-type="string" office:string-value="" calcext:value-type="error">
            <text:p>#N/D</text:p>
          </table:table-cell>
          <table:table-cell table:style-name="ce97" table:formula="of:=IF(NOT([.A135]=0);CONCATENATE([.A135];[.D135]))" office:value-type="float" office:value="0" calcext:value-type="float">
            <text:p>0</text:p>
          </table:table-cell>
          <table:table-cell table:style-name="ce97" table:formula="of:=RIGHT([.F135];2)" office:value-type="string" office:string-value="0" calcext:value-type="string">
            <text:p>0</text:p>
          </table:table-cell>
          <table:table-cell table:style-name="ce97" table:formula="of:=VLOOKUP([.$A135];#REF!;4)" office:value-type="string" office:string-value="" calcext:value-type="error">
            <text:p>Err :504</text:p>
          </table:table-cell>
          <table:table-cell table:style-name="ce36" table:formula="of:=[.M135]-[.J135]" office:value-type="float" office:value="0" calcext:value-type="float">
            <text:p><text:s/>- </text:p>
          </table:table-cell>
          <table:table-cell table:style-name="ce36" table:formula="of:=IF(NOT([.A135]=0);SUMIF([.$F135:.$F$250];CONCATENATE([.A135];&quot;[Eleve]&quot;);[.$E135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35]+ROW([.A135:.C135])/10000000000" office:value-type="float" office:value="0.0000000135" calcext:value-type="float">
            <text:p><text:s/>0 </text:p>
          </table:table-cell>
          <table:table-cell table:style-name="ce36" table:number-matrix-columns-spanned="1" table:number-matrix-rows-spanned="1" table:formula="of:=[.J135]+ROW([.D135:.E135])/10000000000" office:value-type="float" office:value="0.0000000135" calcext:value-type="float">
            <text:p><text:s/>0 </text:p>
          </table:table-cell>
          <table:table-cell table:style-name="ce47" table:formula="of:=IF(NOT([.A135]=0);SUMIF([.$A135:.$A$250];[.A135];[.$E135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35]+ROW([.F135:.G135])/10000000000" office:value-type="float" office:value="0.0000000135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35]" office:value-type="float" office:value="0" calcext:value-type="float">
            <text:p>0</text:p>
          </table:table-cell>
          <table:table-cell table:style-name="ce24" table:formula="of:=IF(NOT([.A136]=0);COUNTIF([.A$3:.A136];[.A136]);&quot;&quot;)">
            <text:p/>
          </table:table-cell>
          <table:table-cell table:style-name="ce29" table:formula="of:=IF(NOT([.A136]=0);[$Donnees.D135];&quot;&quot;)">
            <text:p/>
          </table:table-cell>
          <table:table-cell table:style-name="ce29" table:formula="of:=IF(NOT([.A136]=0);[$Donnees.E135];&quot;&quot;)">
            <text:p/>
          </table:table-cell>
          <table:table-cell table:style-name="ce29" table:formula="of:=VLOOKUP([.A136];[$Donnees.F135:.ZZ135];[.E$1]-5)" office:value-type="string" office:string-value="" calcext:value-type="error">
            <text:p>#N/D</text:p>
          </table:table-cell>
          <table:table-cell table:style-name="ce97" table:formula="of:=IF(NOT([.A136]=0);CONCATENATE([.A136];[.D136]))" office:value-type="float" office:value="0" calcext:value-type="float">
            <text:p>0</text:p>
          </table:table-cell>
          <table:table-cell table:style-name="ce97" table:formula="of:=RIGHT([.F136];2)" office:value-type="string" office:string-value="0" calcext:value-type="string">
            <text:p>0</text:p>
          </table:table-cell>
          <table:table-cell table:style-name="ce97" table:formula="of:=VLOOKUP([.$A136];#REF!;4)" office:value-type="string" office:string-value="" calcext:value-type="error">
            <text:p>Err :504</text:p>
          </table:table-cell>
          <table:table-cell table:style-name="ce36" table:formula="of:=[.M136]-[.J136]" office:value-type="float" office:value="0" calcext:value-type="float">
            <text:p><text:s/>- </text:p>
          </table:table-cell>
          <table:table-cell table:style-name="ce36" table:formula="of:=IF(NOT([.A136]=0);SUMIF([.$F136:.$F$250];CONCATENATE([.A136];&quot;[Eleve]&quot;);[.$E136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36]+ROW([.A136:.C136])/10000000000" office:value-type="float" office:value="0.0000000136" calcext:value-type="float">
            <text:p><text:s/>0 </text:p>
          </table:table-cell>
          <table:table-cell table:style-name="ce36" table:number-matrix-columns-spanned="1" table:number-matrix-rows-spanned="1" table:formula="of:=[.J136]+ROW([.D136:.E136])/10000000000" office:value-type="float" office:value="0.0000000136" calcext:value-type="float">
            <text:p><text:s/>0 </text:p>
          </table:table-cell>
          <table:table-cell table:style-name="ce47" table:formula="of:=IF(NOT([.A136]=0);SUMIF([.$A136:.$A$250];[.A136];[.$E136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36]+ROW([.F136:.G136])/10000000000" office:value-type="float" office:value="0.0000000136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36]" office:value-type="float" office:value="0" calcext:value-type="float">
            <text:p>0</text:p>
          </table:table-cell>
          <table:table-cell table:style-name="ce24" table:formula="of:=IF(NOT([.A137]=0);COUNTIF([.A$3:.A137];[.A137]);&quot;&quot;)">
            <text:p/>
          </table:table-cell>
          <table:table-cell table:style-name="ce29" table:formula="of:=IF(NOT([.A137]=0);[$Donnees.D136];&quot;&quot;)">
            <text:p/>
          </table:table-cell>
          <table:table-cell table:style-name="ce29" table:formula="of:=IF(NOT([.A137]=0);[$Donnees.E136];&quot;&quot;)">
            <text:p/>
          </table:table-cell>
          <table:table-cell table:style-name="ce29" table:formula="of:=VLOOKUP([.A137];[$Donnees.F136:.ZZ136];[.E$1]-5)" office:value-type="string" office:string-value="" calcext:value-type="error">
            <text:p>#N/D</text:p>
          </table:table-cell>
          <table:table-cell table:style-name="ce97" table:formula="of:=IF(NOT([.A137]=0);CONCATENATE([.A137];[.D137]))" office:value-type="float" office:value="0" calcext:value-type="float">
            <text:p>0</text:p>
          </table:table-cell>
          <table:table-cell table:style-name="ce97" table:formula="of:=RIGHT([.F137];2)" office:value-type="string" office:string-value="0" calcext:value-type="string">
            <text:p>0</text:p>
          </table:table-cell>
          <table:table-cell table:style-name="ce97" table:formula="of:=VLOOKUP([.$A137];#REF!;4)" office:value-type="string" office:string-value="" calcext:value-type="error">
            <text:p>Err :504</text:p>
          </table:table-cell>
          <table:table-cell table:style-name="ce36" table:formula="of:=[.M137]-[.J137]" office:value-type="float" office:value="0" calcext:value-type="float">
            <text:p><text:s/>- </text:p>
          </table:table-cell>
          <table:table-cell table:style-name="ce36" table:formula="of:=IF(NOT([.A137]=0);SUMIF([.$F137:.$F$250];CONCATENATE([.A137];&quot;[Eleve]&quot;);[.$E137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37]+ROW([.A137:.C137])/10000000000" office:value-type="float" office:value="0.0000000137" calcext:value-type="float">
            <text:p><text:s/>0 </text:p>
          </table:table-cell>
          <table:table-cell table:style-name="ce36" table:number-matrix-columns-spanned="1" table:number-matrix-rows-spanned="1" table:formula="of:=[.J137]+ROW([.D137:.E137])/10000000000" office:value-type="float" office:value="0.0000000137" calcext:value-type="float">
            <text:p><text:s/>0 </text:p>
          </table:table-cell>
          <table:table-cell table:style-name="ce47" table:formula="of:=IF(NOT([.A137]=0);SUMIF([.$A137:.$A$250];[.A137];[.$E137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37]+ROW([.F137:.G137])/10000000000" office:value-type="float" office:value="0.0000000137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37]" office:value-type="float" office:value="0" calcext:value-type="float">
            <text:p>0</text:p>
          </table:table-cell>
          <table:table-cell table:style-name="ce24" table:formula="of:=IF(NOT([.A138]=0);COUNTIF([.A$3:.A138];[.A138]);&quot;&quot;)">
            <text:p/>
          </table:table-cell>
          <table:table-cell table:style-name="ce29" table:formula="of:=IF(NOT([.A138]=0);[$Donnees.D137];&quot;&quot;)">
            <text:p/>
          </table:table-cell>
          <table:table-cell table:style-name="ce29" table:formula="of:=IF(NOT([.A138]=0);[$Donnees.E137];&quot;&quot;)">
            <text:p/>
          </table:table-cell>
          <table:table-cell table:style-name="ce29" table:formula="of:=VLOOKUP([.A138];[$Donnees.F137:.ZZ137];[.E$1]-5)" office:value-type="string" office:string-value="" calcext:value-type="error">
            <text:p>#N/D</text:p>
          </table:table-cell>
          <table:table-cell table:style-name="ce97" table:formula="of:=IF(NOT([.A138]=0);CONCATENATE([.A138];[.D138]))" office:value-type="float" office:value="0" calcext:value-type="float">
            <text:p>0</text:p>
          </table:table-cell>
          <table:table-cell table:style-name="ce97" table:formula="of:=RIGHT([.F138];2)" office:value-type="string" office:string-value="0" calcext:value-type="string">
            <text:p>0</text:p>
          </table:table-cell>
          <table:table-cell table:style-name="ce97" table:formula="of:=VLOOKUP([.$A138];#REF!;4)" office:value-type="string" office:string-value="" calcext:value-type="error">
            <text:p>Err :504</text:p>
          </table:table-cell>
          <table:table-cell table:style-name="ce36" table:formula="of:=[.M138]-[.J138]" office:value-type="float" office:value="0" calcext:value-type="float">
            <text:p><text:s/>- </text:p>
          </table:table-cell>
          <table:table-cell table:style-name="ce36" table:formula="of:=IF(NOT([.A138]=0);SUMIF([.$F138:.$F$250];CONCATENATE([.A138];&quot;[Eleve]&quot;);[.$E138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38]+ROW([.A138:.C138])/10000000000" office:value-type="float" office:value="0.0000000138" calcext:value-type="float">
            <text:p><text:s/>0 </text:p>
          </table:table-cell>
          <table:table-cell table:style-name="ce36" table:number-matrix-columns-spanned="1" table:number-matrix-rows-spanned="1" table:formula="of:=[.J138]+ROW([.D138:.E138])/10000000000" office:value-type="float" office:value="0.0000000138" calcext:value-type="float">
            <text:p><text:s/>0 </text:p>
          </table:table-cell>
          <table:table-cell table:style-name="ce47" table:formula="of:=IF(NOT([.A138]=0);SUMIF([.$A138:.$A$250];[.A138];[.$E138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38]+ROW([.F138:.G138])/10000000000" office:value-type="float" office:value="0.0000000138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38]" office:value-type="float" office:value="0" calcext:value-type="float">
            <text:p>0</text:p>
          </table:table-cell>
          <table:table-cell table:style-name="ce24" table:formula="of:=IF(NOT([.A139]=0);COUNTIF([.A$3:.A139];[.A139]);&quot;&quot;)">
            <text:p/>
          </table:table-cell>
          <table:table-cell table:style-name="ce29" table:formula="of:=IF(NOT([.A139]=0);[$Donnees.D138];&quot;&quot;)">
            <text:p/>
          </table:table-cell>
          <table:table-cell table:style-name="ce29" table:formula="of:=IF(NOT([.A139]=0);[$Donnees.E138];&quot;&quot;)">
            <text:p/>
          </table:table-cell>
          <table:table-cell table:style-name="ce29" table:formula="of:=VLOOKUP([.A139];[$Donnees.F138:.ZZ138];[.E$1]-5)" office:value-type="string" office:string-value="" calcext:value-type="error">
            <text:p>#N/D</text:p>
          </table:table-cell>
          <table:table-cell table:style-name="ce97" table:formula="of:=IF(NOT([.A139]=0);CONCATENATE([.A139];[.D139]))" office:value-type="float" office:value="0" calcext:value-type="float">
            <text:p>0</text:p>
          </table:table-cell>
          <table:table-cell table:style-name="ce97" table:formula="of:=RIGHT([.F139];2)" office:value-type="string" office:string-value="0" calcext:value-type="string">
            <text:p>0</text:p>
          </table:table-cell>
          <table:table-cell table:style-name="ce97" table:formula="of:=VLOOKUP([.$A139];#REF!;4)" office:value-type="string" office:string-value="" calcext:value-type="error">
            <text:p>Err :504</text:p>
          </table:table-cell>
          <table:table-cell table:style-name="ce36" table:formula="of:=[.M139]-[.J139]" office:value-type="float" office:value="0" calcext:value-type="float">
            <text:p><text:s/>- </text:p>
          </table:table-cell>
          <table:table-cell table:style-name="ce36" table:formula="of:=IF(NOT([.A139]=0);SUMIF([.$F139:.$F$250];CONCATENATE([.A139];&quot;[Eleve]&quot;);[.$E139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39]+ROW([.A139:.C139])/10000000000" office:value-type="float" office:value="0.0000000139" calcext:value-type="float">
            <text:p><text:s/>0 </text:p>
          </table:table-cell>
          <table:table-cell table:style-name="ce36" table:number-matrix-columns-spanned="1" table:number-matrix-rows-spanned="1" table:formula="of:=[.J139]+ROW([.D139:.E139])/10000000000" office:value-type="float" office:value="0.0000000139" calcext:value-type="float">
            <text:p><text:s/>0 </text:p>
          </table:table-cell>
          <table:table-cell table:style-name="ce47" table:formula="of:=IF(NOT([.A139]=0);SUMIF([.$A139:.$A$250];[.A139];[.$E139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39]+ROW([.F139:.G139])/10000000000" office:value-type="float" office:value="0.0000000139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39]" office:value-type="float" office:value="0" calcext:value-type="float">
            <text:p>0</text:p>
          </table:table-cell>
          <table:table-cell table:style-name="ce24" table:formula="of:=IF(NOT([.A140]=0);COUNTIF([.A$3:.A140];[.A140]);&quot;&quot;)">
            <text:p/>
          </table:table-cell>
          <table:table-cell table:style-name="ce29" table:formula="of:=IF(NOT([.A140]=0);[$Donnees.D139];&quot;&quot;)">
            <text:p/>
          </table:table-cell>
          <table:table-cell table:style-name="ce29" table:formula="of:=IF(NOT([.A140]=0);[$Donnees.E139];&quot;&quot;)">
            <text:p/>
          </table:table-cell>
          <table:table-cell table:style-name="ce29" table:formula="of:=VLOOKUP([.A140];[$Donnees.F139:.ZZ139];[.E$1]-5)" office:value-type="string" office:string-value="" calcext:value-type="error">
            <text:p>#N/D</text:p>
          </table:table-cell>
          <table:table-cell table:style-name="ce97" table:formula="of:=IF(NOT([.A140]=0);CONCATENATE([.A140];[.D140]))" office:value-type="float" office:value="0" calcext:value-type="float">
            <text:p>0</text:p>
          </table:table-cell>
          <table:table-cell table:style-name="ce97" table:formula="of:=RIGHT([.F140];2)" office:value-type="string" office:string-value="0" calcext:value-type="string">
            <text:p>0</text:p>
          </table:table-cell>
          <table:table-cell table:style-name="ce97" table:formula="of:=VLOOKUP([.$A140];#REF!;4)" office:value-type="string" office:string-value="" calcext:value-type="error">
            <text:p>Err :504</text:p>
          </table:table-cell>
          <table:table-cell table:style-name="ce36" table:formula="of:=[.M140]-[.J140]" office:value-type="float" office:value="0" calcext:value-type="float">
            <text:p><text:s/>- </text:p>
          </table:table-cell>
          <table:table-cell table:style-name="ce36" table:formula="of:=IF(NOT([.A140]=0);SUMIF([.$F140:.$F$250];CONCATENATE([.A140];&quot;[Eleve]&quot;);[.$E140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40]+ROW([.A140:.C140])/10000000000" office:value-type="float" office:value="0.000000014" calcext:value-type="float">
            <text:p><text:s/>0 </text:p>
          </table:table-cell>
          <table:table-cell table:style-name="ce36" table:number-matrix-columns-spanned="1" table:number-matrix-rows-spanned="1" table:formula="of:=[.J140]+ROW([.D140:.E140])/10000000000" office:value-type="float" office:value="0.000000014" calcext:value-type="float">
            <text:p><text:s/>0 </text:p>
          </table:table-cell>
          <table:table-cell table:style-name="ce47" table:formula="of:=IF(NOT([.A140]=0);SUMIF([.$A140:.$A$250];[.A140];[.$E140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40]+ROW([.F140:.G140])/10000000000" office:value-type="float" office:value="0.000000014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40]" office:value-type="float" office:value="0" calcext:value-type="float">
            <text:p>0</text:p>
          </table:table-cell>
          <table:table-cell table:style-name="ce24" table:formula="of:=IF(NOT([.A141]=0);COUNTIF([.A$3:.A141];[.A141]);&quot;&quot;)">
            <text:p/>
          </table:table-cell>
          <table:table-cell table:style-name="ce29" table:formula="of:=IF(NOT([.A141]=0);[$Donnees.D140];&quot;&quot;)">
            <text:p/>
          </table:table-cell>
          <table:table-cell table:style-name="ce29" table:formula="of:=IF(NOT([.A141]=0);[$Donnees.E140];&quot;&quot;)">
            <text:p/>
          </table:table-cell>
          <table:table-cell table:style-name="ce29" table:formula="of:=VLOOKUP([.A141];[$Donnees.F140:.ZZ140];[.E$1]-5)" office:value-type="string" office:string-value="" calcext:value-type="error">
            <text:p>#N/D</text:p>
          </table:table-cell>
          <table:table-cell table:style-name="ce97" table:formula="of:=IF(NOT([.A141]=0);CONCATENATE([.A141];[.D141]))" office:value-type="float" office:value="0" calcext:value-type="float">
            <text:p>0</text:p>
          </table:table-cell>
          <table:table-cell table:style-name="ce97" table:formula="of:=RIGHT([.F141];2)" office:value-type="string" office:string-value="0" calcext:value-type="string">
            <text:p>0</text:p>
          </table:table-cell>
          <table:table-cell table:style-name="ce97" table:formula="of:=VLOOKUP([.$A141];#REF!;4)" office:value-type="string" office:string-value="" calcext:value-type="error">
            <text:p>Err :504</text:p>
          </table:table-cell>
          <table:table-cell table:style-name="ce36" table:formula="of:=[.M141]-[.J141]" office:value-type="float" office:value="0" calcext:value-type="float">
            <text:p><text:s/>- </text:p>
          </table:table-cell>
          <table:table-cell table:style-name="ce36" table:formula="of:=IF(NOT([.A141]=0);SUMIF([.$F141:.$F$250];CONCATENATE([.A141];&quot;[Eleve]&quot;);[.$E141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41]+ROW([.A141:.C141])/10000000000" office:value-type="float" office:value="0.0000000141" calcext:value-type="float">
            <text:p><text:s/>0 </text:p>
          </table:table-cell>
          <table:table-cell table:style-name="ce36" table:number-matrix-columns-spanned="1" table:number-matrix-rows-spanned="1" table:formula="of:=[.J141]+ROW([.D141:.E141])/10000000000" office:value-type="float" office:value="0.0000000141" calcext:value-type="float">
            <text:p><text:s/>0 </text:p>
          </table:table-cell>
          <table:table-cell table:style-name="ce47" table:formula="of:=IF(NOT([.A141]=0);SUMIF([.$A141:.$A$250];[.A141];[.$E141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41]+ROW([.F141:.G141])/10000000000" office:value-type="float" office:value="0.0000000141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41]" office:value-type="float" office:value="0" calcext:value-type="float">
            <text:p>0</text:p>
          </table:table-cell>
          <table:table-cell table:style-name="ce24" table:formula="of:=IF(NOT([.A142]=0);COUNTIF([.A$3:.A142];[.A142]);&quot;&quot;)">
            <text:p/>
          </table:table-cell>
          <table:table-cell table:style-name="ce29" table:formula="of:=IF(NOT([.A142]=0);[$Donnees.D141];&quot;&quot;)">
            <text:p/>
          </table:table-cell>
          <table:table-cell table:style-name="ce29" table:formula="of:=IF(NOT([.A142]=0);[$Donnees.E141];&quot;&quot;)">
            <text:p/>
          </table:table-cell>
          <table:table-cell table:style-name="ce29" table:formula="of:=VLOOKUP([.A142];[$Donnees.F141:.ZZ141];[.E$1]-5)" office:value-type="string" office:string-value="" calcext:value-type="error">
            <text:p>#N/D</text:p>
          </table:table-cell>
          <table:table-cell table:style-name="ce97" table:formula="of:=IF(NOT([.A142]=0);CONCATENATE([.A142];[.D142]))" office:value-type="float" office:value="0" calcext:value-type="float">
            <text:p>0</text:p>
          </table:table-cell>
          <table:table-cell table:style-name="ce97" table:formula="of:=RIGHT([.F142];2)" office:value-type="string" office:string-value="0" calcext:value-type="string">
            <text:p>0</text:p>
          </table:table-cell>
          <table:table-cell table:style-name="ce97" table:formula="of:=VLOOKUP([.$A142];#REF!;4)" office:value-type="string" office:string-value="" calcext:value-type="error">
            <text:p>Err :504</text:p>
          </table:table-cell>
          <table:table-cell table:style-name="ce36" table:formula="of:=[.M142]-[.J142]" office:value-type="float" office:value="0" calcext:value-type="float">
            <text:p><text:s/>- </text:p>
          </table:table-cell>
          <table:table-cell table:style-name="ce36" table:formula="of:=IF(NOT([.A142]=0);SUMIF([.$F142:.$F$250];CONCATENATE([.A142];&quot;[Eleve]&quot;);[.$E142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42]+ROW([.A142:.C142])/10000000000" office:value-type="float" office:value="0.0000000142" calcext:value-type="float">
            <text:p><text:s/>0 </text:p>
          </table:table-cell>
          <table:table-cell table:style-name="ce36" table:number-matrix-columns-spanned="1" table:number-matrix-rows-spanned="1" table:formula="of:=[.J142]+ROW([.D142:.E142])/10000000000" office:value-type="float" office:value="0.0000000142" calcext:value-type="float">
            <text:p><text:s/>0 </text:p>
          </table:table-cell>
          <table:table-cell table:style-name="ce47" table:formula="of:=IF(NOT([.A142]=0);SUMIF([.$A142:.$A$250];[.A142];[.$E142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42]+ROW([.F142:.G142])/10000000000" office:value-type="float" office:value="0.0000000142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42]" office:value-type="float" office:value="0" calcext:value-type="float">
            <text:p>0</text:p>
          </table:table-cell>
          <table:table-cell table:style-name="ce24" table:formula="of:=IF(NOT([.A143]=0);COUNTIF([.A$3:.A143];[.A143]);&quot;&quot;)">
            <text:p/>
          </table:table-cell>
          <table:table-cell table:style-name="ce29" table:formula="of:=IF(NOT([.A143]=0);[$Donnees.D142];&quot;&quot;)">
            <text:p/>
          </table:table-cell>
          <table:table-cell table:style-name="ce29" table:formula="of:=IF(NOT([.A143]=0);[$Donnees.E142];&quot;&quot;)">
            <text:p/>
          </table:table-cell>
          <table:table-cell table:style-name="ce29" table:formula="of:=VLOOKUP([.A143];[$Donnees.F142:.ZZ142];[.E$1]-5)" office:value-type="string" office:string-value="" calcext:value-type="error">
            <text:p>#N/D</text:p>
          </table:table-cell>
          <table:table-cell table:style-name="ce97" table:formula="of:=IF(NOT([.A143]=0);CONCATENATE([.A143];[.D143]))" office:value-type="float" office:value="0" calcext:value-type="float">
            <text:p>0</text:p>
          </table:table-cell>
          <table:table-cell table:style-name="ce97" table:formula="of:=RIGHT([.F143];2)" office:value-type="string" office:string-value="0" calcext:value-type="string">
            <text:p>0</text:p>
          </table:table-cell>
          <table:table-cell table:style-name="ce97" table:formula="of:=VLOOKUP([.$A143];#REF!;4)" office:value-type="string" office:string-value="" calcext:value-type="error">
            <text:p>Err :504</text:p>
          </table:table-cell>
          <table:table-cell table:style-name="ce36" table:formula="of:=[.M143]-[.J143]" office:value-type="float" office:value="0" calcext:value-type="float">
            <text:p><text:s/>- </text:p>
          </table:table-cell>
          <table:table-cell table:style-name="ce36" table:formula="of:=IF(NOT([.A143]=0);SUMIF([.$F143:.$F$250];CONCATENATE([.A143];&quot;[Eleve]&quot;);[.$E14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43]+ROW([.A143:.C143])/10000000000" office:value-type="float" office:value="0.0000000143" calcext:value-type="float">
            <text:p><text:s/>0 </text:p>
          </table:table-cell>
          <table:table-cell table:style-name="ce36" table:number-matrix-columns-spanned="1" table:number-matrix-rows-spanned="1" table:formula="of:=[.J143]+ROW([.D143:.E143])/10000000000" office:value-type="float" office:value="0.0000000143" calcext:value-type="float">
            <text:p><text:s/>0 </text:p>
          </table:table-cell>
          <table:table-cell table:style-name="ce47" table:formula="of:=IF(NOT([.A143]=0);SUMIF([.$A143:.$A$250];[.A143];[.$E14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43]+ROW([.F143:.G143])/10000000000" office:value-type="float" office:value="0.0000000143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43]" office:value-type="float" office:value="0" calcext:value-type="float">
            <text:p>0</text:p>
          </table:table-cell>
          <table:table-cell table:style-name="ce24" table:formula="of:=IF(NOT([.A144]=0);COUNTIF([.A$3:.A144];[.A144]);&quot;&quot;)">
            <text:p/>
          </table:table-cell>
          <table:table-cell table:style-name="ce29" table:formula="of:=IF(NOT([.A144]=0);[$Donnees.D143];&quot;&quot;)">
            <text:p/>
          </table:table-cell>
          <table:table-cell table:style-name="ce29" table:formula="of:=IF(NOT([.A144]=0);[$Donnees.E143];&quot;&quot;)">
            <text:p/>
          </table:table-cell>
          <table:table-cell table:style-name="ce29" table:formula="of:=VLOOKUP([.A144];[$Donnees.F143:.ZZ143];[.E$1]-5)" office:value-type="string" office:string-value="" calcext:value-type="error">
            <text:p>#N/D</text:p>
          </table:table-cell>
          <table:table-cell table:style-name="ce97" table:formula="of:=IF(NOT([.A144]=0);CONCATENATE([.A144];[.D144]))" office:value-type="float" office:value="0" calcext:value-type="float">
            <text:p>0</text:p>
          </table:table-cell>
          <table:table-cell table:style-name="ce97" table:formula="of:=RIGHT([.F144];2)" office:value-type="string" office:string-value="0" calcext:value-type="string">
            <text:p>0</text:p>
          </table:table-cell>
          <table:table-cell table:style-name="ce97" table:formula="of:=VLOOKUP([.$A144];#REF!;4)" office:value-type="string" office:string-value="" calcext:value-type="error">
            <text:p>Err :504</text:p>
          </table:table-cell>
          <table:table-cell table:style-name="ce36" table:formula="of:=[.M144]-[.J144]" office:value-type="float" office:value="0" calcext:value-type="float">
            <text:p><text:s/>- </text:p>
          </table:table-cell>
          <table:table-cell table:style-name="ce36" table:formula="of:=IF(NOT([.A144]=0);SUMIF([.$F144:.$F$250];CONCATENATE([.A144];&quot;[Eleve]&quot;);[.$E144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44]+ROW([.A144:.C144])/10000000000" office:value-type="float" office:value="0.0000000144" calcext:value-type="float">
            <text:p><text:s/>0 </text:p>
          </table:table-cell>
          <table:table-cell table:style-name="ce36" table:number-matrix-columns-spanned="1" table:number-matrix-rows-spanned="1" table:formula="of:=[.J144]+ROW([.D144:.E144])/10000000000" office:value-type="float" office:value="0.0000000144" calcext:value-type="float">
            <text:p><text:s/>0 </text:p>
          </table:table-cell>
          <table:table-cell table:style-name="ce47" table:formula="of:=IF(NOT([.A144]=0);SUMIF([.$A144:.$A$250];[.A144];[.$E144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44]+ROW([.F144:.G144])/10000000000" office:value-type="float" office:value="0.0000000144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44]" office:value-type="float" office:value="0" calcext:value-type="float">
            <text:p>0</text:p>
          </table:table-cell>
          <table:table-cell table:style-name="ce24" table:formula="of:=IF(NOT([.A145]=0);COUNTIF([.A$3:.A145];[.A145]);&quot;&quot;)">
            <text:p/>
          </table:table-cell>
          <table:table-cell table:style-name="ce29" table:formula="of:=IF(NOT([.A145]=0);[$Donnees.D144];&quot;&quot;)">
            <text:p/>
          </table:table-cell>
          <table:table-cell table:style-name="ce29" table:formula="of:=IF(NOT([.A145]=0);[$Donnees.E144];&quot;&quot;)">
            <text:p/>
          </table:table-cell>
          <table:table-cell table:style-name="ce29" table:formula="of:=VLOOKUP([.A145];[$Donnees.F144:.ZZ144];[.E$1]-5)" office:value-type="string" office:string-value="" calcext:value-type="error">
            <text:p>#N/D</text:p>
          </table:table-cell>
          <table:table-cell table:style-name="ce97" table:formula="of:=IF(NOT([.A145]=0);CONCATENATE([.A145];[.D145]))" office:value-type="float" office:value="0" calcext:value-type="float">
            <text:p>0</text:p>
          </table:table-cell>
          <table:table-cell table:style-name="ce97" table:formula="of:=RIGHT([.F145];2)" office:value-type="string" office:string-value="0" calcext:value-type="string">
            <text:p>0</text:p>
          </table:table-cell>
          <table:table-cell table:style-name="ce97" table:formula="of:=VLOOKUP([.$A145];#REF!;4)" office:value-type="string" office:string-value="" calcext:value-type="error">
            <text:p>Err :504</text:p>
          </table:table-cell>
          <table:table-cell table:style-name="ce36" table:formula="of:=[.M145]-[.J145]" office:value-type="float" office:value="0" calcext:value-type="float">
            <text:p><text:s/>- </text:p>
          </table:table-cell>
          <table:table-cell table:style-name="ce36" table:formula="of:=IF(NOT([.A145]=0);SUMIF([.$F145:.$F$250];CONCATENATE([.A145];&quot;[Eleve]&quot;);[.$E145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45]+ROW([.A145:.C145])/10000000000" office:value-type="float" office:value="0.0000000145" calcext:value-type="float">
            <text:p><text:s/>0 </text:p>
          </table:table-cell>
          <table:table-cell table:style-name="ce36" table:number-matrix-columns-spanned="1" table:number-matrix-rows-spanned="1" table:formula="of:=[.J145]+ROW([.D145:.E145])/10000000000" office:value-type="float" office:value="0.0000000145" calcext:value-type="float">
            <text:p><text:s/>0 </text:p>
          </table:table-cell>
          <table:table-cell table:style-name="ce47" table:formula="of:=IF(NOT([.A145]=0);SUMIF([.$A145:.$A$250];[.A145];[.$E145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45]+ROW([.F145:.G145])/10000000000" office:value-type="float" office:value="0.0000000145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45]" office:value-type="float" office:value="0" calcext:value-type="float">
            <text:p>0</text:p>
          </table:table-cell>
          <table:table-cell table:style-name="ce24" table:formula="of:=IF(NOT([.A146]=0);COUNTIF([.A$3:.A146];[.A146]);&quot;&quot;)">
            <text:p/>
          </table:table-cell>
          <table:table-cell table:style-name="ce29" table:formula="of:=IF(NOT([.A146]=0);[$Donnees.D145];&quot;&quot;)">
            <text:p/>
          </table:table-cell>
          <table:table-cell table:style-name="ce29" table:formula="of:=IF(NOT([.A146]=0);[$Donnees.E145];&quot;&quot;)">
            <text:p/>
          </table:table-cell>
          <table:table-cell table:style-name="ce29" table:formula="of:=VLOOKUP([.A146];[$Donnees.F145:.ZZ145];[.E$1]-5)" office:value-type="string" office:string-value="" calcext:value-type="error">
            <text:p>#N/D</text:p>
          </table:table-cell>
          <table:table-cell table:style-name="ce97" table:formula="of:=IF(NOT([.A146]=0);CONCATENATE([.A146];[.D146]))" office:value-type="float" office:value="0" calcext:value-type="float">
            <text:p>0</text:p>
          </table:table-cell>
          <table:table-cell table:style-name="ce97" table:formula="of:=RIGHT([.F146];2)" office:value-type="string" office:string-value="0" calcext:value-type="string">
            <text:p>0</text:p>
          </table:table-cell>
          <table:table-cell table:style-name="ce97" table:formula="of:=VLOOKUP([.$A146];#REF!;4)" office:value-type="string" office:string-value="" calcext:value-type="error">
            <text:p>Err :504</text:p>
          </table:table-cell>
          <table:table-cell table:style-name="ce36" table:formula="of:=[.M146]-[.J146]" office:value-type="float" office:value="0" calcext:value-type="float">
            <text:p><text:s/>- </text:p>
          </table:table-cell>
          <table:table-cell table:style-name="ce36" table:formula="of:=IF(NOT([.A146]=0);SUMIF([.$F146:.$F$250];CONCATENATE([.A146];&quot;[Eleve]&quot;);[.$E146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46]+ROW([.A146:.C146])/10000000000" office:value-type="float" office:value="0.0000000146" calcext:value-type="float">
            <text:p><text:s/>0 </text:p>
          </table:table-cell>
          <table:table-cell table:style-name="ce36" table:number-matrix-columns-spanned="1" table:number-matrix-rows-spanned="1" table:formula="of:=[.J146]+ROW([.D146:.E146])/10000000000" office:value-type="float" office:value="0.0000000146" calcext:value-type="float">
            <text:p><text:s/>0 </text:p>
          </table:table-cell>
          <table:table-cell table:style-name="ce47" table:formula="of:=IF(NOT([.A146]=0);SUMIF([.$A146:.$A$250];[.A146];[.$E146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46]+ROW([.F146:.G146])/10000000000" office:value-type="float" office:value="0.0000000146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46]" office:value-type="float" office:value="0" calcext:value-type="float">
            <text:p>0</text:p>
          </table:table-cell>
          <table:table-cell table:style-name="ce24" table:formula="of:=IF(NOT([.A147]=0);COUNTIF([.A$3:.A147];[.A147]);&quot;&quot;)">
            <text:p/>
          </table:table-cell>
          <table:table-cell table:style-name="ce29" table:formula="of:=IF(NOT([.A147]=0);[$Donnees.D146];&quot;&quot;)">
            <text:p/>
          </table:table-cell>
          <table:table-cell table:style-name="ce29" table:formula="of:=IF(NOT([.A147]=0);[$Donnees.E146];&quot;&quot;)">
            <text:p/>
          </table:table-cell>
          <table:table-cell table:style-name="ce29" table:formula="of:=VLOOKUP([.A147];[$Donnees.F146:.ZZ146];[.E$1]-5)" office:value-type="string" office:string-value="" calcext:value-type="error">
            <text:p>#N/D</text:p>
          </table:table-cell>
          <table:table-cell table:style-name="ce97" table:formula="of:=IF(NOT([.A147]=0);CONCATENATE([.A147];[.D147]))" office:value-type="float" office:value="0" calcext:value-type="float">
            <text:p>0</text:p>
          </table:table-cell>
          <table:table-cell table:style-name="ce97" table:formula="of:=RIGHT([.F147];2)" office:value-type="string" office:string-value="0" calcext:value-type="string">
            <text:p>0</text:p>
          </table:table-cell>
          <table:table-cell table:style-name="ce97" table:formula="of:=VLOOKUP([.$A147];#REF!;4)" office:value-type="string" office:string-value="" calcext:value-type="error">
            <text:p>Err :504</text:p>
          </table:table-cell>
          <table:table-cell table:style-name="ce36" table:formula="of:=[.M147]-[.J147]" office:value-type="float" office:value="0" calcext:value-type="float">
            <text:p><text:s/>- </text:p>
          </table:table-cell>
          <table:table-cell table:style-name="ce36" table:formula="of:=IF(NOT([.A147]=0);SUMIF([.$F147:.$F$250];CONCATENATE([.A147];&quot;[Eleve]&quot;);[.$E147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47]+ROW([.A147:.C147])/10000000000" office:value-type="float" office:value="0.0000000147" calcext:value-type="float">
            <text:p><text:s/>0 </text:p>
          </table:table-cell>
          <table:table-cell table:style-name="ce36" table:number-matrix-columns-spanned="1" table:number-matrix-rows-spanned="1" table:formula="of:=[.J147]+ROW([.D147:.E147])/10000000000" office:value-type="float" office:value="0.0000000147" calcext:value-type="float">
            <text:p><text:s/>0 </text:p>
          </table:table-cell>
          <table:table-cell table:style-name="ce47" table:formula="of:=IF(NOT([.A147]=0);SUMIF([.$A147:.$A$250];[.A147];[.$E147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47]+ROW([.F147:.G147])/10000000000" office:value-type="float" office:value="0.0000000147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47]" office:value-type="float" office:value="0" calcext:value-type="float">
            <text:p>0</text:p>
          </table:table-cell>
          <table:table-cell table:style-name="ce24" table:formula="of:=IF(NOT([.A148]=0);COUNTIF([.A$3:.A148];[.A148]);&quot;&quot;)">
            <text:p/>
          </table:table-cell>
          <table:table-cell table:style-name="ce29" table:formula="of:=IF(NOT([.A148]=0);[$Donnees.D147];&quot;&quot;)">
            <text:p/>
          </table:table-cell>
          <table:table-cell table:style-name="ce29" table:formula="of:=IF(NOT([.A148]=0);[$Donnees.E147];&quot;&quot;)">
            <text:p/>
          </table:table-cell>
          <table:table-cell table:style-name="ce29" table:formula="of:=VLOOKUP([.A148];[$Donnees.F147:.ZZ147];[.E$1]-5)" office:value-type="string" office:string-value="" calcext:value-type="error">
            <text:p>#N/D</text:p>
          </table:table-cell>
          <table:table-cell table:style-name="ce97" table:formula="of:=IF(NOT([.A148]=0);CONCATENATE([.A148];[.D148]))" office:value-type="float" office:value="0" calcext:value-type="float">
            <text:p>0</text:p>
          </table:table-cell>
          <table:table-cell table:style-name="ce97" table:formula="of:=RIGHT([.F148];2)" office:value-type="string" office:string-value="0" calcext:value-type="string">
            <text:p>0</text:p>
          </table:table-cell>
          <table:table-cell table:style-name="ce97" table:formula="of:=VLOOKUP([.$A148];#REF!;4)" office:value-type="string" office:string-value="" calcext:value-type="error">
            <text:p>Err :504</text:p>
          </table:table-cell>
          <table:table-cell table:style-name="ce36" table:formula="of:=[.M148]-[.J148]" office:value-type="float" office:value="0" calcext:value-type="float">
            <text:p><text:s/>- </text:p>
          </table:table-cell>
          <table:table-cell table:style-name="ce36" table:formula="of:=IF(NOT([.A148]=0);SUMIF([.$F148:.$F$250];CONCATENATE([.A148];&quot;[Eleve]&quot;);[.$E148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48]+ROW([.A148:.C148])/10000000000" office:value-type="float" office:value="0.0000000148" calcext:value-type="float">
            <text:p><text:s/>0 </text:p>
          </table:table-cell>
          <table:table-cell table:style-name="ce36" table:number-matrix-columns-spanned="1" table:number-matrix-rows-spanned="1" table:formula="of:=[.J148]+ROW([.D148:.E148])/10000000000" office:value-type="float" office:value="0.0000000148" calcext:value-type="float">
            <text:p><text:s/>0 </text:p>
          </table:table-cell>
          <table:table-cell table:style-name="ce47" table:formula="of:=IF(NOT([.A148]=0);SUMIF([.$A148:.$A$250];[.A148];[.$E148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48]+ROW([.F148:.G148])/10000000000" office:value-type="float" office:value="0.0000000148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48]" office:value-type="float" office:value="0" calcext:value-type="float">
            <text:p>0</text:p>
          </table:table-cell>
          <table:table-cell table:style-name="ce24" table:formula="of:=IF(NOT([.A149]=0);COUNTIF([.A$3:.A149];[.A149]);&quot;&quot;)">
            <text:p/>
          </table:table-cell>
          <table:table-cell table:style-name="ce29" table:formula="of:=IF(NOT([.A149]=0);[$Donnees.D148];&quot;&quot;)">
            <text:p/>
          </table:table-cell>
          <table:table-cell table:style-name="ce29" table:formula="of:=IF(NOT([.A149]=0);[$Donnees.E148];&quot;&quot;)">
            <text:p/>
          </table:table-cell>
          <table:table-cell table:style-name="ce29" table:formula="of:=VLOOKUP([.A149];[$Donnees.F148:.ZZ148];[.E$1]-5)" office:value-type="string" office:string-value="" calcext:value-type="error">
            <text:p>#N/D</text:p>
          </table:table-cell>
          <table:table-cell table:style-name="ce97" table:formula="of:=IF(NOT([.A149]=0);CONCATENATE([.A149];[.D149]))" office:value-type="float" office:value="0" calcext:value-type="float">
            <text:p>0</text:p>
          </table:table-cell>
          <table:table-cell table:style-name="ce97" table:formula="of:=RIGHT([.F149];2)" office:value-type="string" office:string-value="0" calcext:value-type="string">
            <text:p>0</text:p>
          </table:table-cell>
          <table:table-cell table:style-name="ce97" table:formula="of:=VLOOKUP([.$A149];#REF!;4)" office:value-type="string" office:string-value="" calcext:value-type="error">
            <text:p>Err :504</text:p>
          </table:table-cell>
          <table:table-cell table:style-name="ce36" table:formula="of:=[.M149]-[.J149]" office:value-type="float" office:value="0" calcext:value-type="float">
            <text:p><text:s/>- </text:p>
          </table:table-cell>
          <table:table-cell table:style-name="ce36" table:formula="of:=IF(NOT([.A149]=0);SUMIF([.$F149:.$F$250];CONCATENATE([.A149];&quot;[Eleve]&quot;);[.$E149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49]+ROW([.A149:.C149])/10000000000" office:value-type="float" office:value="0.0000000149" calcext:value-type="float">
            <text:p><text:s/>0 </text:p>
          </table:table-cell>
          <table:table-cell table:style-name="ce36" table:number-matrix-columns-spanned="1" table:number-matrix-rows-spanned="1" table:formula="of:=[.J149]+ROW([.D149:.E149])/10000000000" office:value-type="float" office:value="0.0000000149" calcext:value-type="float">
            <text:p><text:s/>0 </text:p>
          </table:table-cell>
          <table:table-cell table:style-name="ce47" table:formula="of:=IF(NOT([.A149]=0);SUMIF([.$A149:.$A$250];[.A149];[.$E149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49]+ROW([.F149:.G149])/10000000000" office:value-type="float" office:value="0.0000000149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49]" office:value-type="float" office:value="0" calcext:value-type="float">
            <text:p>0</text:p>
          </table:table-cell>
          <table:table-cell table:style-name="ce24" table:formula="of:=IF(NOT([.A150]=0);COUNTIF([.A$3:.A150];[.A150]);&quot;&quot;)">
            <text:p/>
          </table:table-cell>
          <table:table-cell table:style-name="ce29" table:formula="of:=IF(NOT([.A150]=0);[$Donnees.D149];&quot;&quot;)">
            <text:p/>
          </table:table-cell>
          <table:table-cell table:style-name="ce29" table:formula="of:=IF(NOT([.A150]=0);[$Donnees.E149];&quot;&quot;)">
            <text:p/>
          </table:table-cell>
          <table:table-cell table:style-name="ce29" table:formula="of:=VLOOKUP([.A150];[$Donnees.F149:.ZZ149];[.E$1]-5)" office:value-type="string" office:string-value="" calcext:value-type="error">
            <text:p>#N/D</text:p>
          </table:table-cell>
          <table:table-cell table:style-name="ce97" table:formula="of:=IF(NOT([.A150]=0);CONCATENATE([.A150];[.D150]))" office:value-type="float" office:value="0" calcext:value-type="float">
            <text:p>0</text:p>
          </table:table-cell>
          <table:table-cell table:style-name="ce97" table:formula="of:=RIGHT([.F150];2)" office:value-type="string" office:string-value="0" calcext:value-type="string">
            <text:p>0</text:p>
          </table:table-cell>
          <table:table-cell table:style-name="ce97" table:formula="of:=VLOOKUP([.$A150];#REF!;4)" office:value-type="string" office:string-value="" calcext:value-type="error">
            <text:p>Err :504</text:p>
          </table:table-cell>
          <table:table-cell table:style-name="ce36" table:formula="of:=[.M150]-[.J150]" office:value-type="float" office:value="0" calcext:value-type="float">
            <text:p><text:s/>- </text:p>
          </table:table-cell>
          <table:table-cell table:style-name="ce36" table:formula="of:=IF(NOT([.A150]=0);SUMIF([.$F150:.$F$250];CONCATENATE([.A150];&quot;[Eleve]&quot;);[.$E150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50]+ROW([.A150:.C150])/10000000000" office:value-type="float" office:value="0.000000015" calcext:value-type="float">
            <text:p><text:s/>0 </text:p>
          </table:table-cell>
          <table:table-cell table:style-name="ce36" table:number-matrix-columns-spanned="1" table:number-matrix-rows-spanned="1" table:formula="of:=[.J150]+ROW([.D150:.E150])/10000000000" office:value-type="float" office:value="0.000000015" calcext:value-type="float">
            <text:p><text:s/>0 </text:p>
          </table:table-cell>
          <table:table-cell table:style-name="ce47" table:formula="of:=IF(NOT([.A150]=0);SUMIF([.$A150:.$A$250];[.A150];[.$E150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50]+ROW([.F150:.G150])/10000000000" office:value-type="float" office:value="0.000000015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50]" office:value-type="float" office:value="0" calcext:value-type="float">
            <text:p>0</text:p>
          </table:table-cell>
          <table:table-cell table:style-name="ce24" table:formula="of:=IF(NOT([.A151]=0);COUNTIF([.A$3:.A151];[.A151]);&quot;&quot;)">
            <text:p/>
          </table:table-cell>
          <table:table-cell table:style-name="ce29" table:formula="of:=IF(NOT([.A151]=0);[$Donnees.D150];&quot;&quot;)">
            <text:p/>
          </table:table-cell>
          <table:table-cell table:style-name="ce29" table:formula="of:=IF(NOT([.A151]=0);[$Donnees.E150];&quot;&quot;)">
            <text:p/>
          </table:table-cell>
          <table:table-cell table:style-name="ce29" table:formula="of:=VLOOKUP([.A151];[$Donnees.F150:.ZZ150];[.E$1]-5)" office:value-type="string" office:string-value="" calcext:value-type="error">
            <text:p>#N/D</text:p>
          </table:table-cell>
          <table:table-cell table:style-name="ce97" table:formula="of:=IF(NOT([.A151]=0);CONCATENATE([.A151];[.D151]))" office:value-type="float" office:value="0" calcext:value-type="float">
            <text:p>0</text:p>
          </table:table-cell>
          <table:table-cell table:style-name="ce97" table:formula="of:=RIGHT([.F151];2)" office:value-type="string" office:string-value="0" calcext:value-type="string">
            <text:p>0</text:p>
          </table:table-cell>
          <table:table-cell table:style-name="ce97" table:formula="of:=VLOOKUP([.$A151];#REF!;4)" office:value-type="string" office:string-value="" calcext:value-type="error">
            <text:p>Err :504</text:p>
          </table:table-cell>
          <table:table-cell table:style-name="ce36" table:formula="of:=[.M151]-[.J151]" office:value-type="float" office:value="0" calcext:value-type="float">
            <text:p><text:s/>- </text:p>
          </table:table-cell>
          <table:table-cell table:style-name="ce36" table:formula="of:=IF(NOT([.A151]=0);SUMIF([.$F151:.$F$250];CONCATENATE([.A151];&quot;[Eleve]&quot;);[.$E151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51]+ROW([.A151:.C151])/10000000000" office:value-type="float" office:value="0.0000000151" calcext:value-type="float">
            <text:p><text:s/>0 </text:p>
          </table:table-cell>
          <table:table-cell table:style-name="ce36" table:number-matrix-columns-spanned="1" table:number-matrix-rows-spanned="1" table:formula="of:=[.J151]+ROW([.D151:.E151])/10000000000" office:value-type="float" office:value="0.0000000151" calcext:value-type="float">
            <text:p><text:s/>0 </text:p>
          </table:table-cell>
          <table:table-cell table:style-name="ce47" table:formula="of:=IF(NOT([.A151]=0);SUMIF([.$A151:.$A$250];[.A151];[.$E151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51]+ROW([.F151:.G151])/10000000000" office:value-type="float" office:value="0.0000000151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51]" office:value-type="float" office:value="0" calcext:value-type="float">
            <text:p>0</text:p>
          </table:table-cell>
          <table:table-cell table:style-name="ce24" table:formula="of:=IF(NOT([.A152]=0);COUNTIF([.A$3:.A152];[.A152]);&quot;&quot;)">
            <text:p/>
          </table:table-cell>
          <table:table-cell table:style-name="ce29" table:formula="of:=IF(NOT([.A152]=0);[$Donnees.D151];&quot;&quot;)">
            <text:p/>
          </table:table-cell>
          <table:table-cell table:style-name="ce29" table:formula="of:=IF(NOT([.A152]=0);[$Donnees.E151];&quot;&quot;)">
            <text:p/>
          </table:table-cell>
          <table:table-cell table:style-name="ce29" table:formula="of:=VLOOKUP([.A152];[$Donnees.F151:.ZZ151];[.E$1]-5)" office:value-type="string" office:string-value="" calcext:value-type="error">
            <text:p>#N/D</text:p>
          </table:table-cell>
          <table:table-cell table:style-name="ce97" table:formula="of:=IF(NOT([.A152]=0);CONCATENATE([.A152];[.D152]))" office:value-type="float" office:value="0" calcext:value-type="float">
            <text:p>0</text:p>
          </table:table-cell>
          <table:table-cell table:style-name="ce97" table:formula="of:=RIGHT([.F152];2)" office:value-type="string" office:string-value="0" calcext:value-type="string">
            <text:p>0</text:p>
          </table:table-cell>
          <table:table-cell table:style-name="ce97" table:formula="of:=VLOOKUP([.$A152];#REF!;4)" office:value-type="string" office:string-value="" calcext:value-type="error">
            <text:p>Err :504</text:p>
          </table:table-cell>
          <table:table-cell table:style-name="ce36" table:formula="of:=[.M152]-[.J152]" office:value-type="float" office:value="0" calcext:value-type="float">
            <text:p><text:s/>- </text:p>
          </table:table-cell>
          <table:table-cell table:style-name="ce36" table:formula="of:=IF(NOT([.A152]=0);SUMIF([.$F152:.$F$250];CONCATENATE([.A152];&quot;[Eleve]&quot;);[.$E152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52]+ROW([.A152:.C152])/10000000000" office:value-type="float" office:value="0.0000000152" calcext:value-type="float">
            <text:p><text:s/>0 </text:p>
          </table:table-cell>
          <table:table-cell table:style-name="ce36" table:number-matrix-columns-spanned="1" table:number-matrix-rows-spanned="1" table:formula="of:=[.J152]+ROW([.D152:.E152])/10000000000" office:value-type="float" office:value="0.0000000152" calcext:value-type="float">
            <text:p><text:s/>0 </text:p>
          </table:table-cell>
          <table:table-cell table:style-name="ce47" table:formula="of:=IF(NOT([.A152]=0);SUMIF([.$A152:.$A$250];[.A152];[.$E152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52]+ROW([.F152:.G152])/10000000000" office:value-type="float" office:value="0.0000000152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52]" office:value-type="float" office:value="0" calcext:value-type="float">
            <text:p>0</text:p>
          </table:table-cell>
          <table:table-cell table:style-name="ce24" table:formula="of:=IF(NOT([.A153]=0);COUNTIF([.A$3:.A153];[.A153]);&quot;&quot;)">
            <text:p/>
          </table:table-cell>
          <table:table-cell table:style-name="ce29" table:formula="of:=IF(NOT([.A153]=0);[$Donnees.D152];&quot;&quot;)">
            <text:p/>
          </table:table-cell>
          <table:table-cell table:style-name="ce29" table:formula="of:=IF(NOT([.A153]=0);[$Donnees.E152];&quot;&quot;)">
            <text:p/>
          </table:table-cell>
          <table:table-cell table:style-name="ce29" table:formula="of:=VLOOKUP([.A153];[$Donnees.F152:.ZZ152];[.E$1]-5)" office:value-type="string" office:string-value="" calcext:value-type="error">
            <text:p>#N/D</text:p>
          </table:table-cell>
          <table:table-cell table:style-name="ce97" table:formula="of:=IF(NOT([.A153]=0);CONCATENATE([.A153];[.D153]))" office:value-type="float" office:value="0" calcext:value-type="float">
            <text:p>0</text:p>
          </table:table-cell>
          <table:table-cell table:style-name="ce97" table:formula="of:=RIGHT([.F153];2)" office:value-type="string" office:string-value="0" calcext:value-type="string">
            <text:p>0</text:p>
          </table:table-cell>
          <table:table-cell table:style-name="ce97" table:formula="of:=VLOOKUP([.$A153];#REF!;4)" office:value-type="string" office:string-value="" calcext:value-type="error">
            <text:p>Err :504</text:p>
          </table:table-cell>
          <table:table-cell table:style-name="ce36" table:formula="of:=[.M153]-[.J153]" office:value-type="float" office:value="0" calcext:value-type="float">
            <text:p><text:s/>- </text:p>
          </table:table-cell>
          <table:table-cell table:style-name="ce36" table:formula="of:=IF(NOT([.A153]=0);SUMIF([.$F153:.$F$250];CONCATENATE([.A153];&quot;[Eleve]&quot;);[.$E15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53]+ROW([.A153:.C153])/10000000000" office:value-type="float" office:value="0.0000000153" calcext:value-type="float">
            <text:p><text:s/>0 </text:p>
          </table:table-cell>
          <table:table-cell table:style-name="ce36" table:number-matrix-columns-spanned="1" table:number-matrix-rows-spanned="1" table:formula="of:=[.J153]+ROW([.D153:.E153])/10000000000" office:value-type="float" office:value="0.0000000153" calcext:value-type="float">
            <text:p><text:s/>0 </text:p>
          </table:table-cell>
          <table:table-cell table:style-name="ce47" table:formula="of:=IF(NOT([.A153]=0);SUMIF([.$A153:.$A$250];[.A153];[.$E15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53]+ROW([.F153:.G153])/10000000000" office:value-type="float" office:value="0.0000000153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53]" office:value-type="float" office:value="0" calcext:value-type="float">
            <text:p>0</text:p>
          </table:table-cell>
          <table:table-cell table:style-name="ce24" table:formula="of:=IF(NOT([.A154]=0);COUNTIF([.A$3:.A154];[.A154]);&quot;&quot;)">
            <text:p/>
          </table:table-cell>
          <table:table-cell table:style-name="ce29" table:formula="of:=IF(NOT([.A154]=0);[$Donnees.D153];&quot;&quot;)">
            <text:p/>
          </table:table-cell>
          <table:table-cell table:style-name="ce29" table:formula="of:=IF(NOT([.A154]=0);[$Donnees.E153];&quot;&quot;)">
            <text:p/>
          </table:table-cell>
          <table:table-cell table:style-name="ce29" table:formula="of:=VLOOKUP([.A154];[$Donnees.F153:.ZZ153];[.E$1]-5)" office:value-type="string" office:string-value="" calcext:value-type="error">
            <text:p>#N/D</text:p>
          </table:table-cell>
          <table:table-cell table:style-name="ce97" table:formula="of:=IF(NOT([.A154]=0);CONCATENATE([.A154];[.D154]))" office:value-type="float" office:value="0" calcext:value-type="float">
            <text:p>0</text:p>
          </table:table-cell>
          <table:table-cell table:style-name="ce97" table:formula="of:=RIGHT([.F154];2)" office:value-type="string" office:string-value="0" calcext:value-type="string">
            <text:p>0</text:p>
          </table:table-cell>
          <table:table-cell table:style-name="ce97" table:formula="of:=VLOOKUP([.$A154];#REF!;4)" office:value-type="string" office:string-value="" calcext:value-type="error">
            <text:p>Err :504</text:p>
          </table:table-cell>
          <table:table-cell table:style-name="ce36" table:formula="of:=[.M154]-[.J154]" office:value-type="float" office:value="0" calcext:value-type="float">
            <text:p><text:s/>- </text:p>
          </table:table-cell>
          <table:table-cell table:style-name="ce36" table:formula="of:=IF(NOT([.A154]=0);SUMIF([.$F154:.$F$250];CONCATENATE([.A154];&quot;[Eleve]&quot;);[.$E154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54]+ROW([.A154:.C154])/10000000000" office:value-type="float" office:value="0.0000000154" calcext:value-type="float">
            <text:p><text:s/>0 </text:p>
          </table:table-cell>
          <table:table-cell table:style-name="ce36" table:number-matrix-columns-spanned="1" table:number-matrix-rows-spanned="1" table:formula="of:=[.J154]+ROW([.D154:.E154])/10000000000" office:value-type="float" office:value="0.0000000154" calcext:value-type="float">
            <text:p><text:s/>0 </text:p>
          </table:table-cell>
          <table:table-cell table:style-name="ce47" table:formula="of:=IF(NOT([.A154]=0);SUMIF([.$A154:.$A$250];[.A154];[.$E154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54]+ROW([.F154:.G154])/10000000000" office:value-type="float" office:value="0.0000000154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54]" office:value-type="float" office:value="0" calcext:value-type="float">
            <text:p>0</text:p>
          </table:table-cell>
          <table:table-cell table:style-name="ce24" table:formula="of:=IF(NOT([.A155]=0);COUNTIF([.A$3:.A155];[.A155]);&quot;&quot;)">
            <text:p/>
          </table:table-cell>
          <table:table-cell table:style-name="ce29" table:formula="of:=IF(NOT([.A155]=0);[$Donnees.D154];&quot;&quot;)">
            <text:p/>
          </table:table-cell>
          <table:table-cell table:style-name="ce29" table:formula="of:=IF(NOT([.A155]=0);[$Donnees.E154];&quot;&quot;)">
            <text:p/>
          </table:table-cell>
          <table:table-cell table:style-name="ce29" table:formula="of:=VLOOKUP([.A155];[$Donnees.F154:.ZZ154];[.E$1]-5)" office:value-type="string" office:string-value="" calcext:value-type="error">
            <text:p>#N/D</text:p>
          </table:table-cell>
          <table:table-cell table:style-name="ce97" table:formula="of:=IF(NOT([.A155]=0);CONCATENATE([.A155];[.D155]))" office:value-type="float" office:value="0" calcext:value-type="float">
            <text:p>0</text:p>
          </table:table-cell>
          <table:table-cell table:style-name="ce97" table:formula="of:=RIGHT([.F155];2)" office:value-type="string" office:string-value="0" calcext:value-type="string">
            <text:p>0</text:p>
          </table:table-cell>
          <table:table-cell table:style-name="ce97" table:formula="of:=VLOOKUP([.$A155];#REF!;4)" office:value-type="string" office:string-value="" calcext:value-type="error">
            <text:p>Err :504</text:p>
          </table:table-cell>
          <table:table-cell table:style-name="ce36" table:formula="of:=[.M155]-[.J155]" office:value-type="float" office:value="0" calcext:value-type="float">
            <text:p><text:s/>- </text:p>
          </table:table-cell>
          <table:table-cell table:style-name="ce36" table:formula="of:=IF(NOT([.A155]=0);SUMIF([.$F155:.$F$250];CONCATENATE([.A155];&quot;[Eleve]&quot;);[.$E155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55]+ROW([.A155:.C155])/10000000000" office:value-type="float" office:value="0.0000000155" calcext:value-type="float">
            <text:p><text:s/>0 </text:p>
          </table:table-cell>
          <table:table-cell table:style-name="ce36" table:number-matrix-columns-spanned="1" table:number-matrix-rows-spanned="1" table:formula="of:=[.J155]+ROW([.D155:.E155])/10000000000" office:value-type="float" office:value="0.0000000155" calcext:value-type="float">
            <text:p><text:s/>0 </text:p>
          </table:table-cell>
          <table:table-cell table:style-name="ce47" table:formula="of:=IF(NOT([.A155]=0);SUMIF([.$A155:.$A$250];[.A155];[.$E155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55]+ROW([.F155:.G155])/10000000000" office:value-type="float" office:value="0.0000000155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55]" office:value-type="float" office:value="0" calcext:value-type="float">
            <text:p>0</text:p>
          </table:table-cell>
          <table:table-cell table:style-name="ce24" table:formula="of:=IF(NOT([.A156]=0);COUNTIF([.A$3:.A156];[.A156]);&quot;&quot;)">
            <text:p/>
          </table:table-cell>
          <table:table-cell table:style-name="ce29" table:formula="of:=IF(NOT([.A156]=0);[$Donnees.D155];&quot;&quot;)">
            <text:p/>
          </table:table-cell>
          <table:table-cell table:style-name="ce29" table:formula="of:=IF(NOT([.A156]=0);[$Donnees.E155];&quot;&quot;)">
            <text:p/>
          </table:table-cell>
          <table:table-cell table:style-name="ce29" table:formula="of:=VLOOKUP([.A156];[$Donnees.F155:.ZZ155];[.E$1]-5)" office:value-type="string" office:string-value="" calcext:value-type="error">
            <text:p>#N/D</text:p>
          </table:table-cell>
          <table:table-cell table:style-name="ce97" table:formula="of:=IF(NOT([.A156]=0);CONCATENATE([.A156];[.D156]))" office:value-type="float" office:value="0" calcext:value-type="float">
            <text:p>0</text:p>
          </table:table-cell>
          <table:table-cell table:style-name="ce97" table:formula="of:=RIGHT([.F156];2)" office:value-type="string" office:string-value="0" calcext:value-type="string">
            <text:p>0</text:p>
          </table:table-cell>
          <table:table-cell table:style-name="ce97" table:formula="of:=VLOOKUP([.$A156];#REF!;4)" office:value-type="string" office:string-value="" calcext:value-type="error">
            <text:p>Err :504</text:p>
          </table:table-cell>
          <table:table-cell table:style-name="ce36" table:formula="of:=[.M156]-[.J156]" office:value-type="float" office:value="0" calcext:value-type="float">
            <text:p><text:s/>- </text:p>
          </table:table-cell>
          <table:table-cell table:style-name="ce36" table:formula="of:=IF(NOT([.A156]=0);SUMIF([.$F156:.$F$250];CONCATENATE([.A156];&quot;[Eleve]&quot;);[.$E156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56]+ROW([.A156:.C156])/10000000000" office:value-type="float" office:value="0.0000000156" calcext:value-type="float">
            <text:p><text:s/>0 </text:p>
          </table:table-cell>
          <table:table-cell table:style-name="ce36" table:number-matrix-columns-spanned="1" table:number-matrix-rows-spanned="1" table:formula="of:=[.J156]+ROW([.D156:.E156])/10000000000" office:value-type="float" office:value="0.0000000156" calcext:value-type="float">
            <text:p><text:s/>0 </text:p>
          </table:table-cell>
          <table:table-cell table:style-name="ce47" table:formula="of:=IF(NOT([.A156]=0);SUMIF([.$A156:.$A$250];[.A156];[.$E156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56]+ROW([.F156:.G156])/10000000000" office:value-type="float" office:value="0.0000000156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56]" office:value-type="float" office:value="0" calcext:value-type="float">
            <text:p>0</text:p>
          </table:table-cell>
          <table:table-cell table:style-name="ce24" table:formula="of:=IF(NOT([.A157]=0);COUNTIF([.A$3:.A157];[.A157]);&quot;&quot;)">
            <text:p/>
          </table:table-cell>
          <table:table-cell table:style-name="ce29" table:formula="of:=IF(NOT([.A157]=0);[$Donnees.D156];&quot;&quot;)">
            <text:p/>
          </table:table-cell>
          <table:table-cell table:style-name="ce29" table:formula="of:=IF(NOT([.A157]=0);[$Donnees.E156];&quot;&quot;)">
            <text:p/>
          </table:table-cell>
          <table:table-cell table:style-name="ce29" table:formula="of:=VLOOKUP([.A157];[$Donnees.F156:.ZZ156];[.E$1]-5)" office:value-type="string" office:string-value="" calcext:value-type="error">
            <text:p>#N/D</text:p>
          </table:table-cell>
          <table:table-cell table:style-name="ce97" table:formula="of:=IF(NOT([.A157]=0);CONCATENATE([.A157];[.D157]))" office:value-type="float" office:value="0" calcext:value-type="float">
            <text:p>0</text:p>
          </table:table-cell>
          <table:table-cell table:style-name="ce97" table:formula="of:=RIGHT([.F157];2)" office:value-type="string" office:string-value="0" calcext:value-type="string">
            <text:p>0</text:p>
          </table:table-cell>
          <table:table-cell table:style-name="ce97" table:formula="of:=VLOOKUP([.$A157];#REF!;4)" office:value-type="string" office:string-value="" calcext:value-type="error">
            <text:p>Err :504</text:p>
          </table:table-cell>
          <table:table-cell table:style-name="ce36" table:formula="of:=[.M157]-[.J157]" office:value-type="float" office:value="0" calcext:value-type="float">
            <text:p><text:s/>- </text:p>
          </table:table-cell>
          <table:table-cell table:style-name="ce36" table:formula="of:=IF(NOT([.A157]=0);SUMIF([.$F157:.$F$250];CONCATENATE([.A157];&quot;[Eleve]&quot;);[.$E157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57]+ROW([.A157:.C157])/10000000000" office:value-type="float" office:value="0.0000000157" calcext:value-type="float">
            <text:p><text:s/>0 </text:p>
          </table:table-cell>
          <table:table-cell table:style-name="ce36" table:number-matrix-columns-spanned="1" table:number-matrix-rows-spanned="1" table:formula="of:=[.J157]+ROW([.D157:.E157])/10000000000" office:value-type="float" office:value="0.0000000157" calcext:value-type="float">
            <text:p><text:s/>0 </text:p>
          </table:table-cell>
          <table:table-cell table:style-name="ce47" table:formula="of:=IF(NOT([.A157]=0);SUMIF([.$A157:.$A$250];[.A157];[.$E157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57]+ROW([.F157:.G157])/10000000000" office:value-type="float" office:value="0.0000000157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57]" office:value-type="float" office:value="0" calcext:value-type="float">
            <text:p>0</text:p>
          </table:table-cell>
          <table:table-cell table:style-name="ce24" table:formula="of:=IF(NOT([.A158]=0);COUNTIF([.A$3:.A158];[.A158]);&quot;&quot;)">
            <text:p/>
          </table:table-cell>
          <table:table-cell table:style-name="ce29" table:formula="of:=IF(NOT([.A158]=0);[$Donnees.D157];&quot;&quot;)">
            <text:p/>
          </table:table-cell>
          <table:table-cell table:style-name="ce29" table:formula="of:=IF(NOT([.A158]=0);[$Donnees.E157];&quot;&quot;)">
            <text:p/>
          </table:table-cell>
          <table:table-cell table:style-name="ce29" table:formula="of:=VLOOKUP([.A158];[$Donnees.F157:.ZZ157];[.E$1]-5)" office:value-type="string" office:string-value="" calcext:value-type="error">
            <text:p>#N/D</text:p>
          </table:table-cell>
          <table:table-cell table:style-name="ce97" table:formula="of:=IF(NOT([.A158]=0);CONCATENATE([.A158];[.D158]))" office:value-type="float" office:value="0" calcext:value-type="float">
            <text:p>0</text:p>
          </table:table-cell>
          <table:table-cell table:style-name="ce97" table:formula="of:=RIGHT([.F158];2)" office:value-type="string" office:string-value="0" calcext:value-type="string">
            <text:p>0</text:p>
          </table:table-cell>
          <table:table-cell table:style-name="ce97" table:formula="of:=VLOOKUP([.$A158];#REF!;4)" office:value-type="string" office:string-value="" calcext:value-type="error">
            <text:p>Err :504</text:p>
          </table:table-cell>
          <table:table-cell table:style-name="ce36" table:formula="of:=[.M158]-[.J158]" office:value-type="float" office:value="0" calcext:value-type="float">
            <text:p><text:s/>- </text:p>
          </table:table-cell>
          <table:table-cell table:style-name="ce36" table:formula="of:=IF(NOT([.A158]=0);SUMIF([.$F158:.$F$250];CONCATENATE([.A158];&quot;[Eleve]&quot;);[.$E158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58]+ROW([.A158:.C158])/10000000000" office:value-type="float" office:value="0.0000000158" calcext:value-type="float">
            <text:p><text:s/>0 </text:p>
          </table:table-cell>
          <table:table-cell table:style-name="ce36" table:number-matrix-columns-spanned="1" table:number-matrix-rows-spanned="1" table:formula="of:=[.J158]+ROW([.D158:.E158])/10000000000" office:value-type="float" office:value="0.0000000158" calcext:value-type="float">
            <text:p><text:s/>0 </text:p>
          </table:table-cell>
          <table:table-cell table:style-name="ce47" table:formula="of:=IF(NOT([.A158]=0);SUMIF([.$A158:.$A$250];[.A158];[.$E158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58]+ROW([.F158:.G158])/10000000000" office:value-type="float" office:value="0.0000000158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58]" office:value-type="float" office:value="0" calcext:value-type="float">
            <text:p>0</text:p>
          </table:table-cell>
          <table:table-cell table:style-name="ce24" table:formula="of:=IF(NOT([.A159]=0);COUNTIF([.A$3:.A159];[.A159]);&quot;&quot;)">
            <text:p/>
          </table:table-cell>
          <table:table-cell table:style-name="ce29" table:formula="of:=IF(NOT([.A159]=0);[$Donnees.D158];&quot;&quot;)">
            <text:p/>
          </table:table-cell>
          <table:table-cell table:style-name="ce29" table:formula="of:=IF(NOT([.A159]=0);[$Donnees.E158];&quot;&quot;)">
            <text:p/>
          </table:table-cell>
          <table:table-cell table:style-name="ce29" table:formula="of:=VLOOKUP([.A159];[$Donnees.F158:.ZZ158];[.E$1]-5)" office:value-type="string" office:string-value="" calcext:value-type="error">
            <text:p>#N/D</text:p>
          </table:table-cell>
          <table:table-cell table:style-name="ce97" table:formula="of:=IF(NOT([.A159]=0);CONCATENATE([.A159];[.D159]))" office:value-type="float" office:value="0" calcext:value-type="float">
            <text:p>0</text:p>
          </table:table-cell>
          <table:table-cell table:style-name="ce97" table:formula="of:=RIGHT([.F159];2)" office:value-type="string" office:string-value="0" calcext:value-type="string">
            <text:p>0</text:p>
          </table:table-cell>
          <table:table-cell table:style-name="ce97" table:formula="of:=VLOOKUP([.$A159];#REF!;4)" office:value-type="string" office:string-value="" calcext:value-type="error">
            <text:p>Err :504</text:p>
          </table:table-cell>
          <table:table-cell table:style-name="ce36" table:formula="of:=[.M159]-[.J159]" office:value-type="float" office:value="0" calcext:value-type="float">
            <text:p><text:s/>- </text:p>
          </table:table-cell>
          <table:table-cell table:style-name="ce36" table:formula="of:=IF(NOT([.A159]=0);SUMIF([.$F159:.$F$250];CONCATENATE([.A159];&quot;[Eleve]&quot;);[.$E159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59]+ROW([.A159:.C159])/10000000000" office:value-type="float" office:value="0.0000000159" calcext:value-type="float">
            <text:p><text:s/>0 </text:p>
          </table:table-cell>
          <table:table-cell table:style-name="ce36" table:number-matrix-columns-spanned="1" table:number-matrix-rows-spanned="1" table:formula="of:=[.J159]+ROW([.D159:.E159])/10000000000" office:value-type="float" office:value="0.0000000159" calcext:value-type="float">
            <text:p><text:s/>0 </text:p>
          </table:table-cell>
          <table:table-cell table:style-name="ce47" table:formula="of:=IF(NOT([.A159]=0);SUMIF([.$A159:.$A$250];[.A159];[.$E159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59]+ROW([.F159:.G159])/10000000000" office:value-type="float" office:value="0.0000000159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59]" office:value-type="float" office:value="0" calcext:value-type="float">
            <text:p>0</text:p>
          </table:table-cell>
          <table:table-cell table:style-name="ce24" table:formula="of:=IF(NOT([.A160]=0);COUNTIF([.A$3:.A160];[.A160]);&quot;&quot;)">
            <text:p/>
          </table:table-cell>
          <table:table-cell table:style-name="ce29" table:formula="of:=IF(NOT([.A160]=0);[$Donnees.D159];&quot;&quot;)">
            <text:p/>
          </table:table-cell>
          <table:table-cell table:style-name="ce29" table:formula="of:=IF(NOT([.A160]=0);[$Donnees.E159];&quot;&quot;)">
            <text:p/>
          </table:table-cell>
          <table:table-cell table:style-name="ce29" table:formula="of:=VLOOKUP([.A160];[$Donnees.F159:.ZZ159];[.E$1]-5)" office:value-type="string" office:string-value="" calcext:value-type="error">
            <text:p>#N/D</text:p>
          </table:table-cell>
          <table:table-cell table:style-name="ce97" table:formula="of:=IF(NOT([.A160]=0);CONCATENATE([.A160];[.D160]))" office:value-type="float" office:value="0" calcext:value-type="float">
            <text:p>0</text:p>
          </table:table-cell>
          <table:table-cell table:style-name="ce97" table:formula="of:=RIGHT([.F160];2)" office:value-type="string" office:string-value="0" calcext:value-type="string">
            <text:p>0</text:p>
          </table:table-cell>
          <table:table-cell table:style-name="ce97" table:formula="of:=VLOOKUP([.$A160];#REF!;4)" office:value-type="string" office:string-value="" calcext:value-type="error">
            <text:p>Err :504</text:p>
          </table:table-cell>
          <table:table-cell table:style-name="ce36" table:formula="of:=[.M160]-[.J160]" office:value-type="float" office:value="0" calcext:value-type="float">
            <text:p><text:s/>- </text:p>
          </table:table-cell>
          <table:table-cell table:style-name="ce36" table:formula="of:=IF(NOT([.A160]=0);SUMIF([.$F160:.$F$250];CONCATENATE([.A160];&quot;[Eleve]&quot;);[.$E160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60]+ROW([.A160:.C160])/10000000000" office:value-type="float" office:value="0.000000016" calcext:value-type="float">
            <text:p><text:s/>0 </text:p>
          </table:table-cell>
          <table:table-cell table:style-name="ce36" table:number-matrix-columns-spanned="1" table:number-matrix-rows-spanned="1" table:formula="of:=[.J160]+ROW([.D160:.E160])/10000000000" office:value-type="float" office:value="0.000000016" calcext:value-type="float">
            <text:p><text:s/>0 </text:p>
          </table:table-cell>
          <table:table-cell table:style-name="ce47" table:formula="of:=IF(NOT([.A160]=0);SUMIF([.$A160:.$A$250];[.A160];[.$E160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60]+ROW([.F160:.G160])/10000000000" office:value-type="float" office:value="0.000000016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60]" office:value-type="float" office:value="0" calcext:value-type="float">
            <text:p>0</text:p>
          </table:table-cell>
          <table:table-cell table:style-name="ce24" table:formula="of:=IF(NOT([.A161]=0);COUNTIF([.A$3:.A161];[.A161]);&quot;&quot;)">
            <text:p/>
          </table:table-cell>
          <table:table-cell table:style-name="ce29" table:formula="of:=IF(NOT([.A161]=0);[$Donnees.D160];&quot;&quot;)">
            <text:p/>
          </table:table-cell>
          <table:table-cell table:style-name="ce29" table:formula="of:=IF(NOT([.A161]=0);[$Donnees.E160];&quot;&quot;)">
            <text:p/>
          </table:table-cell>
          <table:table-cell table:style-name="ce29" table:formula="of:=VLOOKUP([.A161];[$Donnees.F160:.ZZ160];[.E$1]-5)" office:value-type="string" office:string-value="" calcext:value-type="error">
            <text:p>#N/D</text:p>
          </table:table-cell>
          <table:table-cell table:style-name="ce97" table:formula="of:=IF(NOT([.A161]=0);CONCATENATE([.A161];[.D161]))" office:value-type="float" office:value="0" calcext:value-type="float">
            <text:p>0</text:p>
          </table:table-cell>
          <table:table-cell table:style-name="ce97" table:formula="of:=RIGHT([.F161];2)" office:value-type="string" office:string-value="0" calcext:value-type="string">
            <text:p>0</text:p>
          </table:table-cell>
          <table:table-cell table:style-name="ce97" table:formula="of:=VLOOKUP([.$A161];#REF!;4)" office:value-type="string" office:string-value="" calcext:value-type="error">
            <text:p>Err :504</text:p>
          </table:table-cell>
          <table:table-cell table:style-name="ce36" table:formula="of:=[.M161]-[.J161]" office:value-type="float" office:value="0" calcext:value-type="float">
            <text:p><text:s/>- </text:p>
          </table:table-cell>
          <table:table-cell table:style-name="ce36" table:formula="of:=IF(NOT([.A161]=0);SUMIF([.$F161:.$F$250];CONCATENATE([.A161];&quot;[Eleve]&quot;);[.$E161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61]+ROW([.A161:.C161])/10000000000" office:value-type="float" office:value="0.0000000161" calcext:value-type="float">
            <text:p><text:s/>0 </text:p>
          </table:table-cell>
          <table:table-cell table:style-name="ce36" table:number-matrix-columns-spanned="1" table:number-matrix-rows-spanned="1" table:formula="of:=[.J161]+ROW([.D161:.E161])/10000000000" office:value-type="float" office:value="0.0000000161" calcext:value-type="float">
            <text:p><text:s/>0 </text:p>
          </table:table-cell>
          <table:table-cell table:style-name="ce47" table:formula="of:=IF(NOT([.A161]=0);SUMIF([.$A161:.$A$250];[.A161];[.$E161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61]+ROW([.F161:.G161])/10000000000" office:value-type="float" office:value="0.0000000161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61]" office:value-type="float" office:value="0" calcext:value-type="float">
            <text:p>0</text:p>
          </table:table-cell>
          <table:table-cell table:style-name="ce24" table:formula="of:=IF(NOT([.A162]=0);COUNTIF([.A$3:.A162];[.A162]);&quot;&quot;)">
            <text:p/>
          </table:table-cell>
          <table:table-cell table:style-name="ce29" table:formula="of:=IF(NOT([.A162]=0);[$Donnees.D161];&quot;&quot;)">
            <text:p/>
          </table:table-cell>
          <table:table-cell table:style-name="ce29" table:formula="of:=IF(NOT([.A162]=0);[$Donnees.E161];&quot;&quot;)">
            <text:p/>
          </table:table-cell>
          <table:table-cell table:style-name="ce29" table:formula="of:=VLOOKUP([.A162];[$Donnees.F161:.ZZ161];[.E$1]-5)" office:value-type="string" office:string-value="" calcext:value-type="error">
            <text:p>#N/D</text:p>
          </table:table-cell>
          <table:table-cell table:style-name="ce97" table:formula="of:=IF(NOT([.A162]=0);CONCATENATE([.A162];[.D162]))" office:value-type="float" office:value="0" calcext:value-type="float">
            <text:p>0</text:p>
          </table:table-cell>
          <table:table-cell table:style-name="ce97" table:formula="of:=RIGHT([.F162];2)" office:value-type="string" office:string-value="0" calcext:value-type="string">
            <text:p>0</text:p>
          </table:table-cell>
          <table:table-cell table:style-name="ce97" table:formula="of:=VLOOKUP([.$A162];#REF!;4)" office:value-type="string" office:string-value="" calcext:value-type="error">
            <text:p>Err :504</text:p>
          </table:table-cell>
          <table:table-cell table:style-name="ce36" table:formula="of:=[.M162]-[.J162]" office:value-type="float" office:value="0" calcext:value-type="float">
            <text:p><text:s/>- </text:p>
          </table:table-cell>
          <table:table-cell table:style-name="ce36" table:formula="of:=IF(NOT([.A162]=0);SUMIF([.$F162:.$F$250];CONCATENATE([.A162];&quot;[Eleve]&quot;);[.$E162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62]+ROW([.A162:.C162])/10000000000" office:value-type="float" office:value="0.0000000162" calcext:value-type="float">
            <text:p><text:s/>0 </text:p>
          </table:table-cell>
          <table:table-cell table:style-name="ce36" table:number-matrix-columns-spanned="1" table:number-matrix-rows-spanned="1" table:formula="of:=[.J162]+ROW([.D162:.E162])/10000000000" office:value-type="float" office:value="0.0000000162" calcext:value-type="float">
            <text:p><text:s/>0 </text:p>
          </table:table-cell>
          <table:table-cell table:style-name="ce47" table:formula="of:=IF(NOT([.A162]=0);SUMIF([.$A162:.$A$250];[.A162];[.$E162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62]+ROW([.F162:.G162])/10000000000" office:value-type="float" office:value="0.0000000162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62]" office:value-type="float" office:value="0" calcext:value-type="float">
            <text:p>0</text:p>
          </table:table-cell>
          <table:table-cell table:style-name="ce24" table:formula="of:=IF(NOT([.A163]=0);COUNTIF([.A$3:.A163];[.A163]);&quot;&quot;)">
            <text:p/>
          </table:table-cell>
          <table:table-cell table:style-name="ce29" table:formula="of:=IF(NOT([.A163]=0);[$Donnees.D162];&quot;&quot;)">
            <text:p/>
          </table:table-cell>
          <table:table-cell table:style-name="ce29" table:formula="of:=IF(NOT([.A163]=0);[$Donnees.E162];&quot;&quot;)">
            <text:p/>
          </table:table-cell>
          <table:table-cell table:style-name="ce29" table:formula="of:=VLOOKUP([.A163];[$Donnees.F162:.ZZ162];[.E$1]-5)" office:value-type="string" office:string-value="" calcext:value-type="error">
            <text:p>#N/D</text:p>
          </table:table-cell>
          <table:table-cell table:style-name="ce97" table:formula="of:=IF(NOT([.A163]=0);CONCATENATE([.A163];[.D163]))" office:value-type="float" office:value="0" calcext:value-type="float">
            <text:p>0</text:p>
          </table:table-cell>
          <table:table-cell table:style-name="ce97" table:formula="of:=RIGHT([.F163];2)" office:value-type="string" office:string-value="0" calcext:value-type="string">
            <text:p>0</text:p>
          </table:table-cell>
          <table:table-cell table:style-name="ce97" table:formula="of:=VLOOKUP([.$A163];#REF!;4)" office:value-type="string" office:string-value="" calcext:value-type="error">
            <text:p>Err :504</text:p>
          </table:table-cell>
          <table:table-cell table:style-name="ce36" table:formula="of:=[.M163]-[.J163]" office:value-type="float" office:value="0" calcext:value-type="float">
            <text:p><text:s/>- </text:p>
          </table:table-cell>
          <table:table-cell table:style-name="ce36" table:formula="of:=IF(NOT([.A163]=0);SUMIF([.$F163:.$F$250];CONCATENATE([.A163];&quot;[Eleve]&quot;);[.$E16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63]+ROW([.A163:.C163])/10000000000" office:value-type="float" office:value="0.0000000163" calcext:value-type="float">
            <text:p><text:s/>0 </text:p>
          </table:table-cell>
          <table:table-cell table:style-name="ce36" table:number-matrix-columns-spanned="1" table:number-matrix-rows-spanned="1" table:formula="of:=[.J163]+ROW([.D163:.E163])/10000000000" office:value-type="float" office:value="0.0000000163" calcext:value-type="float">
            <text:p><text:s/>0 </text:p>
          </table:table-cell>
          <table:table-cell table:style-name="ce47" table:formula="of:=IF(NOT([.A163]=0);SUMIF([.$A163:.$A$250];[.A163];[.$E16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63]+ROW([.F163:.G163])/10000000000" office:value-type="float" office:value="0.0000000163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63]" office:value-type="float" office:value="0" calcext:value-type="float">
            <text:p>0</text:p>
          </table:table-cell>
          <table:table-cell table:style-name="ce24" table:formula="of:=IF(NOT([.A164]=0);COUNTIF([.A$3:.A164];[.A164]);&quot;&quot;)">
            <text:p/>
          </table:table-cell>
          <table:table-cell table:style-name="ce29" table:formula="of:=IF(NOT([.A164]=0);[$Donnees.D163];&quot;&quot;)">
            <text:p/>
          </table:table-cell>
          <table:table-cell table:style-name="ce29" table:formula="of:=IF(NOT([.A164]=0);[$Donnees.E163];&quot;&quot;)">
            <text:p/>
          </table:table-cell>
          <table:table-cell table:style-name="ce29" table:formula="of:=VLOOKUP([.A164];[$Donnees.F163:.ZZ163];[.E$1]-5)" office:value-type="string" office:string-value="" calcext:value-type="error">
            <text:p>#N/D</text:p>
          </table:table-cell>
          <table:table-cell table:style-name="ce97" table:formula="of:=IF(NOT([.A164]=0);CONCATENATE([.A164];[.D164]))" office:value-type="float" office:value="0" calcext:value-type="float">
            <text:p>0</text:p>
          </table:table-cell>
          <table:table-cell table:style-name="ce97" table:formula="of:=RIGHT([.F164];2)" office:value-type="string" office:string-value="0" calcext:value-type="string">
            <text:p>0</text:p>
          </table:table-cell>
          <table:table-cell table:style-name="ce97" table:formula="of:=VLOOKUP([.$A164];#REF!;4)" office:value-type="string" office:string-value="" calcext:value-type="error">
            <text:p>Err :504</text:p>
          </table:table-cell>
          <table:table-cell table:style-name="ce36" table:formula="of:=[.M164]-[.J164]" office:value-type="float" office:value="0" calcext:value-type="float">
            <text:p><text:s/>- </text:p>
          </table:table-cell>
          <table:table-cell table:style-name="ce36" table:formula="of:=IF(NOT([.A164]=0);SUMIF([.$F164:.$F$250];CONCATENATE([.A164];&quot;[Eleve]&quot;);[.$E164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64]+ROW([.A164:.C164])/10000000000" office:value-type="float" office:value="0.0000000164" calcext:value-type="float">
            <text:p><text:s/>0 </text:p>
          </table:table-cell>
          <table:table-cell table:style-name="ce36" table:number-matrix-columns-spanned="1" table:number-matrix-rows-spanned="1" table:formula="of:=[.J164]+ROW([.D164:.E164])/10000000000" office:value-type="float" office:value="0.0000000164" calcext:value-type="float">
            <text:p><text:s/>0 </text:p>
          </table:table-cell>
          <table:table-cell table:style-name="ce47" table:formula="of:=IF(NOT([.A164]=0);SUMIF([.$A164:.$A$250];[.A164];[.$E164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64]+ROW([.F164:.G164])/10000000000" office:value-type="float" office:value="0.0000000164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64]" office:value-type="float" office:value="0" calcext:value-type="float">
            <text:p>0</text:p>
          </table:table-cell>
          <table:table-cell table:style-name="ce24" table:formula="of:=IF(NOT([.A165]=0);COUNTIF([.A$3:.A165];[.A165]);&quot;&quot;)">
            <text:p/>
          </table:table-cell>
          <table:table-cell table:style-name="ce29" table:formula="of:=IF(NOT([.A165]=0);[$Donnees.D164];&quot;&quot;)">
            <text:p/>
          </table:table-cell>
          <table:table-cell table:style-name="ce29" table:formula="of:=IF(NOT([.A165]=0);[$Donnees.E164];&quot;&quot;)">
            <text:p/>
          </table:table-cell>
          <table:table-cell table:style-name="ce29" table:formula="of:=VLOOKUP([.A165];[$Donnees.F164:.ZZ164];[.E$1]-5)" office:value-type="string" office:string-value="" calcext:value-type="error">
            <text:p>#N/D</text:p>
          </table:table-cell>
          <table:table-cell table:style-name="ce97" table:formula="of:=IF(NOT([.A165]=0);CONCATENATE([.A165];[.D165]))" office:value-type="float" office:value="0" calcext:value-type="float">
            <text:p>0</text:p>
          </table:table-cell>
          <table:table-cell table:style-name="ce97" table:formula="of:=RIGHT([.F165];2)" office:value-type="string" office:string-value="0" calcext:value-type="string">
            <text:p>0</text:p>
          </table:table-cell>
          <table:table-cell table:style-name="ce97" table:formula="of:=VLOOKUP([.$A165];#REF!;4)" office:value-type="string" office:string-value="" calcext:value-type="error">
            <text:p>Err :504</text:p>
          </table:table-cell>
          <table:table-cell table:style-name="ce36" table:formula="of:=[.M165]-[.J165]" office:value-type="float" office:value="0" calcext:value-type="float">
            <text:p><text:s/>- </text:p>
          </table:table-cell>
          <table:table-cell table:style-name="ce36" table:formula="of:=IF(NOT([.A165]=0);SUMIF([.$F165:.$F$250];CONCATENATE([.A165];&quot;[Eleve]&quot;);[.$E165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65]+ROW([.A165:.C165])/10000000000" office:value-type="float" office:value="0.0000000165" calcext:value-type="float">
            <text:p><text:s/>0 </text:p>
          </table:table-cell>
          <table:table-cell table:style-name="ce36" table:number-matrix-columns-spanned="1" table:number-matrix-rows-spanned="1" table:formula="of:=[.J165]+ROW([.D165:.E165])/10000000000" office:value-type="float" office:value="0.0000000165" calcext:value-type="float">
            <text:p><text:s/>0 </text:p>
          </table:table-cell>
          <table:table-cell table:style-name="ce47" table:formula="of:=IF(NOT([.A165]=0);SUMIF([.$A165:.$A$250];[.A165];[.$E165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65]+ROW([.F165:.G165])/10000000000" office:value-type="float" office:value="0.0000000165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65]" office:value-type="float" office:value="0" calcext:value-type="float">
            <text:p>0</text:p>
          </table:table-cell>
          <table:table-cell table:style-name="ce24" table:formula="of:=IF(NOT([.A166]=0);COUNTIF([.A$3:.A166];[.A166]);&quot;&quot;)">
            <text:p/>
          </table:table-cell>
          <table:table-cell table:style-name="ce29" table:formula="of:=IF(NOT([.A166]=0);[$Donnees.D165];&quot;&quot;)">
            <text:p/>
          </table:table-cell>
          <table:table-cell table:style-name="ce29" table:formula="of:=IF(NOT([.A166]=0);[$Donnees.E165];&quot;&quot;)">
            <text:p/>
          </table:table-cell>
          <table:table-cell table:style-name="ce29" table:formula="of:=VLOOKUP([.A166];[$Donnees.F165:.ZZ165];[.E$1]-5)" office:value-type="string" office:string-value="" calcext:value-type="error">
            <text:p>#N/D</text:p>
          </table:table-cell>
          <table:table-cell table:style-name="ce97" table:formula="of:=IF(NOT([.A166]=0);CONCATENATE([.A166];[.D166]))" office:value-type="float" office:value="0" calcext:value-type="float">
            <text:p>0</text:p>
          </table:table-cell>
          <table:table-cell table:style-name="ce97" table:formula="of:=RIGHT([.F166];2)" office:value-type="string" office:string-value="0" calcext:value-type="string">
            <text:p>0</text:p>
          </table:table-cell>
          <table:table-cell table:style-name="ce97" table:formula="of:=VLOOKUP([.$A166];#REF!;4)" office:value-type="string" office:string-value="" calcext:value-type="error">
            <text:p>Err :504</text:p>
          </table:table-cell>
          <table:table-cell table:style-name="ce36" table:formula="of:=[.M166]-[.J166]" office:value-type="float" office:value="0" calcext:value-type="float">
            <text:p><text:s/>- </text:p>
          </table:table-cell>
          <table:table-cell table:style-name="ce36" table:formula="of:=IF(NOT([.A166]=0);SUMIF([.$F166:.$F$250];CONCATENATE([.A166];&quot;[Eleve]&quot;);[.$E166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66]+ROW([.A166:.C166])/10000000000" office:value-type="float" office:value="0.0000000166" calcext:value-type="float">
            <text:p><text:s/>0 </text:p>
          </table:table-cell>
          <table:table-cell table:style-name="ce36" table:number-matrix-columns-spanned="1" table:number-matrix-rows-spanned="1" table:formula="of:=[.J166]+ROW([.D166:.E166])/10000000000" office:value-type="float" office:value="0.0000000166" calcext:value-type="float">
            <text:p><text:s/>0 </text:p>
          </table:table-cell>
          <table:table-cell table:style-name="ce47" table:formula="of:=IF(NOT([.A166]=0);SUMIF([.$A166:.$A$250];[.A166];[.$E166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66]+ROW([.F166:.G166])/10000000000" office:value-type="float" office:value="0.0000000166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66]" office:value-type="float" office:value="0" calcext:value-type="float">
            <text:p>0</text:p>
          </table:table-cell>
          <table:table-cell table:style-name="ce24" table:formula="of:=IF(NOT([.A167]=0);COUNTIF([.A$3:.A167];[.A167]);&quot;&quot;)">
            <text:p/>
          </table:table-cell>
          <table:table-cell table:style-name="ce29" table:formula="of:=IF(NOT([.A167]=0);[$Donnees.D166];&quot;&quot;)">
            <text:p/>
          </table:table-cell>
          <table:table-cell table:style-name="ce29" table:formula="of:=IF(NOT([.A167]=0);[$Donnees.E166];&quot;&quot;)">
            <text:p/>
          </table:table-cell>
          <table:table-cell table:style-name="ce29" table:formula="of:=VLOOKUP([.A167];[$Donnees.F166:.ZZ166];[.E$1]-5)" office:value-type="string" office:string-value="" calcext:value-type="error">
            <text:p>#N/D</text:p>
          </table:table-cell>
          <table:table-cell table:style-name="ce97" table:formula="of:=IF(NOT([.A167]=0);CONCATENATE([.A167];[.D167]))" office:value-type="float" office:value="0" calcext:value-type="float">
            <text:p>0</text:p>
          </table:table-cell>
          <table:table-cell table:style-name="ce97" table:formula="of:=RIGHT([.F167];2)" office:value-type="string" office:string-value="0" calcext:value-type="string">
            <text:p>0</text:p>
          </table:table-cell>
          <table:table-cell table:style-name="ce97" table:formula="of:=VLOOKUP([.$A167];#REF!;4)" office:value-type="string" office:string-value="" calcext:value-type="error">
            <text:p>Err :504</text:p>
          </table:table-cell>
          <table:table-cell table:style-name="ce36" table:formula="of:=[.M167]-[.J167]" office:value-type="float" office:value="0" calcext:value-type="float">
            <text:p><text:s/>- </text:p>
          </table:table-cell>
          <table:table-cell table:style-name="ce36" table:formula="of:=IF(NOT([.A167]=0);SUMIF([.$F167:.$F$250];CONCATENATE([.A167];&quot;[Eleve]&quot;);[.$E167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67]+ROW([.A167:.C167])/10000000000" office:value-type="float" office:value="0.0000000167" calcext:value-type="float">
            <text:p><text:s/>0 </text:p>
          </table:table-cell>
          <table:table-cell table:style-name="ce36" table:number-matrix-columns-spanned="1" table:number-matrix-rows-spanned="1" table:formula="of:=[.J167]+ROW([.D167:.E167])/10000000000" office:value-type="float" office:value="0.0000000167" calcext:value-type="float">
            <text:p><text:s/>0 </text:p>
          </table:table-cell>
          <table:table-cell table:style-name="ce47" table:formula="of:=IF(NOT([.A167]=0);SUMIF([.$A167:.$A$250];[.A167];[.$E167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67]+ROW([.F167:.G167])/10000000000" office:value-type="float" office:value="0.0000000167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67]" office:value-type="float" office:value="0" calcext:value-type="float">
            <text:p>0</text:p>
          </table:table-cell>
          <table:table-cell table:style-name="ce24" table:formula="of:=IF(NOT([.A168]=0);COUNTIF([.A$3:.A168];[.A168]);&quot;&quot;)">
            <text:p/>
          </table:table-cell>
          <table:table-cell table:style-name="ce29" table:formula="of:=IF(NOT([.A168]=0);[$Donnees.D167];&quot;&quot;)">
            <text:p/>
          </table:table-cell>
          <table:table-cell table:style-name="ce29" table:formula="of:=IF(NOT([.A168]=0);[$Donnees.E167];&quot;&quot;)">
            <text:p/>
          </table:table-cell>
          <table:table-cell table:style-name="ce29" table:formula="of:=VLOOKUP([.A168];[$Donnees.F167:.ZZ167];[.E$1]-5)" office:value-type="string" office:string-value="" calcext:value-type="error">
            <text:p>#N/D</text:p>
          </table:table-cell>
          <table:table-cell table:style-name="ce97" table:formula="of:=IF(NOT([.A168]=0);CONCATENATE([.A168];[.D168]))" office:value-type="float" office:value="0" calcext:value-type="float">
            <text:p>0</text:p>
          </table:table-cell>
          <table:table-cell table:style-name="ce97" table:formula="of:=RIGHT([.F168];2)" office:value-type="string" office:string-value="0" calcext:value-type="string">
            <text:p>0</text:p>
          </table:table-cell>
          <table:table-cell table:style-name="ce97" table:formula="of:=VLOOKUP([.$A168];#REF!;4)" office:value-type="string" office:string-value="" calcext:value-type="error">
            <text:p>Err :504</text:p>
          </table:table-cell>
          <table:table-cell table:style-name="ce36" table:formula="of:=[.M168]-[.J168]" office:value-type="float" office:value="0" calcext:value-type="float">
            <text:p><text:s/>- </text:p>
          </table:table-cell>
          <table:table-cell table:style-name="ce36" table:formula="of:=IF(NOT([.A168]=0);SUMIF([.$F168:.$F$250];CONCATENATE([.A168];&quot;[Eleve]&quot;);[.$E168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68]+ROW([.A168:.C168])/10000000000" office:value-type="float" office:value="0.0000000168" calcext:value-type="float">
            <text:p><text:s/>0 </text:p>
          </table:table-cell>
          <table:table-cell table:style-name="ce36" table:number-matrix-columns-spanned="1" table:number-matrix-rows-spanned="1" table:formula="of:=[.J168]+ROW([.D168:.E168])/10000000000" office:value-type="float" office:value="0.0000000168" calcext:value-type="float">
            <text:p><text:s/>0 </text:p>
          </table:table-cell>
          <table:table-cell table:style-name="ce47" table:formula="of:=IF(NOT([.A168]=0);SUMIF([.$A168:.$A$250];[.A168];[.$E168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68]+ROW([.F168:.G168])/10000000000" office:value-type="float" office:value="0.0000000168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68]" office:value-type="float" office:value="0" calcext:value-type="float">
            <text:p>0</text:p>
          </table:table-cell>
          <table:table-cell table:style-name="ce24" table:formula="of:=IF(NOT([.A169]=0);COUNTIF([.A$3:.A169];[.A169]);&quot;&quot;)">
            <text:p/>
          </table:table-cell>
          <table:table-cell table:style-name="ce29" table:formula="of:=IF(NOT([.A169]=0);[$Donnees.D168];&quot;&quot;)">
            <text:p/>
          </table:table-cell>
          <table:table-cell table:style-name="ce29" table:formula="of:=IF(NOT([.A169]=0);[$Donnees.E168];&quot;&quot;)">
            <text:p/>
          </table:table-cell>
          <table:table-cell table:style-name="ce29" table:formula="of:=VLOOKUP([.A169];[$Donnees.F168:.ZZ168];[.E$1]-5)" office:value-type="string" office:string-value="" calcext:value-type="error">
            <text:p>#N/D</text:p>
          </table:table-cell>
          <table:table-cell table:style-name="ce97" table:formula="of:=IF(NOT([.A169]=0);CONCATENATE([.A169];[.D169]))" office:value-type="float" office:value="0" calcext:value-type="float">
            <text:p>0</text:p>
          </table:table-cell>
          <table:table-cell table:style-name="ce97" table:formula="of:=RIGHT([.F169];2)" office:value-type="string" office:string-value="0" calcext:value-type="string">
            <text:p>0</text:p>
          </table:table-cell>
          <table:table-cell table:style-name="ce97" table:formula="of:=VLOOKUP([.$A169];#REF!;4)" office:value-type="string" office:string-value="" calcext:value-type="error">
            <text:p>Err :504</text:p>
          </table:table-cell>
          <table:table-cell table:style-name="ce36" table:formula="of:=[.M169]-[.J169]" office:value-type="float" office:value="0" calcext:value-type="float">
            <text:p><text:s/>- </text:p>
          </table:table-cell>
          <table:table-cell table:style-name="ce36" table:formula="of:=IF(NOT([.A169]=0);SUMIF([.$F169:.$F$250];CONCATENATE([.A169];&quot;[Eleve]&quot;);[.$E169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69]+ROW([.A169:.C169])/10000000000" office:value-type="float" office:value="0.0000000169" calcext:value-type="float">
            <text:p><text:s/>0 </text:p>
          </table:table-cell>
          <table:table-cell table:style-name="ce36" table:number-matrix-columns-spanned="1" table:number-matrix-rows-spanned="1" table:formula="of:=[.J169]+ROW([.D169:.E169])/10000000000" office:value-type="float" office:value="0.0000000169" calcext:value-type="float">
            <text:p><text:s/>0 </text:p>
          </table:table-cell>
          <table:table-cell table:style-name="ce47" table:formula="of:=IF(NOT([.A169]=0);SUMIF([.$A169:.$A$250];[.A169];[.$E169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69]+ROW([.F169:.G169])/10000000000" office:value-type="float" office:value="0.0000000169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69]" office:value-type="float" office:value="0" calcext:value-type="float">
            <text:p>0</text:p>
          </table:table-cell>
          <table:table-cell table:style-name="ce24" table:formula="of:=IF(NOT([.A170]=0);COUNTIF([.A$3:.A170];[.A170]);&quot;&quot;)">
            <text:p/>
          </table:table-cell>
          <table:table-cell table:style-name="ce29" table:formula="of:=IF(NOT([.A170]=0);[$Donnees.D169];&quot;&quot;)">
            <text:p/>
          </table:table-cell>
          <table:table-cell table:style-name="ce29" table:formula="of:=IF(NOT([.A170]=0);[$Donnees.E169];&quot;&quot;)">
            <text:p/>
          </table:table-cell>
          <table:table-cell table:style-name="ce29" table:formula="of:=VLOOKUP([.A170];[$Donnees.F169:.ZZ169];[.E$1]-5)" office:value-type="string" office:string-value="" calcext:value-type="error">
            <text:p>#N/D</text:p>
          </table:table-cell>
          <table:table-cell table:style-name="ce97" table:formula="of:=IF(NOT([.A170]=0);CONCATENATE([.A170];[.D170]))" office:value-type="float" office:value="0" calcext:value-type="float">
            <text:p>0</text:p>
          </table:table-cell>
          <table:table-cell table:style-name="ce97" table:formula="of:=RIGHT([.F170];2)" office:value-type="string" office:string-value="0" calcext:value-type="string">
            <text:p>0</text:p>
          </table:table-cell>
          <table:table-cell table:style-name="ce97" table:formula="of:=VLOOKUP([.$A170];#REF!;4)" office:value-type="string" office:string-value="" calcext:value-type="error">
            <text:p>Err :504</text:p>
          </table:table-cell>
          <table:table-cell table:style-name="ce36" table:formula="of:=[.M170]-[.J170]" office:value-type="float" office:value="0" calcext:value-type="float">
            <text:p><text:s/>- </text:p>
          </table:table-cell>
          <table:table-cell table:style-name="ce36" table:formula="of:=IF(NOT([.A170]=0);SUMIF([.$F170:.$F$250];CONCATENATE([.A170];&quot;[Eleve]&quot;);[.$E170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70]+ROW([.A170:.C170])/10000000000" office:value-type="float" office:value="0.000000017" calcext:value-type="float">
            <text:p><text:s/>0 </text:p>
          </table:table-cell>
          <table:table-cell table:style-name="ce36" table:number-matrix-columns-spanned="1" table:number-matrix-rows-spanned="1" table:formula="of:=[.J170]+ROW([.D170:.E170])/10000000000" office:value-type="float" office:value="0.000000017" calcext:value-type="float">
            <text:p><text:s/>0 </text:p>
          </table:table-cell>
          <table:table-cell table:style-name="ce47" table:formula="of:=IF(NOT([.A170]=0);SUMIF([.$A170:.$A$250];[.A170];[.$E170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70]+ROW([.F170:.G170])/10000000000" office:value-type="float" office:value="0.000000017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70]" office:value-type="float" office:value="0" calcext:value-type="float">
            <text:p>0</text:p>
          </table:table-cell>
          <table:table-cell table:style-name="ce24" table:formula="of:=IF(NOT([.A171]=0);COUNTIF([.A$3:.A171];[.A171]);&quot;&quot;)">
            <text:p/>
          </table:table-cell>
          <table:table-cell table:style-name="ce29" table:formula="of:=IF(NOT([.A171]=0);[$Donnees.D170];&quot;&quot;)">
            <text:p/>
          </table:table-cell>
          <table:table-cell table:style-name="ce29" table:formula="of:=IF(NOT([.A171]=0);[$Donnees.E170];&quot;&quot;)">
            <text:p/>
          </table:table-cell>
          <table:table-cell table:style-name="ce29" table:formula="of:=VLOOKUP([.A171];[$Donnees.F170:.ZZ170];[.E$1]-5)" office:value-type="string" office:string-value="" calcext:value-type="error">
            <text:p>#N/D</text:p>
          </table:table-cell>
          <table:table-cell table:style-name="ce97" table:formula="of:=IF(NOT([.A171]=0);CONCATENATE([.A171];[.D171]))" office:value-type="float" office:value="0" calcext:value-type="float">
            <text:p>0</text:p>
          </table:table-cell>
          <table:table-cell table:style-name="ce97" table:formula="of:=RIGHT([.F171];2)" office:value-type="string" office:string-value="0" calcext:value-type="string">
            <text:p>0</text:p>
          </table:table-cell>
          <table:table-cell table:style-name="ce97" table:formula="of:=VLOOKUP([.$A171];#REF!;4)" office:value-type="string" office:string-value="" calcext:value-type="error">
            <text:p>Err :504</text:p>
          </table:table-cell>
          <table:table-cell table:style-name="ce36" table:formula="of:=[.M171]-[.J171]" office:value-type="float" office:value="0" calcext:value-type="float">
            <text:p><text:s/>- </text:p>
          </table:table-cell>
          <table:table-cell table:style-name="ce36" table:formula="of:=IF(NOT([.A171]=0);SUMIF([.$F171:.$F$250];CONCATENATE([.A171];&quot;[Eleve]&quot;);[.$E171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71]+ROW([.A171:.C171])/10000000000" office:value-type="float" office:value="0.0000000171" calcext:value-type="float">
            <text:p><text:s/>0 </text:p>
          </table:table-cell>
          <table:table-cell table:style-name="ce36" table:number-matrix-columns-spanned="1" table:number-matrix-rows-spanned="1" table:formula="of:=[.J171]+ROW([.D171:.E171])/10000000000" office:value-type="float" office:value="0.0000000171" calcext:value-type="float">
            <text:p><text:s/>0 </text:p>
          </table:table-cell>
          <table:table-cell table:style-name="ce47" table:formula="of:=IF(NOT([.A171]=0);SUMIF([.$A171:.$A$250];[.A171];[.$E171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71]+ROW([.F171:.G171])/10000000000" office:value-type="float" office:value="0.0000000171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71]" office:value-type="float" office:value="0" calcext:value-type="float">
            <text:p>0</text:p>
          </table:table-cell>
          <table:table-cell table:style-name="ce24" table:formula="of:=IF(NOT([.A172]=0);COUNTIF([.A$3:.A172];[.A172]);&quot;&quot;)">
            <text:p/>
          </table:table-cell>
          <table:table-cell table:style-name="ce29" table:formula="of:=IF(NOT([.A172]=0);[$Donnees.D171];&quot;&quot;)">
            <text:p/>
          </table:table-cell>
          <table:table-cell table:style-name="ce29" table:formula="of:=IF(NOT([.A172]=0);[$Donnees.E171];&quot;&quot;)">
            <text:p/>
          </table:table-cell>
          <table:table-cell table:style-name="ce29" table:formula="of:=VLOOKUP([.A172];[$Donnees.F171:.ZZ171];[.E$1]-5)" office:value-type="string" office:string-value="" calcext:value-type="error">
            <text:p>#N/D</text:p>
          </table:table-cell>
          <table:table-cell table:style-name="ce97" table:formula="of:=IF(NOT([.A172]=0);CONCATENATE([.A172];[.D172]))" office:value-type="float" office:value="0" calcext:value-type="float">
            <text:p>0</text:p>
          </table:table-cell>
          <table:table-cell table:style-name="ce97" table:formula="of:=RIGHT([.F172];2)" office:value-type="string" office:string-value="0" calcext:value-type="string">
            <text:p>0</text:p>
          </table:table-cell>
          <table:table-cell table:style-name="ce97" table:formula="of:=VLOOKUP([.$A172];#REF!;4)" office:value-type="string" office:string-value="" calcext:value-type="error">
            <text:p>Err :504</text:p>
          </table:table-cell>
          <table:table-cell table:style-name="ce36" table:formula="of:=[.M172]-[.J172]" office:value-type="float" office:value="0" calcext:value-type="float">
            <text:p><text:s/>- </text:p>
          </table:table-cell>
          <table:table-cell table:style-name="ce36" table:formula="of:=IF(NOT([.A172]=0);SUMIF([.$F172:.$F$250];CONCATENATE([.A172];&quot;[Eleve]&quot;);[.$E172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72]+ROW([.A172:.C172])/10000000000" office:value-type="float" office:value="0.0000000172" calcext:value-type="float">
            <text:p><text:s/>0 </text:p>
          </table:table-cell>
          <table:table-cell table:style-name="ce36" table:number-matrix-columns-spanned="1" table:number-matrix-rows-spanned="1" table:formula="of:=[.J172]+ROW([.D172:.E172])/10000000000" office:value-type="float" office:value="0.0000000172" calcext:value-type="float">
            <text:p><text:s/>0 </text:p>
          </table:table-cell>
          <table:table-cell table:style-name="ce47" table:formula="of:=IF(NOT([.A172]=0);SUMIF([.$A172:.$A$250];[.A172];[.$E172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72]+ROW([.F172:.G172])/10000000000" office:value-type="float" office:value="0.0000000172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72]" office:value-type="float" office:value="0" calcext:value-type="float">
            <text:p>0</text:p>
          </table:table-cell>
          <table:table-cell table:style-name="ce24" table:formula="of:=IF(NOT([.A173]=0);COUNTIF([.A$3:.A173];[.A173]);&quot;&quot;)">
            <text:p/>
          </table:table-cell>
          <table:table-cell table:style-name="ce29" table:formula="of:=IF(NOT([.A173]=0);[$Donnees.D172];&quot;&quot;)">
            <text:p/>
          </table:table-cell>
          <table:table-cell table:style-name="ce29" table:formula="of:=IF(NOT([.A173]=0);[$Donnees.E172];&quot;&quot;)">
            <text:p/>
          </table:table-cell>
          <table:table-cell table:style-name="ce29" table:formula="of:=VLOOKUP([.A173];[$Donnees.F172:.ZZ172];[.E$1]-5)" office:value-type="string" office:string-value="" calcext:value-type="error">
            <text:p>#N/D</text:p>
          </table:table-cell>
          <table:table-cell table:style-name="ce97" table:formula="of:=IF(NOT([.A173]=0);CONCATENATE([.A173];[.D173]))" office:value-type="float" office:value="0" calcext:value-type="float">
            <text:p>0</text:p>
          </table:table-cell>
          <table:table-cell table:style-name="ce97" table:formula="of:=RIGHT([.F173];2)" office:value-type="string" office:string-value="0" calcext:value-type="string">
            <text:p>0</text:p>
          </table:table-cell>
          <table:table-cell table:style-name="ce97" table:formula="of:=VLOOKUP([.$A173];#REF!;4)" office:value-type="string" office:string-value="" calcext:value-type="error">
            <text:p>Err :504</text:p>
          </table:table-cell>
          <table:table-cell table:style-name="ce36" table:formula="of:=[.M173]-[.J173]" office:value-type="float" office:value="0" calcext:value-type="float">
            <text:p><text:s/>- </text:p>
          </table:table-cell>
          <table:table-cell table:style-name="ce36" table:formula="of:=IF(NOT([.A173]=0);SUMIF([.$F173:.$F$250];CONCATENATE([.A173];&quot;[Eleve]&quot;);[.$E17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73]+ROW([.A173:.C173])/10000000000" office:value-type="float" office:value="0.0000000173" calcext:value-type="float">
            <text:p><text:s/>0 </text:p>
          </table:table-cell>
          <table:table-cell table:style-name="ce36" table:number-matrix-columns-spanned="1" table:number-matrix-rows-spanned="1" table:formula="of:=[.J173]+ROW([.D173:.E173])/10000000000" office:value-type="float" office:value="0.0000000173" calcext:value-type="float">
            <text:p><text:s/>0 </text:p>
          </table:table-cell>
          <table:table-cell table:style-name="ce47" table:formula="of:=IF(NOT([.A173]=0);SUMIF([.$A173:.$A$250];[.A173];[.$E17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73]+ROW([.F173:.G173])/10000000000" office:value-type="float" office:value="0.0000000173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73]" office:value-type="float" office:value="0" calcext:value-type="float">
            <text:p>0</text:p>
          </table:table-cell>
          <table:table-cell table:style-name="ce24" table:formula="of:=IF(NOT([.A174]=0);COUNTIF([.A$3:.A174];[.A174]);&quot;&quot;)">
            <text:p/>
          </table:table-cell>
          <table:table-cell table:style-name="ce29" table:formula="of:=IF(NOT([.A174]=0);[$Donnees.D173];&quot;&quot;)">
            <text:p/>
          </table:table-cell>
          <table:table-cell table:style-name="ce29" table:formula="of:=IF(NOT([.A174]=0);[$Donnees.E173];&quot;&quot;)">
            <text:p/>
          </table:table-cell>
          <table:table-cell table:style-name="ce29" table:formula="of:=VLOOKUP([.A174];[$Donnees.F173:.ZZ173];[.E$1]-5)" office:value-type="string" office:string-value="" calcext:value-type="error">
            <text:p>#N/D</text:p>
          </table:table-cell>
          <table:table-cell table:style-name="ce97" table:formula="of:=IF(NOT([.A174]=0);CONCATENATE([.A174];[.D174]))" office:value-type="float" office:value="0" calcext:value-type="float">
            <text:p>0</text:p>
          </table:table-cell>
          <table:table-cell table:style-name="ce97" table:formula="of:=RIGHT([.F174];2)" office:value-type="string" office:string-value="0" calcext:value-type="string">
            <text:p>0</text:p>
          </table:table-cell>
          <table:table-cell table:style-name="ce97" table:formula="of:=VLOOKUP([.$A174];#REF!;4)" office:value-type="string" office:string-value="" calcext:value-type="error">
            <text:p>Err :504</text:p>
          </table:table-cell>
          <table:table-cell table:style-name="ce36" table:formula="of:=[.M174]-[.J174]" office:value-type="float" office:value="0" calcext:value-type="float">
            <text:p><text:s/>- </text:p>
          </table:table-cell>
          <table:table-cell table:style-name="ce36" table:formula="of:=IF(NOT([.A174]=0);SUMIF([.$F174:.$F$250];CONCATENATE([.A174];&quot;[Eleve]&quot;);[.$E174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74]+ROW([.A174:.C174])/10000000000" office:value-type="float" office:value="0.0000000174" calcext:value-type="float">
            <text:p><text:s/>0 </text:p>
          </table:table-cell>
          <table:table-cell table:style-name="ce36" table:number-matrix-columns-spanned="1" table:number-matrix-rows-spanned="1" table:formula="of:=[.J174]+ROW([.D174:.E174])/10000000000" office:value-type="float" office:value="0.0000000174" calcext:value-type="float">
            <text:p><text:s/>0 </text:p>
          </table:table-cell>
          <table:table-cell table:style-name="ce47" table:formula="of:=IF(NOT([.A174]=0);SUMIF([.$A174:.$A$250];[.A174];[.$E174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74]+ROW([.F174:.G174])/10000000000" office:value-type="float" office:value="0.0000000174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74]" office:value-type="float" office:value="0" calcext:value-type="float">
            <text:p>0</text:p>
          </table:table-cell>
          <table:table-cell table:style-name="ce24" table:formula="of:=IF(NOT([.A175]=0);COUNTIF([.A$3:.A175];[.A175]);&quot;&quot;)">
            <text:p/>
          </table:table-cell>
          <table:table-cell table:style-name="ce29" table:formula="of:=IF(NOT([.A175]=0);[$Donnees.D174];&quot;&quot;)">
            <text:p/>
          </table:table-cell>
          <table:table-cell table:style-name="ce29" table:formula="of:=IF(NOT([.A175]=0);[$Donnees.E174];&quot;&quot;)">
            <text:p/>
          </table:table-cell>
          <table:table-cell table:style-name="ce29" table:formula="of:=VLOOKUP([.A175];[$Donnees.F174:.ZZ174];[.E$1]-5)" office:value-type="string" office:string-value="" calcext:value-type="error">
            <text:p>#N/D</text:p>
          </table:table-cell>
          <table:table-cell table:style-name="ce97" table:formula="of:=IF(NOT([.A175]=0);CONCATENATE([.A175];[.D175]))" office:value-type="float" office:value="0" calcext:value-type="float">
            <text:p>0</text:p>
          </table:table-cell>
          <table:table-cell table:style-name="ce97" table:formula="of:=RIGHT([.F175];2)" office:value-type="string" office:string-value="0" calcext:value-type="string">
            <text:p>0</text:p>
          </table:table-cell>
          <table:table-cell table:style-name="ce97" table:formula="of:=VLOOKUP([.$A175];#REF!;4)" office:value-type="string" office:string-value="" calcext:value-type="error">
            <text:p>Err :504</text:p>
          </table:table-cell>
          <table:table-cell table:style-name="ce36" table:formula="of:=[.M175]-[.J175]" office:value-type="float" office:value="0" calcext:value-type="float">
            <text:p><text:s/>- </text:p>
          </table:table-cell>
          <table:table-cell table:style-name="ce36" table:formula="of:=IF(NOT([.A175]=0);SUMIF([.$F175:.$F$250];CONCATENATE([.A175];&quot;[Eleve]&quot;);[.$E175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75]+ROW([.A175:.C175])/10000000000" office:value-type="float" office:value="0.0000000175" calcext:value-type="float">
            <text:p><text:s/>0 </text:p>
          </table:table-cell>
          <table:table-cell table:style-name="ce36" table:number-matrix-columns-spanned="1" table:number-matrix-rows-spanned="1" table:formula="of:=[.J175]+ROW([.D175:.E175])/10000000000" office:value-type="float" office:value="0.0000000175" calcext:value-type="float">
            <text:p><text:s/>0 </text:p>
          </table:table-cell>
          <table:table-cell table:style-name="ce47" table:formula="of:=IF(NOT([.A175]=0);SUMIF([.$A175:.$A$250];[.A175];[.$E175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75]+ROW([.F175:.G175])/10000000000" office:value-type="float" office:value="0.0000000175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75]" office:value-type="float" office:value="0" calcext:value-type="float">
            <text:p>0</text:p>
          </table:table-cell>
          <table:table-cell table:style-name="ce24" table:formula="of:=IF(NOT([.A176]=0);COUNTIF([.A$3:.A176];[.A176]);&quot;&quot;)">
            <text:p/>
          </table:table-cell>
          <table:table-cell table:style-name="ce29" table:formula="of:=IF(NOT([.A176]=0);[$Donnees.D175];&quot;&quot;)">
            <text:p/>
          </table:table-cell>
          <table:table-cell table:style-name="ce29" table:formula="of:=IF(NOT([.A176]=0);[$Donnees.E175];&quot;&quot;)">
            <text:p/>
          </table:table-cell>
          <table:table-cell table:style-name="ce29" table:formula="of:=VLOOKUP([.A176];[$Donnees.F175:.ZZ175];[.E$1]-5)" office:value-type="string" office:string-value="" calcext:value-type="error">
            <text:p>#N/D</text:p>
          </table:table-cell>
          <table:table-cell table:style-name="ce97" table:formula="of:=IF(NOT([.A176]=0);CONCATENATE([.A176];[.D176]))" office:value-type="float" office:value="0" calcext:value-type="float">
            <text:p>0</text:p>
          </table:table-cell>
          <table:table-cell table:style-name="ce97" table:formula="of:=RIGHT([.F176];2)" office:value-type="string" office:string-value="0" calcext:value-type="string">
            <text:p>0</text:p>
          </table:table-cell>
          <table:table-cell table:style-name="ce97" table:formula="of:=VLOOKUP([.$A176];#REF!;4)" office:value-type="string" office:string-value="" calcext:value-type="error">
            <text:p>Err :504</text:p>
          </table:table-cell>
          <table:table-cell table:style-name="ce36" table:formula="of:=[.M176]-[.J176]" office:value-type="float" office:value="0" calcext:value-type="float">
            <text:p><text:s/>- </text:p>
          </table:table-cell>
          <table:table-cell table:style-name="ce36" table:formula="of:=IF(NOT([.A176]=0);SUMIF([.$F176:.$F$250];CONCATENATE([.A176];&quot;[Eleve]&quot;);[.$E176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76]+ROW([.A176:.C176])/10000000000" office:value-type="float" office:value="0.0000000176" calcext:value-type="float">
            <text:p><text:s/>0 </text:p>
          </table:table-cell>
          <table:table-cell table:style-name="ce36" table:number-matrix-columns-spanned="1" table:number-matrix-rows-spanned="1" table:formula="of:=[.J176]+ROW([.D176:.E176])/10000000000" office:value-type="float" office:value="0.0000000176" calcext:value-type="float">
            <text:p><text:s/>0 </text:p>
          </table:table-cell>
          <table:table-cell table:style-name="ce47" table:formula="of:=IF(NOT([.A176]=0);SUMIF([.$A176:.$A$250];[.A176];[.$E176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76]+ROW([.F176:.G176])/10000000000" office:value-type="float" office:value="0.0000000176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76]" office:value-type="float" office:value="0" calcext:value-type="float">
            <text:p>0</text:p>
          </table:table-cell>
          <table:table-cell table:style-name="ce24" table:formula="of:=IF(NOT([.A177]=0);COUNTIF([.A$3:.A177];[.A177]);&quot;&quot;)">
            <text:p/>
          </table:table-cell>
          <table:table-cell table:style-name="ce29" table:formula="of:=IF(NOT([.A177]=0);[$Donnees.D176];&quot;&quot;)">
            <text:p/>
          </table:table-cell>
          <table:table-cell table:style-name="ce29" table:formula="of:=IF(NOT([.A177]=0);[$Donnees.E176];&quot;&quot;)">
            <text:p/>
          </table:table-cell>
          <table:table-cell table:style-name="ce29" table:formula="of:=VLOOKUP([.A177];[$Donnees.F176:.ZZ176];[.E$1]-5)" office:value-type="string" office:string-value="" calcext:value-type="error">
            <text:p>#N/D</text:p>
          </table:table-cell>
          <table:table-cell table:style-name="ce97" table:formula="of:=IF(NOT([.A177]=0);CONCATENATE([.A177];[.D177]))" office:value-type="float" office:value="0" calcext:value-type="float">
            <text:p>0</text:p>
          </table:table-cell>
          <table:table-cell table:style-name="ce97" table:formula="of:=RIGHT([.F177];2)" office:value-type="string" office:string-value="0" calcext:value-type="string">
            <text:p>0</text:p>
          </table:table-cell>
          <table:table-cell table:style-name="ce97" table:formula="of:=VLOOKUP([.$A177];#REF!;4)" office:value-type="string" office:string-value="" calcext:value-type="error">
            <text:p>Err :504</text:p>
          </table:table-cell>
          <table:table-cell table:style-name="ce36" table:formula="of:=[.M177]-[.J177]" office:value-type="float" office:value="0" calcext:value-type="float">
            <text:p><text:s/>- </text:p>
          </table:table-cell>
          <table:table-cell table:style-name="ce36" table:formula="of:=IF(NOT([.A177]=0);SUMIF([.$F177:.$F$250];CONCATENATE([.A177];&quot;[Eleve]&quot;);[.$E177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77]+ROW([.A177:.C177])/10000000000" office:value-type="float" office:value="0.0000000177" calcext:value-type="float">
            <text:p><text:s/>0 </text:p>
          </table:table-cell>
          <table:table-cell table:style-name="ce36" table:number-matrix-columns-spanned="1" table:number-matrix-rows-spanned="1" table:formula="of:=[.J177]+ROW([.D177:.E177])/10000000000" office:value-type="float" office:value="0.0000000177" calcext:value-type="float">
            <text:p><text:s/>0 </text:p>
          </table:table-cell>
          <table:table-cell table:style-name="ce47" table:formula="of:=IF(NOT([.A177]=0);SUMIF([.$A177:.$A$250];[.A177];[.$E177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77]+ROW([.F177:.G177])/10000000000" office:value-type="float" office:value="0.0000000177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77]" office:value-type="float" office:value="0" calcext:value-type="float">
            <text:p>0</text:p>
          </table:table-cell>
          <table:table-cell table:style-name="ce24" table:formula="of:=IF(NOT([.A178]=0);COUNTIF([.A$3:.A178];[.A178]);&quot;&quot;)">
            <text:p/>
          </table:table-cell>
          <table:table-cell table:style-name="ce29" table:formula="of:=IF(NOT([.A178]=0);[$Donnees.D177];&quot;&quot;)">
            <text:p/>
          </table:table-cell>
          <table:table-cell table:style-name="ce29" table:formula="of:=IF(NOT([.A178]=0);[$Donnees.E177];&quot;&quot;)">
            <text:p/>
          </table:table-cell>
          <table:table-cell table:style-name="ce29" table:formula="of:=VLOOKUP([.A178];[$Donnees.F177:.ZZ177];[.E$1]-5)" office:value-type="string" office:string-value="" calcext:value-type="error">
            <text:p>#N/D</text:p>
          </table:table-cell>
          <table:table-cell table:style-name="ce97" table:formula="of:=IF(NOT([.A178]=0);CONCATENATE([.A178];[.D178]))" office:value-type="float" office:value="0" calcext:value-type="float">
            <text:p>0</text:p>
          </table:table-cell>
          <table:table-cell table:style-name="ce97" table:formula="of:=RIGHT([.F178];2)" office:value-type="string" office:string-value="0" calcext:value-type="string">
            <text:p>0</text:p>
          </table:table-cell>
          <table:table-cell table:style-name="ce97" table:formula="of:=VLOOKUP([.$A178];#REF!;4)" office:value-type="string" office:string-value="" calcext:value-type="error">
            <text:p>Err :504</text:p>
          </table:table-cell>
          <table:table-cell table:style-name="ce36" table:formula="of:=[.M178]-[.J178]" office:value-type="float" office:value="0" calcext:value-type="float">
            <text:p><text:s/>- </text:p>
          </table:table-cell>
          <table:table-cell table:style-name="ce36" table:formula="of:=IF(NOT([.A178]=0);SUMIF([.$F178:.$F$250];CONCATENATE([.A178];&quot;[Eleve]&quot;);[.$E178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78]+ROW([.A178:.C178])/10000000000" office:value-type="float" office:value="0.0000000178" calcext:value-type="float">
            <text:p><text:s/>0 </text:p>
          </table:table-cell>
          <table:table-cell table:style-name="ce36" table:number-matrix-columns-spanned="1" table:number-matrix-rows-spanned="1" table:formula="of:=[.J178]+ROW([.D178:.E178])/10000000000" office:value-type="float" office:value="0.0000000178" calcext:value-type="float">
            <text:p><text:s/>0 </text:p>
          </table:table-cell>
          <table:table-cell table:style-name="ce47" table:formula="of:=IF(NOT([.A178]=0);SUMIF([.$A178:.$A$250];[.A178];[.$E178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78]+ROW([.F178:.G178])/10000000000" office:value-type="float" office:value="0.0000000178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78]" office:value-type="float" office:value="0" calcext:value-type="float">
            <text:p>0</text:p>
          </table:table-cell>
          <table:table-cell table:style-name="ce24" table:formula="of:=IF(NOT([.A179]=0);COUNTIF([.A$3:.A179];[.A179]);&quot;&quot;)">
            <text:p/>
          </table:table-cell>
          <table:table-cell table:style-name="ce29" table:formula="of:=IF(NOT([.A179]=0);[$Donnees.D178];&quot;&quot;)">
            <text:p/>
          </table:table-cell>
          <table:table-cell table:style-name="ce29" table:formula="of:=IF(NOT([.A179]=0);[$Donnees.E178];&quot;&quot;)">
            <text:p/>
          </table:table-cell>
          <table:table-cell table:style-name="ce29" table:formula="of:=VLOOKUP([.A179];[$Donnees.F178:.ZZ178];[.E$1]-5)" office:value-type="string" office:string-value="" calcext:value-type="error">
            <text:p>#N/D</text:p>
          </table:table-cell>
          <table:table-cell table:style-name="ce97" table:formula="of:=IF(NOT([.A179]=0);CONCATENATE([.A179];[.D179]))" office:value-type="float" office:value="0" calcext:value-type="float">
            <text:p>0</text:p>
          </table:table-cell>
          <table:table-cell table:style-name="ce97" table:formula="of:=RIGHT([.F179];2)" office:value-type="string" office:string-value="0" calcext:value-type="string">
            <text:p>0</text:p>
          </table:table-cell>
          <table:table-cell table:style-name="ce97" table:formula="of:=VLOOKUP([.$A179];#REF!;4)" office:value-type="string" office:string-value="" calcext:value-type="error">
            <text:p>Err :504</text:p>
          </table:table-cell>
          <table:table-cell table:style-name="ce36" table:formula="of:=[.M179]-[.J179]" office:value-type="float" office:value="0" calcext:value-type="float">
            <text:p><text:s/>- </text:p>
          </table:table-cell>
          <table:table-cell table:style-name="ce36" table:formula="of:=IF(NOT([.A179]=0);SUMIF([.$F179:.$F$250];CONCATENATE([.A179];&quot;[Eleve]&quot;);[.$E179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79]+ROW([.A179:.C179])/10000000000" office:value-type="float" office:value="0.0000000179" calcext:value-type="float">
            <text:p><text:s/>0 </text:p>
          </table:table-cell>
          <table:table-cell table:style-name="ce36" table:number-matrix-columns-spanned="1" table:number-matrix-rows-spanned="1" table:formula="of:=[.J179]+ROW([.D179:.E179])/10000000000" office:value-type="float" office:value="0.0000000179" calcext:value-type="float">
            <text:p><text:s/>0 </text:p>
          </table:table-cell>
          <table:table-cell table:style-name="ce47" table:formula="of:=IF(NOT([.A179]=0);SUMIF([.$A179:.$A$250];[.A179];[.$E179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79]+ROW([.F179:.G179])/10000000000" office:value-type="float" office:value="0.0000000179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79]" office:value-type="float" office:value="0" calcext:value-type="float">
            <text:p>0</text:p>
          </table:table-cell>
          <table:table-cell table:style-name="ce24" table:formula="of:=IF(NOT([.A180]=0);COUNTIF([.A$3:.A180];[.A180]);&quot;&quot;)">
            <text:p/>
          </table:table-cell>
          <table:table-cell table:style-name="ce29" table:formula="of:=IF(NOT([.A180]=0);[$Donnees.D179];&quot;&quot;)">
            <text:p/>
          </table:table-cell>
          <table:table-cell table:style-name="ce29" table:formula="of:=IF(NOT([.A180]=0);[$Donnees.E179];&quot;&quot;)">
            <text:p/>
          </table:table-cell>
          <table:table-cell table:style-name="ce29" table:formula="of:=VLOOKUP([.A180];[$Donnees.F179:.ZZ179];[.E$1]-5)" office:value-type="string" office:string-value="" calcext:value-type="error">
            <text:p>#N/D</text:p>
          </table:table-cell>
          <table:table-cell table:style-name="ce97" table:formula="of:=IF(NOT([.A180]=0);CONCATENATE([.A180];[.D180]))" office:value-type="float" office:value="0" calcext:value-type="float">
            <text:p>0</text:p>
          </table:table-cell>
          <table:table-cell table:style-name="ce97" table:formula="of:=RIGHT([.F180];2)" office:value-type="string" office:string-value="0" calcext:value-type="string">
            <text:p>0</text:p>
          </table:table-cell>
          <table:table-cell table:style-name="ce97" table:formula="of:=VLOOKUP([.$A180];#REF!;4)" office:value-type="string" office:string-value="" calcext:value-type="error">
            <text:p>Err :504</text:p>
          </table:table-cell>
          <table:table-cell table:style-name="ce36" table:formula="of:=[.M180]-[.J180]" office:value-type="float" office:value="0" calcext:value-type="float">
            <text:p><text:s/>- </text:p>
          </table:table-cell>
          <table:table-cell table:style-name="ce36" table:formula="of:=IF(NOT([.A180]=0);SUMIF([.$F180:.$F$250];CONCATENATE([.A180];&quot;[Eleve]&quot;);[.$E180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80]+ROW([.A180:.C180])/10000000000" office:value-type="float" office:value="0.000000018" calcext:value-type="float">
            <text:p><text:s/>0 </text:p>
          </table:table-cell>
          <table:table-cell table:style-name="ce36" table:number-matrix-columns-spanned="1" table:number-matrix-rows-spanned="1" table:formula="of:=[.J180]+ROW([.D180:.E180])/10000000000" office:value-type="float" office:value="0.000000018" calcext:value-type="float">
            <text:p><text:s/>0 </text:p>
          </table:table-cell>
          <table:table-cell table:style-name="ce47" table:formula="of:=IF(NOT([.A180]=0);SUMIF([.$A180:.$A$250];[.A180];[.$E180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80]+ROW([.F180:.G180])/10000000000" office:value-type="float" office:value="0.000000018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80]" office:value-type="float" office:value="0" calcext:value-type="float">
            <text:p>0</text:p>
          </table:table-cell>
          <table:table-cell table:style-name="ce24" table:formula="of:=IF(NOT([.A181]=0);COUNTIF([.A$3:.A181];[.A181]);&quot;&quot;)">
            <text:p/>
          </table:table-cell>
          <table:table-cell table:style-name="ce29" table:formula="of:=IF(NOT([.A181]=0);[$Donnees.D180];&quot;&quot;)">
            <text:p/>
          </table:table-cell>
          <table:table-cell table:style-name="ce29" table:formula="of:=IF(NOT([.A181]=0);[$Donnees.E180];&quot;&quot;)">
            <text:p/>
          </table:table-cell>
          <table:table-cell table:style-name="ce29" table:formula="of:=VLOOKUP([.A181];[$Donnees.F180:.ZZ180];[.E$1]-5)" office:value-type="string" office:string-value="" calcext:value-type="error">
            <text:p>#N/D</text:p>
          </table:table-cell>
          <table:table-cell table:style-name="ce97" table:formula="of:=IF(NOT([.A181]=0);CONCATENATE([.A181];[.D181]))" office:value-type="float" office:value="0" calcext:value-type="float">
            <text:p>0</text:p>
          </table:table-cell>
          <table:table-cell table:style-name="ce97" table:formula="of:=RIGHT([.F181];2)" office:value-type="string" office:string-value="0" calcext:value-type="string">
            <text:p>0</text:p>
          </table:table-cell>
          <table:table-cell table:style-name="ce97" table:formula="of:=VLOOKUP([.$A181];#REF!;4)" office:value-type="string" office:string-value="" calcext:value-type="error">
            <text:p>Err :504</text:p>
          </table:table-cell>
          <table:table-cell table:style-name="ce36" table:formula="of:=[.M181]-[.J181]" office:value-type="float" office:value="0" calcext:value-type="float">
            <text:p><text:s/>- </text:p>
          </table:table-cell>
          <table:table-cell table:style-name="ce36" table:formula="of:=IF(NOT([.A181]=0);SUMIF([.$F181:.$F$250];CONCATENATE([.A181];&quot;[Eleve]&quot;);[.$E181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81]+ROW([.A181:.C181])/10000000000" office:value-type="float" office:value="0.0000000181" calcext:value-type="float">
            <text:p><text:s/>0 </text:p>
          </table:table-cell>
          <table:table-cell table:style-name="ce36" table:number-matrix-columns-spanned="1" table:number-matrix-rows-spanned="1" table:formula="of:=[.J181]+ROW([.D181:.E181])/10000000000" office:value-type="float" office:value="0.0000000181" calcext:value-type="float">
            <text:p><text:s/>0 </text:p>
          </table:table-cell>
          <table:table-cell table:style-name="ce47" table:formula="of:=IF(NOT([.A181]=0);SUMIF([.$A181:.$A$250];[.A181];[.$E181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81]+ROW([.F181:.G181])/10000000000" office:value-type="float" office:value="0.0000000181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81]" office:value-type="float" office:value="0" calcext:value-type="float">
            <text:p>0</text:p>
          </table:table-cell>
          <table:table-cell table:style-name="ce24" table:formula="of:=IF(NOT([.A182]=0);COUNTIF([.A$3:.A182];[.A182]);&quot;&quot;)">
            <text:p/>
          </table:table-cell>
          <table:table-cell table:style-name="ce29" table:formula="of:=IF(NOT([.A182]=0);[$Donnees.D181];&quot;&quot;)">
            <text:p/>
          </table:table-cell>
          <table:table-cell table:style-name="ce29" table:formula="of:=IF(NOT([.A182]=0);[$Donnees.E181];&quot;&quot;)">
            <text:p/>
          </table:table-cell>
          <table:table-cell table:style-name="ce29" table:formula="of:=VLOOKUP([.A182];[$Donnees.F181:.ZZ181];[.E$1]-5)" office:value-type="string" office:string-value="" calcext:value-type="error">
            <text:p>#N/D</text:p>
          </table:table-cell>
          <table:table-cell table:style-name="ce97" table:formula="of:=IF(NOT([.A182]=0);CONCATENATE([.A182];[.D182]))" office:value-type="float" office:value="0" calcext:value-type="float">
            <text:p>0</text:p>
          </table:table-cell>
          <table:table-cell table:style-name="ce97" table:formula="of:=RIGHT([.F182];2)" office:value-type="string" office:string-value="0" calcext:value-type="string">
            <text:p>0</text:p>
          </table:table-cell>
          <table:table-cell table:style-name="ce97" table:formula="of:=VLOOKUP([.$A182];#REF!;4)" office:value-type="string" office:string-value="" calcext:value-type="error">
            <text:p>Err :504</text:p>
          </table:table-cell>
          <table:table-cell table:style-name="ce36" table:formula="of:=[.M182]-[.J182]" office:value-type="float" office:value="0" calcext:value-type="float">
            <text:p><text:s/>- </text:p>
          </table:table-cell>
          <table:table-cell table:style-name="ce36" table:formula="of:=IF(NOT([.A182]=0);SUMIF([.$F182:.$F$250];CONCATENATE([.A182];&quot;[Eleve]&quot;);[.$E182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82]+ROW([.A182:.C182])/10000000000" office:value-type="float" office:value="0.0000000182" calcext:value-type="float">
            <text:p><text:s/>0 </text:p>
          </table:table-cell>
          <table:table-cell table:style-name="ce36" table:number-matrix-columns-spanned="1" table:number-matrix-rows-spanned="1" table:formula="of:=[.J182]+ROW([.D182:.E182])/10000000000" office:value-type="float" office:value="0.0000000182" calcext:value-type="float">
            <text:p><text:s/>0 </text:p>
          </table:table-cell>
          <table:table-cell table:style-name="ce47" table:formula="of:=IF(NOT([.A182]=0);SUMIF([.$A182:.$A$250];[.A182];[.$E182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82]+ROW([.F182:.G182])/10000000000" office:value-type="float" office:value="0.0000000182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82]" office:value-type="float" office:value="0" calcext:value-type="float">
            <text:p>0</text:p>
          </table:table-cell>
          <table:table-cell table:style-name="ce24" table:formula="of:=IF(NOT([.A183]=0);COUNTIF([.A$3:.A183];[.A183]);&quot;&quot;)">
            <text:p/>
          </table:table-cell>
          <table:table-cell table:style-name="ce29" table:formula="of:=IF(NOT([.A183]=0);[$Donnees.D182];&quot;&quot;)">
            <text:p/>
          </table:table-cell>
          <table:table-cell table:style-name="ce29" table:formula="of:=IF(NOT([.A183]=0);[$Donnees.E182];&quot;&quot;)">
            <text:p/>
          </table:table-cell>
          <table:table-cell table:style-name="ce29" table:formula="of:=VLOOKUP([.A183];[$Donnees.F182:.ZZ182];[.E$1]-5)" office:value-type="string" office:string-value="" calcext:value-type="error">
            <text:p>#N/D</text:p>
          </table:table-cell>
          <table:table-cell table:style-name="ce97" table:formula="of:=IF(NOT([.A183]=0);CONCATENATE([.A183];[.D183]))" office:value-type="float" office:value="0" calcext:value-type="float">
            <text:p>0</text:p>
          </table:table-cell>
          <table:table-cell table:style-name="ce97" table:formula="of:=RIGHT([.F183];2)" office:value-type="string" office:string-value="0" calcext:value-type="string">
            <text:p>0</text:p>
          </table:table-cell>
          <table:table-cell table:style-name="ce97" table:formula="of:=VLOOKUP([.$A183];#REF!;4)" office:value-type="string" office:string-value="" calcext:value-type="error">
            <text:p>Err :504</text:p>
          </table:table-cell>
          <table:table-cell table:style-name="ce36" table:formula="of:=[.M183]-[.J183]" office:value-type="float" office:value="0" calcext:value-type="float">
            <text:p><text:s/>- </text:p>
          </table:table-cell>
          <table:table-cell table:style-name="ce36" table:formula="of:=IF(NOT([.A183]=0);SUMIF([.$F183:.$F$250];CONCATENATE([.A183];&quot;[Eleve]&quot;);[.$E18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83]+ROW([.A183:.C183])/10000000000" office:value-type="float" office:value="0.0000000183" calcext:value-type="float">
            <text:p><text:s/>0 </text:p>
          </table:table-cell>
          <table:table-cell table:style-name="ce36" table:number-matrix-columns-spanned="1" table:number-matrix-rows-spanned="1" table:formula="of:=[.J183]+ROW([.D183:.E183])/10000000000" office:value-type="float" office:value="0.0000000183" calcext:value-type="float">
            <text:p><text:s/>0 </text:p>
          </table:table-cell>
          <table:table-cell table:style-name="ce47" table:formula="of:=IF(NOT([.A183]=0);SUMIF([.$A183:.$A$250];[.A183];[.$E18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83]+ROW([.F183:.G183])/10000000000" office:value-type="float" office:value="0.0000000183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83]" office:value-type="float" office:value="0" calcext:value-type="float">
            <text:p>0</text:p>
          </table:table-cell>
          <table:table-cell table:style-name="ce24" table:formula="of:=IF(NOT([.A184]=0);COUNTIF([.A$3:.A184];[.A184]);&quot;&quot;)">
            <text:p/>
          </table:table-cell>
          <table:table-cell table:style-name="ce29" table:formula="of:=IF(NOT([.A184]=0);[$Donnees.D183];&quot;&quot;)">
            <text:p/>
          </table:table-cell>
          <table:table-cell table:style-name="ce29" table:formula="of:=IF(NOT([.A184]=0);[$Donnees.E183];&quot;&quot;)">
            <text:p/>
          </table:table-cell>
          <table:table-cell table:style-name="ce29" table:formula="of:=VLOOKUP([.A184];[$Donnees.F183:.ZZ183];[.E$1]-5)" office:value-type="string" office:string-value="" calcext:value-type="error">
            <text:p>#N/D</text:p>
          </table:table-cell>
          <table:table-cell table:style-name="ce97" table:formula="of:=IF(NOT([.A184]=0);CONCATENATE([.A184];[.D184]))" office:value-type="float" office:value="0" calcext:value-type="float">
            <text:p>0</text:p>
          </table:table-cell>
          <table:table-cell table:style-name="ce97" table:formula="of:=RIGHT([.F184];2)" office:value-type="string" office:string-value="0" calcext:value-type="string">
            <text:p>0</text:p>
          </table:table-cell>
          <table:table-cell table:style-name="ce97" table:formula="of:=VLOOKUP([.$A184];#REF!;4)" office:value-type="string" office:string-value="" calcext:value-type="error">
            <text:p>Err :504</text:p>
          </table:table-cell>
          <table:table-cell table:style-name="ce36" table:formula="of:=[.M184]-[.J184]" office:value-type="float" office:value="0" calcext:value-type="float">
            <text:p><text:s/>- </text:p>
          </table:table-cell>
          <table:table-cell table:style-name="ce36" table:formula="of:=IF(NOT([.A184]=0);SUMIF([.$F184:.$F$250];CONCATENATE([.A184];&quot;[Eleve]&quot;);[.$E184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84]+ROW([.A184:.C184])/10000000000" office:value-type="float" office:value="0.0000000184" calcext:value-type="float">
            <text:p><text:s/>0 </text:p>
          </table:table-cell>
          <table:table-cell table:style-name="ce36" table:number-matrix-columns-spanned="1" table:number-matrix-rows-spanned="1" table:formula="of:=[.J184]+ROW([.D184:.E184])/10000000000" office:value-type="float" office:value="0.0000000184" calcext:value-type="float">
            <text:p><text:s/>0 </text:p>
          </table:table-cell>
          <table:table-cell table:style-name="ce47" table:formula="of:=IF(NOT([.A184]=0);SUMIF([.$A184:.$A$250];[.A184];[.$E184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84]+ROW([.F184:.G184])/10000000000" office:value-type="float" office:value="0.0000000184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84]" office:value-type="float" office:value="0" calcext:value-type="float">
            <text:p>0</text:p>
          </table:table-cell>
          <table:table-cell table:style-name="ce24" table:formula="of:=IF(NOT([.A185]=0);COUNTIF([.A$3:.A185];[.A185]);&quot;&quot;)">
            <text:p/>
          </table:table-cell>
          <table:table-cell table:style-name="ce29" table:formula="of:=IF(NOT([.A185]=0);[$Donnees.D184];&quot;&quot;)">
            <text:p/>
          </table:table-cell>
          <table:table-cell table:style-name="ce29" table:formula="of:=IF(NOT([.A185]=0);[$Donnees.E184];&quot;&quot;)">
            <text:p/>
          </table:table-cell>
          <table:table-cell table:style-name="ce29" table:formula="of:=VLOOKUP([.A185];[$Donnees.F184:.ZZ184];[.E$1]-5)" office:value-type="string" office:string-value="" calcext:value-type="error">
            <text:p>#N/D</text:p>
          </table:table-cell>
          <table:table-cell table:style-name="ce97" table:formula="of:=IF(NOT([.A185]=0);CONCATENATE([.A185];[.D185]))" office:value-type="float" office:value="0" calcext:value-type="float">
            <text:p>0</text:p>
          </table:table-cell>
          <table:table-cell table:style-name="ce97" table:formula="of:=RIGHT([.F185];2)" office:value-type="string" office:string-value="0" calcext:value-type="string">
            <text:p>0</text:p>
          </table:table-cell>
          <table:table-cell table:style-name="ce97" table:formula="of:=VLOOKUP([.$A185];#REF!;4)" office:value-type="string" office:string-value="" calcext:value-type="error">
            <text:p>Err :504</text:p>
          </table:table-cell>
          <table:table-cell table:style-name="ce36" table:formula="of:=[.M185]-[.J185]" office:value-type="float" office:value="0" calcext:value-type="float">
            <text:p><text:s/>- </text:p>
          </table:table-cell>
          <table:table-cell table:style-name="ce36" table:formula="of:=IF(NOT([.A185]=0);SUMIF([.$F185:.$F$250];CONCATENATE([.A185];&quot;[Eleve]&quot;);[.$E185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85]+ROW([.A185:.C185])/10000000000" office:value-type="float" office:value="0.0000000185" calcext:value-type="float">
            <text:p><text:s/>0 </text:p>
          </table:table-cell>
          <table:table-cell table:style-name="ce36" table:number-matrix-columns-spanned="1" table:number-matrix-rows-spanned="1" table:formula="of:=[.J185]+ROW([.D185:.E185])/10000000000" office:value-type="float" office:value="0.0000000185" calcext:value-type="float">
            <text:p><text:s/>0 </text:p>
          </table:table-cell>
          <table:table-cell table:style-name="ce47" table:formula="of:=IF(NOT([.A185]=0);SUMIF([.$A185:.$A$250];[.A185];[.$E185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85]+ROW([.F185:.G185])/10000000000" office:value-type="float" office:value="0.0000000185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85]" office:value-type="float" office:value="0" calcext:value-type="float">
            <text:p>0</text:p>
          </table:table-cell>
          <table:table-cell table:style-name="ce24" table:formula="of:=IF(NOT([.A186]=0);COUNTIF([.A$3:.A186];[.A186]);&quot;&quot;)">
            <text:p/>
          </table:table-cell>
          <table:table-cell table:style-name="ce29" table:formula="of:=IF(NOT([.A186]=0);[$Donnees.D185];&quot;&quot;)">
            <text:p/>
          </table:table-cell>
          <table:table-cell table:style-name="ce29" table:formula="of:=IF(NOT([.A186]=0);[$Donnees.E185];&quot;&quot;)">
            <text:p/>
          </table:table-cell>
          <table:table-cell table:style-name="ce29" table:formula="of:=VLOOKUP([.A186];[$Donnees.F185:.ZZ185];[.E$1]-5)" office:value-type="string" office:string-value="" calcext:value-type="error">
            <text:p>#N/D</text:p>
          </table:table-cell>
          <table:table-cell table:style-name="ce97" table:formula="of:=IF(NOT([.A186]=0);CONCATENATE([.A186];[.D186]))" office:value-type="float" office:value="0" calcext:value-type="float">
            <text:p>0</text:p>
          </table:table-cell>
          <table:table-cell table:style-name="ce97" table:formula="of:=RIGHT([.F186];2)" office:value-type="string" office:string-value="0" calcext:value-type="string">
            <text:p>0</text:p>
          </table:table-cell>
          <table:table-cell table:style-name="ce97" table:formula="of:=VLOOKUP([.$A186];#REF!;4)" office:value-type="string" office:string-value="" calcext:value-type="error">
            <text:p>Err :504</text:p>
          </table:table-cell>
          <table:table-cell table:style-name="ce36" table:formula="of:=[.M186]-[.J186]" office:value-type="float" office:value="0" calcext:value-type="float">
            <text:p><text:s/>- </text:p>
          </table:table-cell>
          <table:table-cell table:style-name="ce36" table:formula="of:=IF(NOT([.A186]=0);SUMIF([.$F186:.$F$250];CONCATENATE([.A186];&quot;[Eleve]&quot;);[.$E186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86]+ROW([.A186:.C186])/10000000000" office:value-type="float" office:value="0.0000000186" calcext:value-type="float">
            <text:p><text:s/>0 </text:p>
          </table:table-cell>
          <table:table-cell table:style-name="ce36" table:number-matrix-columns-spanned="1" table:number-matrix-rows-spanned="1" table:formula="of:=[.J186]+ROW([.D186:.E186])/10000000000" office:value-type="float" office:value="0.0000000186" calcext:value-type="float">
            <text:p><text:s/>0 </text:p>
          </table:table-cell>
          <table:table-cell table:style-name="ce47" table:formula="of:=IF(NOT([.A186]=0);SUMIF([.$A186:.$A$250];[.A186];[.$E186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86]+ROW([.F186:.G186])/10000000000" office:value-type="float" office:value="0.0000000186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86]" office:value-type="float" office:value="0" calcext:value-type="float">
            <text:p>0</text:p>
          </table:table-cell>
          <table:table-cell table:style-name="ce24" table:formula="of:=IF(NOT([.A187]=0);COUNTIF([.A$3:.A187];[.A187]);&quot;&quot;)">
            <text:p/>
          </table:table-cell>
          <table:table-cell table:style-name="ce29" table:formula="of:=IF(NOT([.A187]=0);[$Donnees.D186];&quot;&quot;)">
            <text:p/>
          </table:table-cell>
          <table:table-cell table:style-name="ce29" table:formula="of:=IF(NOT([.A187]=0);[$Donnees.E186];&quot;&quot;)">
            <text:p/>
          </table:table-cell>
          <table:table-cell table:style-name="ce29" table:formula="of:=VLOOKUP([.A187];[$Donnees.F186:.ZZ186];[.E$1]-5)" office:value-type="string" office:string-value="" calcext:value-type="error">
            <text:p>#N/D</text:p>
          </table:table-cell>
          <table:table-cell table:style-name="ce97" table:formula="of:=IF(NOT([.A187]=0);CONCATENATE([.A187];[.D187]))" office:value-type="float" office:value="0" calcext:value-type="float">
            <text:p>0</text:p>
          </table:table-cell>
          <table:table-cell table:style-name="ce97" table:formula="of:=RIGHT([.F187];2)" office:value-type="string" office:string-value="0" calcext:value-type="string">
            <text:p>0</text:p>
          </table:table-cell>
          <table:table-cell table:style-name="ce97" table:formula="of:=VLOOKUP([.$A187];#REF!;4)" office:value-type="string" office:string-value="" calcext:value-type="error">
            <text:p>Err :504</text:p>
          </table:table-cell>
          <table:table-cell table:style-name="ce36" table:formula="of:=[.M187]-[.J187]" office:value-type="float" office:value="0" calcext:value-type="float">
            <text:p><text:s/>- </text:p>
          </table:table-cell>
          <table:table-cell table:style-name="ce36" table:formula="of:=IF(NOT([.A187]=0);SUMIF([.$F187:.$F$250];CONCATENATE([.A187];&quot;[Eleve]&quot;);[.$E187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87]+ROW([.A187:.C187])/10000000000" office:value-type="float" office:value="0.0000000187" calcext:value-type="float">
            <text:p><text:s/>0 </text:p>
          </table:table-cell>
          <table:table-cell table:style-name="ce36" table:number-matrix-columns-spanned="1" table:number-matrix-rows-spanned="1" table:formula="of:=[.J187]+ROW([.D187:.E187])/10000000000" office:value-type="float" office:value="0.0000000187" calcext:value-type="float">
            <text:p><text:s/>0 </text:p>
          </table:table-cell>
          <table:table-cell table:style-name="ce47" table:formula="of:=IF(NOT([.A187]=0);SUMIF([.$A187:.$A$250];[.A187];[.$E187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87]+ROW([.F187:.G187])/10000000000" office:value-type="float" office:value="0.0000000187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87]" office:value-type="float" office:value="0" calcext:value-type="float">
            <text:p>0</text:p>
          </table:table-cell>
          <table:table-cell table:style-name="ce24" table:formula="of:=IF(NOT([.A188]=0);COUNTIF([.A$3:.A188];[.A188]);&quot;&quot;)">
            <text:p/>
          </table:table-cell>
          <table:table-cell table:style-name="ce29" table:formula="of:=IF(NOT([.A188]=0);[$Donnees.D187];&quot;&quot;)">
            <text:p/>
          </table:table-cell>
          <table:table-cell table:style-name="ce29" table:formula="of:=IF(NOT([.A188]=0);[$Donnees.E187];&quot;&quot;)">
            <text:p/>
          </table:table-cell>
          <table:table-cell table:style-name="ce29" table:formula="of:=VLOOKUP([.A188];[$Donnees.F187:.ZZ187];[.E$1]-5)" office:value-type="string" office:string-value="" calcext:value-type="error">
            <text:p>#N/D</text:p>
          </table:table-cell>
          <table:table-cell table:style-name="ce97" table:formula="of:=IF(NOT([.A188]=0);CONCATENATE([.A188];[.D188]))" office:value-type="float" office:value="0" calcext:value-type="float">
            <text:p>0</text:p>
          </table:table-cell>
          <table:table-cell table:style-name="ce97" table:formula="of:=RIGHT([.F188];2)" office:value-type="string" office:string-value="0" calcext:value-type="string">
            <text:p>0</text:p>
          </table:table-cell>
          <table:table-cell table:style-name="ce97" table:formula="of:=VLOOKUP([.$A188];#REF!;4)" office:value-type="string" office:string-value="" calcext:value-type="error">
            <text:p>Err :504</text:p>
          </table:table-cell>
          <table:table-cell table:style-name="ce36" table:formula="of:=[.M188]-[.J188]" office:value-type="float" office:value="0" calcext:value-type="float">
            <text:p><text:s/>- </text:p>
          </table:table-cell>
          <table:table-cell table:style-name="ce36" table:formula="of:=IF(NOT([.A188]=0);SUMIF([.$F188:.$F$250];CONCATENATE([.A188];&quot;[Eleve]&quot;);[.$E188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88]+ROW([.A188:.C188])/10000000000" office:value-type="float" office:value="0.0000000188" calcext:value-type="float">
            <text:p><text:s/>0 </text:p>
          </table:table-cell>
          <table:table-cell table:style-name="ce36" table:number-matrix-columns-spanned="1" table:number-matrix-rows-spanned="1" table:formula="of:=[.J188]+ROW([.D188:.E188])/10000000000" office:value-type="float" office:value="0.0000000188" calcext:value-type="float">
            <text:p><text:s/>0 </text:p>
          </table:table-cell>
          <table:table-cell table:style-name="ce47" table:formula="of:=IF(NOT([.A188]=0);SUMIF([.$A188:.$A$250];[.A188];[.$E188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88]+ROW([.F188:.G188])/10000000000" office:value-type="float" office:value="0.0000000188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88]" office:value-type="float" office:value="0" calcext:value-type="float">
            <text:p>0</text:p>
          </table:table-cell>
          <table:table-cell table:style-name="ce24" table:formula="of:=IF(NOT([.A189]=0);COUNTIF([.A$3:.A189];[.A189]);&quot;&quot;)">
            <text:p/>
          </table:table-cell>
          <table:table-cell table:style-name="ce29" table:formula="of:=IF(NOT([.A189]=0);[$Donnees.D188];&quot;&quot;)">
            <text:p/>
          </table:table-cell>
          <table:table-cell table:style-name="ce29" table:formula="of:=IF(NOT([.A189]=0);[$Donnees.E188];&quot;&quot;)">
            <text:p/>
          </table:table-cell>
          <table:table-cell table:style-name="ce29" table:formula="of:=VLOOKUP([.A189];[$Donnees.F188:.ZZ188];[.E$1]-5)" office:value-type="string" office:string-value="" calcext:value-type="error">
            <text:p>#N/D</text:p>
          </table:table-cell>
          <table:table-cell table:style-name="ce97" table:formula="of:=IF(NOT([.A189]=0);CONCATENATE([.A189];[.D189]))" office:value-type="float" office:value="0" calcext:value-type="float">
            <text:p>0</text:p>
          </table:table-cell>
          <table:table-cell table:style-name="ce97" table:formula="of:=RIGHT([.F189];2)" office:value-type="string" office:string-value="0" calcext:value-type="string">
            <text:p>0</text:p>
          </table:table-cell>
          <table:table-cell table:style-name="ce97" table:formula="of:=VLOOKUP([.$A189];#REF!;4)" office:value-type="string" office:string-value="" calcext:value-type="error">
            <text:p>Err :504</text:p>
          </table:table-cell>
          <table:table-cell table:style-name="ce36" table:formula="of:=[.M189]-[.J189]" office:value-type="float" office:value="0" calcext:value-type="float">
            <text:p><text:s/>- </text:p>
          </table:table-cell>
          <table:table-cell table:style-name="ce36" table:formula="of:=IF(NOT([.A189]=0);SUMIF([.$F189:.$F$250];CONCATENATE([.A189];&quot;[Eleve]&quot;);[.$E189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89]+ROW([.A189:.C189])/10000000000" office:value-type="float" office:value="0.0000000189" calcext:value-type="float">
            <text:p><text:s/>0 </text:p>
          </table:table-cell>
          <table:table-cell table:style-name="ce36" table:number-matrix-columns-spanned="1" table:number-matrix-rows-spanned="1" table:formula="of:=[.J189]+ROW([.D189:.E189])/10000000000" office:value-type="float" office:value="0.0000000189" calcext:value-type="float">
            <text:p><text:s/>0 </text:p>
          </table:table-cell>
          <table:table-cell table:style-name="ce47" table:formula="of:=IF(NOT([.A189]=0);SUMIF([.$A189:.$A$250];[.A189];[.$E189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89]+ROW([.F189:.G189])/10000000000" office:value-type="float" office:value="0.0000000189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89]" office:value-type="float" office:value="0" calcext:value-type="float">
            <text:p>0</text:p>
          </table:table-cell>
          <table:table-cell table:style-name="ce24" table:formula="of:=IF(NOT([.A190]=0);COUNTIF([.A$3:.A190];[.A190]);&quot;&quot;)">
            <text:p/>
          </table:table-cell>
          <table:table-cell table:style-name="ce29" table:formula="of:=IF(NOT([.A190]=0);[$Donnees.D189];&quot;&quot;)">
            <text:p/>
          </table:table-cell>
          <table:table-cell table:style-name="ce29" table:formula="of:=IF(NOT([.A190]=0);[$Donnees.E189];&quot;&quot;)">
            <text:p/>
          </table:table-cell>
          <table:table-cell table:style-name="ce29" table:formula="of:=VLOOKUP([.A190];[$Donnees.F189:.ZZ189];[.E$1]-5)" office:value-type="string" office:string-value="" calcext:value-type="error">
            <text:p>#N/D</text:p>
          </table:table-cell>
          <table:table-cell table:style-name="ce97" table:formula="of:=IF(NOT([.A190]=0);CONCATENATE([.A190];[.D190]))" office:value-type="float" office:value="0" calcext:value-type="float">
            <text:p>0</text:p>
          </table:table-cell>
          <table:table-cell table:style-name="ce97" table:formula="of:=RIGHT([.F190];2)" office:value-type="string" office:string-value="0" calcext:value-type="string">
            <text:p>0</text:p>
          </table:table-cell>
          <table:table-cell table:style-name="ce97" table:formula="of:=VLOOKUP([.$A190];#REF!;4)" office:value-type="string" office:string-value="" calcext:value-type="error">
            <text:p>Err :504</text:p>
          </table:table-cell>
          <table:table-cell table:style-name="ce36" table:formula="of:=[.M190]-[.J190]" office:value-type="float" office:value="0" calcext:value-type="float">
            <text:p><text:s/>- </text:p>
          </table:table-cell>
          <table:table-cell table:style-name="ce36" table:formula="of:=IF(NOT([.A190]=0);SUMIF([.$F190:.$F$250];CONCATENATE([.A190];&quot;[Eleve]&quot;);[.$E190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90]+ROW([.A190:.C190])/10000000000" office:value-type="float" office:value="0.000000019" calcext:value-type="float">
            <text:p><text:s/>0 </text:p>
          </table:table-cell>
          <table:table-cell table:style-name="ce36" table:number-matrix-columns-spanned="1" table:number-matrix-rows-spanned="1" table:formula="of:=[.J190]+ROW([.D190:.E190])/10000000000" office:value-type="float" office:value="0.000000019" calcext:value-type="float">
            <text:p><text:s/>0 </text:p>
          </table:table-cell>
          <table:table-cell table:style-name="ce47" table:formula="of:=IF(NOT([.A190]=0);SUMIF([.$A190:.$A$250];[.A190];[.$E190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90]+ROW([.F190:.G190])/10000000000" office:value-type="float" office:value="0.000000019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90]" office:value-type="float" office:value="0" calcext:value-type="float">
            <text:p>0</text:p>
          </table:table-cell>
          <table:table-cell table:style-name="ce24" table:formula="of:=IF(NOT([.A191]=0);COUNTIF([.A$3:.A191];[.A191]);&quot;&quot;)">
            <text:p/>
          </table:table-cell>
          <table:table-cell table:style-name="ce29" table:formula="of:=IF(NOT([.A191]=0);[$Donnees.D190];&quot;&quot;)">
            <text:p/>
          </table:table-cell>
          <table:table-cell table:style-name="ce29" table:formula="of:=IF(NOT([.A191]=0);[$Donnees.E190];&quot;&quot;)">
            <text:p/>
          </table:table-cell>
          <table:table-cell table:style-name="ce29" table:formula="of:=VLOOKUP([.A191];[$Donnees.F190:.ZZ190];[.E$1]-5)" office:value-type="string" office:string-value="" calcext:value-type="error">
            <text:p>#N/D</text:p>
          </table:table-cell>
          <table:table-cell table:style-name="ce97" table:formula="of:=IF(NOT([.A191]=0);CONCATENATE([.A191];[.D191]))" office:value-type="float" office:value="0" calcext:value-type="float">
            <text:p>0</text:p>
          </table:table-cell>
          <table:table-cell table:style-name="ce97" table:formula="of:=RIGHT([.F191];2)" office:value-type="string" office:string-value="0" calcext:value-type="string">
            <text:p>0</text:p>
          </table:table-cell>
          <table:table-cell table:style-name="ce97" table:formula="of:=VLOOKUP([.$A191];#REF!;4)" office:value-type="string" office:string-value="" calcext:value-type="error">
            <text:p>Err :504</text:p>
          </table:table-cell>
          <table:table-cell table:style-name="ce36" table:formula="of:=[.M191]-[.J191]" office:value-type="float" office:value="0" calcext:value-type="float">
            <text:p><text:s/>- </text:p>
          </table:table-cell>
          <table:table-cell table:style-name="ce36" table:formula="of:=IF(NOT([.A191]=0);SUMIF([.$F191:.$F$250];CONCATENATE([.A191];&quot;[Eleve]&quot;);[.$E191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91]+ROW([.A191:.C191])/10000000000" office:value-type="float" office:value="0.0000000191" calcext:value-type="float">
            <text:p><text:s/>0 </text:p>
          </table:table-cell>
          <table:table-cell table:style-name="ce36" table:number-matrix-columns-spanned="1" table:number-matrix-rows-spanned="1" table:formula="of:=[.J191]+ROW([.D191:.E191])/10000000000" office:value-type="float" office:value="0.0000000191" calcext:value-type="float">
            <text:p><text:s/>0 </text:p>
          </table:table-cell>
          <table:table-cell table:style-name="ce47" table:formula="of:=IF(NOT([.A191]=0);SUMIF([.$A191:.$A$250];[.A191];[.$E191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91]+ROW([.F191:.G191])/10000000000" office:value-type="float" office:value="0.0000000191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91]" office:value-type="float" office:value="0" calcext:value-type="float">
            <text:p>0</text:p>
          </table:table-cell>
          <table:table-cell table:style-name="ce24" table:formula="of:=IF(NOT([.A192]=0);COUNTIF([.A$3:.A192];[.A192]);&quot;&quot;)">
            <text:p/>
          </table:table-cell>
          <table:table-cell table:style-name="ce29" table:formula="of:=IF(NOT([.A192]=0);[$Donnees.D191];&quot;&quot;)">
            <text:p/>
          </table:table-cell>
          <table:table-cell table:style-name="ce29" table:formula="of:=IF(NOT([.A192]=0);[$Donnees.E191];&quot;&quot;)">
            <text:p/>
          </table:table-cell>
          <table:table-cell table:style-name="ce29" table:formula="of:=VLOOKUP([.A192];[$Donnees.F191:.ZZ191];[.E$1]-5)" office:value-type="string" office:string-value="" calcext:value-type="error">
            <text:p>#N/D</text:p>
          </table:table-cell>
          <table:table-cell table:style-name="ce97" table:formula="of:=IF(NOT([.A192]=0);CONCATENATE([.A192];[.D192]))" office:value-type="float" office:value="0" calcext:value-type="float">
            <text:p>0</text:p>
          </table:table-cell>
          <table:table-cell table:style-name="ce97" table:formula="of:=RIGHT([.F192];2)" office:value-type="string" office:string-value="0" calcext:value-type="string">
            <text:p>0</text:p>
          </table:table-cell>
          <table:table-cell table:style-name="ce97" table:formula="of:=VLOOKUP([.$A192];#REF!;4)" office:value-type="string" office:string-value="" calcext:value-type="error">
            <text:p>Err :504</text:p>
          </table:table-cell>
          <table:table-cell table:style-name="ce36" table:formula="of:=[.M192]-[.J192]" office:value-type="float" office:value="0" calcext:value-type="float">
            <text:p><text:s/>- </text:p>
          </table:table-cell>
          <table:table-cell table:style-name="ce36" table:formula="of:=IF(NOT([.A192]=0);SUMIF([.$F192:.$F$250];CONCATENATE([.A192];&quot;[Eleve]&quot;);[.$E192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92]+ROW([.A192:.C192])/10000000000" office:value-type="float" office:value="0.0000000192" calcext:value-type="float">
            <text:p><text:s/>0 </text:p>
          </table:table-cell>
          <table:table-cell table:style-name="ce36" table:number-matrix-columns-spanned="1" table:number-matrix-rows-spanned="1" table:formula="of:=[.J192]+ROW([.D192:.E192])/10000000000" office:value-type="float" office:value="0.0000000192" calcext:value-type="float">
            <text:p><text:s/>0 </text:p>
          </table:table-cell>
          <table:table-cell table:style-name="ce47" table:formula="of:=IF(NOT([.A192]=0);SUMIF([.$A192:.$A$250];[.A192];[.$E192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92]+ROW([.F192:.G192])/10000000000" office:value-type="float" office:value="0.0000000192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92]" office:value-type="float" office:value="0" calcext:value-type="float">
            <text:p>0</text:p>
          </table:table-cell>
          <table:table-cell table:style-name="ce24" table:formula="of:=IF(NOT([.A193]=0);COUNTIF([.A$3:.A193];[.A193]);&quot;&quot;)">
            <text:p/>
          </table:table-cell>
          <table:table-cell table:style-name="ce29" table:formula="of:=IF(NOT([.A193]=0);[$Donnees.D192];&quot;&quot;)">
            <text:p/>
          </table:table-cell>
          <table:table-cell table:style-name="ce29" table:formula="of:=IF(NOT([.A193]=0);[$Donnees.E192];&quot;&quot;)">
            <text:p/>
          </table:table-cell>
          <table:table-cell table:style-name="ce29" table:formula="of:=VLOOKUP([.A193];[$Donnees.F192:.ZZ192];[.E$1]-5)" office:value-type="string" office:string-value="" calcext:value-type="error">
            <text:p>#N/D</text:p>
          </table:table-cell>
          <table:table-cell table:style-name="ce97" table:formula="of:=IF(NOT([.A193]=0);CONCATENATE([.A193];[.D193]))" office:value-type="float" office:value="0" calcext:value-type="float">
            <text:p>0</text:p>
          </table:table-cell>
          <table:table-cell table:style-name="ce97" table:formula="of:=RIGHT([.F193];2)" office:value-type="string" office:string-value="0" calcext:value-type="string">
            <text:p>0</text:p>
          </table:table-cell>
          <table:table-cell table:style-name="ce97" table:formula="of:=VLOOKUP([.$A193];#REF!;4)" office:value-type="string" office:string-value="" calcext:value-type="error">
            <text:p>Err :504</text:p>
          </table:table-cell>
          <table:table-cell table:style-name="ce36" table:formula="of:=[.M193]-[.J193]" office:value-type="float" office:value="0" calcext:value-type="float">
            <text:p><text:s/>- </text:p>
          </table:table-cell>
          <table:table-cell table:style-name="ce36" table:formula="of:=IF(NOT([.A193]=0);SUMIF([.$F193:.$F$250];CONCATENATE([.A193];&quot;[Eleve]&quot;);[.$E19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93]+ROW([.A193:.C193])/10000000000" office:value-type="float" office:value="0.0000000193" calcext:value-type="float">
            <text:p><text:s/>0 </text:p>
          </table:table-cell>
          <table:table-cell table:style-name="ce36" table:number-matrix-columns-spanned="1" table:number-matrix-rows-spanned="1" table:formula="of:=[.J193]+ROW([.D193:.E193])/10000000000" office:value-type="float" office:value="0.0000000193" calcext:value-type="float">
            <text:p><text:s/>0 </text:p>
          </table:table-cell>
          <table:table-cell table:style-name="ce47" table:formula="of:=IF(NOT([.A193]=0);SUMIF([.$A193:.$A$250];[.A193];[.$E19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93]+ROW([.F193:.G193])/10000000000" office:value-type="float" office:value="0.0000000193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93]" office:value-type="float" office:value="0" calcext:value-type="float">
            <text:p>0</text:p>
          </table:table-cell>
          <table:table-cell table:style-name="ce24" table:formula="of:=IF(NOT([.A194]=0);COUNTIF([.A$3:.A194];[.A194]);&quot;&quot;)">
            <text:p/>
          </table:table-cell>
          <table:table-cell table:style-name="ce29" table:formula="of:=IF(NOT([.A194]=0);[$Donnees.D193];&quot;&quot;)">
            <text:p/>
          </table:table-cell>
          <table:table-cell table:style-name="ce29" table:formula="of:=IF(NOT([.A194]=0);[$Donnees.E193];&quot;&quot;)">
            <text:p/>
          </table:table-cell>
          <table:table-cell table:style-name="ce29" table:formula="of:=VLOOKUP([.A194];[$Donnees.F193:.ZZ193];[.E$1]-5)" office:value-type="string" office:string-value="" calcext:value-type="error">
            <text:p>#N/D</text:p>
          </table:table-cell>
          <table:table-cell table:style-name="ce97" table:formula="of:=IF(NOT([.A194]=0);CONCATENATE([.A194];[.D194]))" office:value-type="float" office:value="0" calcext:value-type="float">
            <text:p>0</text:p>
          </table:table-cell>
          <table:table-cell table:style-name="ce97" table:formula="of:=RIGHT([.F194];2)" office:value-type="string" office:string-value="0" calcext:value-type="string">
            <text:p>0</text:p>
          </table:table-cell>
          <table:table-cell table:style-name="ce97" table:formula="of:=VLOOKUP([.$A194];#REF!;4)" office:value-type="string" office:string-value="" calcext:value-type="error">
            <text:p>Err :504</text:p>
          </table:table-cell>
          <table:table-cell table:style-name="ce36" table:formula="of:=[.M194]-[.J194]" office:value-type="float" office:value="0" calcext:value-type="float">
            <text:p><text:s/>- </text:p>
          </table:table-cell>
          <table:table-cell table:style-name="ce36" table:formula="of:=IF(NOT([.A194]=0);SUMIF([.$F194:.$F$250];CONCATENATE([.A194];&quot;[Eleve]&quot;);[.$E194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94]+ROW([.A194:.C194])/10000000000" office:value-type="float" office:value="0.0000000194" calcext:value-type="float">
            <text:p><text:s/>0 </text:p>
          </table:table-cell>
          <table:table-cell table:style-name="ce36" table:number-matrix-columns-spanned="1" table:number-matrix-rows-spanned="1" table:formula="of:=[.J194]+ROW([.D194:.E194])/10000000000" office:value-type="float" office:value="0.0000000194" calcext:value-type="float">
            <text:p><text:s/>0 </text:p>
          </table:table-cell>
          <table:table-cell table:style-name="ce47" table:formula="of:=IF(NOT([.A194]=0);SUMIF([.$A194:.$A$250];[.A194];[.$E194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94]+ROW([.F194:.G194])/10000000000" office:value-type="float" office:value="0.0000000194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94]" office:value-type="float" office:value="0" calcext:value-type="float">
            <text:p>0</text:p>
          </table:table-cell>
          <table:table-cell table:style-name="ce24" table:formula="of:=IF(NOT([.A195]=0);COUNTIF([.A$3:.A195];[.A195]);&quot;&quot;)">
            <text:p/>
          </table:table-cell>
          <table:table-cell table:style-name="ce29" table:formula="of:=IF(NOT([.A195]=0);[$Donnees.D194];&quot;&quot;)">
            <text:p/>
          </table:table-cell>
          <table:table-cell table:style-name="ce29" table:formula="of:=IF(NOT([.A195]=0);[$Donnees.E194];&quot;&quot;)">
            <text:p/>
          </table:table-cell>
          <table:table-cell table:style-name="ce29" table:formula="of:=VLOOKUP([.A195];[$Donnees.F194:.ZZ194];[.E$1]-5)" office:value-type="string" office:string-value="" calcext:value-type="error">
            <text:p>#N/D</text:p>
          </table:table-cell>
          <table:table-cell table:style-name="ce97" table:formula="of:=IF(NOT([.A195]=0);CONCATENATE([.A195];[.D195]))" office:value-type="float" office:value="0" calcext:value-type="float">
            <text:p>0</text:p>
          </table:table-cell>
          <table:table-cell table:style-name="ce97" table:formula="of:=RIGHT([.F195];2)" office:value-type="string" office:string-value="0" calcext:value-type="string">
            <text:p>0</text:p>
          </table:table-cell>
          <table:table-cell table:style-name="ce97" table:formula="of:=VLOOKUP([.$A195];#REF!;4)" office:value-type="string" office:string-value="" calcext:value-type="error">
            <text:p>Err :504</text:p>
          </table:table-cell>
          <table:table-cell table:style-name="ce36" table:formula="of:=[.M195]-[.J195]" office:value-type="float" office:value="0" calcext:value-type="float">
            <text:p><text:s/>- </text:p>
          </table:table-cell>
          <table:table-cell table:style-name="ce36" table:formula="of:=IF(NOT([.A195]=0);SUMIF([.$F195:.$F$250];CONCATENATE([.A195];&quot;[Eleve]&quot;);[.$E195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95]+ROW([.A195:.C195])/10000000000" office:value-type="float" office:value="0.0000000195" calcext:value-type="float">
            <text:p><text:s/>0 </text:p>
          </table:table-cell>
          <table:table-cell table:style-name="ce36" table:number-matrix-columns-spanned="1" table:number-matrix-rows-spanned="1" table:formula="of:=[.J195]+ROW([.D195:.E195])/10000000000" office:value-type="float" office:value="0.0000000195" calcext:value-type="float">
            <text:p><text:s/>0 </text:p>
          </table:table-cell>
          <table:table-cell table:style-name="ce47" table:formula="of:=IF(NOT([.A195]=0);SUMIF([.$A195:.$A$250];[.A195];[.$E195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95]+ROW([.F195:.G195])/10000000000" office:value-type="float" office:value="0.0000000195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95]" office:value-type="float" office:value="0" calcext:value-type="float">
            <text:p>0</text:p>
          </table:table-cell>
          <table:table-cell table:style-name="ce24" table:formula="of:=IF(NOT([.A196]=0);COUNTIF([.A$3:.A196];[.A196]);&quot;&quot;)">
            <text:p/>
          </table:table-cell>
          <table:table-cell table:style-name="ce29" table:formula="of:=IF(NOT([.A196]=0);[$Donnees.D195];&quot;&quot;)">
            <text:p/>
          </table:table-cell>
          <table:table-cell table:style-name="ce29" table:formula="of:=IF(NOT([.A196]=0);[$Donnees.E195];&quot;&quot;)">
            <text:p/>
          </table:table-cell>
          <table:table-cell table:style-name="ce29" table:formula="of:=VLOOKUP([.A196];[$Donnees.F195:.ZZ195];[.E$1]-5)" office:value-type="string" office:string-value="" calcext:value-type="error">
            <text:p>#N/D</text:p>
          </table:table-cell>
          <table:table-cell table:style-name="ce97" table:formula="of:=IF(NOT([.A196]=0);CONCATENATE([.A196];[.D196]))" office:value-type="float" office:value="0" calcext:value-type="float">
            <text:p>0</text:p>
          </table:table-cell>
          <table:table-cell table:style-name="ce97" table:formula="of:=RIGHT([.F196];2)" office:value-type="string" office:string-value="0" calcext:value-type="string">
            <text:p>0</text:p>
          </table:table-cell>
          <table:table-cell table:style-name="ce97" table:formula="of:=VLOOKUP([.$A196];#REF!;4)" office:value-type="string" office:string-value="" calcext:value-type="error">
            <text:p>Err :504</text:p>
          </table:table-cell>
          <table:table-cell table:style-name="ce36" table:formula="of:=[.M196]-[.J196]" office:value-type="float" office:value="0" calcext:value-type="float">
            <text:p><text:s/>- </text:p>
          </table:table-cell>
          <table:table-cell table:style-name="ce36" table:formula="of:=IF(NOT([.A196]=0);SUMIF([.$F196:.$F$250];CONCATENATE([.A196];&quot;[Eleve]&quot;);[.$E196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96]+ROW([.A196:.C196])/10000000000" office:value-type="float" office:value="0.0000000196" calcext:value-type="float">
            <text:p><text:s/>0 </text:p>
          </table:table-cell>
          <table:table-cell table:style-name="ce36" table:number-matrix-columns-spanned="1" table:number-matrix-rows-spanned="1" table:formula="of:=[.J196]+ROW([.D196:.E196])/10000000000" office:value-type="float" office:value="0.0000000196" calcext:value-type="float">
            <text:p><text:s/>0 </text:p>
          </table:table-cell>
          <table:table-cell table:style-name="ce47" table:formula="of:=IF(NOT([.A196]=0);SUMIF([.$A196:.$A$250];[.A196];[.$E196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96]+ROW([.F196:.G196])/10000000000" office:value-type="float" office:value="0.0000000196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96]" office:value-type="float" office:value="0" calcext:value-type="float">
            <text:p>0</text:p>
          </table:table-cell>
          <table:table-cell table:style-name="ce24" table:formula="of:=IF(NOT([.A197]=0);COUNTIF([.A$3:.A197];[.A197]);&quot;&quot;)">
            <text:p/>
          </table:table-cell>
          <table:table-cell table:style-name="ce29" table:formula="of:=IF(NOT([.A197]=0);[$Donnees.D196];&quot;&quot;)">
            <text:p/>
          </table:table-cell>
          <table:table-cell table:style-name="ce29" table:formula="of:=IF(NOT([.A197]=0);[$Donnees.E196];&quot;&quot;)">
            <text:p/>
          </table:table-cell>
          <table:table-cell table:style-name="ce29" table:formula="of:=VLOOKUP([.A197];[$Donnees.F196:.ZZ196];[.E$1]-5)" office:value-type="string" office:string-value="" calcext:value-type="error">
            <text:p>#N/D</text:p>
          </table:table-cell>
          <table:table-cell table:style-name="ce97" table:formula="of:=IF(NOT([.A197]=0);CONCATENATE([.A197];[.D197]))" office:value-type="float" office:value="0" calcext:value-type="float">
            <text:p>0</text:p>
          </table:table-cell>
          <table:table-cell table:style-name="ce97" table:formula="of:=RIGHT([.F197];2)" office:value-type="string" office:string-value="0" calcext:value-type="string">
            <text:p>0</text:p>
          </table:table-cell>
          <table:table-cell table:style-name="ce97" table:formula="of:=VLOOKUP([.$A197];#REF!;4)" office:value-type="string" office:string-value="" calcext:value-type="error">
            <text:p>Err :504</text:p>
          </table:table-cell>
          <table:table-cell table:style-name="ce36" table:formula="of:=[.M197]-[.J197]" office:value-type="float" office:value="0" calcext:value-type="float">
            <text:p><text:s/>- </text:p>
          </table:table-cell>
          <table:table-cell table:style-name="ce36" table:formula="of:=IF(NOT([.A197]=0);SUMIF([.$F197:.$F$250];CONCATENATE([.A197];&quot;[Eleve]&quot;);[.$E197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97]+ROW([.A197:.C197])/10000000000" office:value-type="float" office:value="0.0000000197" calcext:value-type="float">
            <text:p><text:s/>0 </text:p>
          </table:table-cell>
          <table:table-cell table:style-name="ce36" table:number-matrix-columns-spanned="1" table:number-matrix-rows-spanned="1" table:formula="of:=[.J197]+ROW([.D197:.E197])/10000000000" office:value-type="float" office:value="0.0000000197" calcext:value-type="float">
            <text:p><text:s/>0 </text:p>
          </table:table-cell>
          <table:table-cell table:style-name="ce47" table:formula="of:=IF(NOT([.A197]=0);SUMIF([.$A197:.$A$250];[.A197];[.$E197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97]+ROW([.F197:.G197])/10000000000" office:value-type="float" office:value="0.0000000197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97]" office:value-type="float" office:value="0" calcext:value-type="float">
            <text:p>0</text:p>
          </table:table-cell>
          <table:table-cell table:style-name="ce24" table:formula="of:=IF(NOT([.A198]=0);COUNTIF([.A$3:.A198];[.A198]);&quot;&quot;)">
            <text:p/>
          </table:table-cell>
          <table:table-cell table:style-name="ce29" table:formula="of:=IF(NOT([.A198]=0);[$Donnees.D197];&quot;&quot;)">
            <text:p/>
          </table:table-cell>
          <table:table-cell table:style-name="ce29" table:formula="of:=IF(NOT([.A198]=0);[$Donnees.E197];&quot;&quot;)">
            <text:p/>
          </table:table-cell>
          <table:table-cell table:style-name="ce29" table:formula="of:=VLOOKUP([.A198];[$Donnees.F197:.ZZ197];[.E$1]-5)" office:value-type="string" office:string-value="" calcext:value-type="error">
            <text:p>#N/D</text:p>
          </table:table-cell>
          <table:table-cell table:style-name="ce97" table:formula="of:=IF(NOT([.A198]=0);CONCATENATE([.A198];[.D198]))" office:value-type="float" office:value="0" calcext:value-type="float">
            <text:p>0</text:p>
          </table:table-cell>
          <table:table-cell table:style-name="ce97" table:formula="of:=RIGHT([.F198];2)" office:value-type="string" office:string-value="0" calcext:value-type="string">
            <text:p>0</text:p>
          </table:table-cell>
          <table:table-cell table:style-name="ce97" table:formula="of:=VLOOKUP([.$A198];#REF!;4)" office:value-type="string" office:string-value="" calcext:value-type="error">
            <text:p>Err :504</text:p>
          </table:table-cell>
          <table:table-cell table:style-name="ce36" table:formula="of:=[.M198]-[.J198]" office:value-type="float" office:value="0" calcext:value-type="float">
            <text:p><text:s/>- </text:p>
          </table:table-cell>
          <table:table-cell table:style-name="ce36" table:formula="of:=IF(NOT([.A198]=0);SUMIF([.$F198:.$F$250];CONCATENATE([.A198];&quot;[Eleve]&quot;);[.$E198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98]+ROW([.A198:.C198])/10000000000" office:value-type="float" office:value="0.0000000198" calcext:value-type="float">
            <text:p><text:s/>0 </text:p>
          </table:table-cell>
          <table:table-cell table:style-name="ce36" table:number-matrix-columns-spanned="1" table:number-matrix-rows-spanned="1" table:formula="of:=[.J198]+ROW([.D198:.E198])/10000000000" office:value-type="float" office:value="0.0000000198" calcext:value-type="float">
            <text:p><text:s/>0 </text:p>
          </table:table-cell>
          <table:table-cell table:style-name="ce47" table:formula="of:=IF(NOT([.A198]=0);SUMIF([.$A198:.$A$250];[.A198];[.$E198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98]+ROW([.F198:.G198])/10000000000" office:value-type="float" office:value="0.0000000198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98]" office:value-type="float" office:value="0" calcext:value-type="float">
            <text:p>0</text:p>
          </table:table-cell>
          <table:table-cell table:style-name="ce24" table:formula="of:=IF(NOT([.A199]=0);COUNTIF([.A$3:.A199];[.A199]);&quot;&quot;)">
            <text:p/>
          </table:table-cell>
          <table:table-cell table:style-name="ce29" table:formula="of:=IF(NOT([.A199]=0);[$Donnees.D198];&quot;&quot;)">
            <text:p/>
          </table:table-cell>
          <table:table-cell table:style-name="ce29" table:formula="of:=IF(NOT([.A199]=0);[$Donnees.E198];&quot;&quot;)">
            <text:p/>
          </table:table-cell>
          <table:table-cell table:style-name="ce29" table:formula="of:=VLOOKUP([.A199];[$Donnees.F198:.ZZ198];[.E$1]-5)" office:value-type="string" office:string-value="" calcext:value-type="error">
            <text:p>#N/D</text:p>
          </table:table-cell>
          <table:table-cell table:style-name="ce97" table:formula="of:=IF(NOT([.A199]=0);CONCATENATE([.A199];[.D199]))" office:value-type="float" office:value="0" calcext:value-type="float">
            <text:p>0</text:p>
          </table:table-cell>
          <table:table-cell table:style-name="ce97" table:formula="of:=RIGHT([.F199];2)" office:value-type="string" office:string-value="0" calcext:value-type="string">
            <text:p>0</text:p>
          </table:table-cell>
          <table:table-cell table:style-name="ce97" table:formula="of:=VLOOKUP([.$A199];#REF!;4)" office:value-type="string" office:string-value="" calcext:value-type="error">
            <text:p>Err :504</text:p>
          </table:table-cell>
          <table:table-cell table:style-name="ce36" table:formula="of:=[.M199]-[.J199]" office:value-type="float" office:value="0" calcext:value-type="float">
            <text:p><text:s/>- </text:p>
          </table:table-cell>
          <table:table-cell table:style-name="ce36" table:formula="of:=IF(NOT([.A199]=0);SUMIF([.$F199:.$F$250];CONCATENATE([.A199];&quot;[Eleve]&quot;);[.$E199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199]+ROW([.A199:.C199])/10000000000" office:value-type="float" office:value="0.0000000199" calcext:value-type="float">
            <text:p><text:s/>0 </text:p>
          </table:table-cell>
          <table:table-cell table:style-name="ce36" table:number-matrix-columns-spanned="1" table:number-matrix-rows-spanned="1" table:formula="of:=[.J199]+ROW([.D199:.E199])/10000000000" office:value-type="float" office:value="0.0000000199" calcext:value-type="float">
            <text:p><text:s/>0 </text:p>
          </table:table-cell>
          <table:table-cell table:style-name="ce47" table:formula="of:=IF(NOT([.A199]=0);SUMIF([.$A199:.$A$250];[.A199];[.$E199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199]+ROW([.F199:.G199])/10000000000" office:value-type="float" office:value="0.0000000199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199]" office:value-type="float" office:value="0" calcext:value-type="float">
            <text:p>0</text:p>
          </table:table-cell>
          <table:table-cell table:style-name="ce24" table:formula="of:=IF(NOT([.A200]=0);COUNTIF([.A$3:.A200];[.A200]);&quot;&quot;)">
            <text:p/>
          </table:table-cell>
          <table:table-cell table:style-name="ce29" table:formula="of:=IF(NOT([.A200]=0);[$Donnees.D199];&quot;&quot;)">
            <text:p/>
          </table:table-cell>
          <table:table-cell table:style-name="ce29" table:formula="of:=IF(NOT([.A200]=0);[$Donnees.E199];&quot;&quot;)">
            <text:p/>
          </table:table-cell>
          <table:table-cell table:style-name="ce29" table:formula="of:=VLOOKUP([.A200];[$Donnees.F199:.ZZ199];[.E$1]-5)" office:value-type="string" office:string-value="" calcext:value-type="error">
            <text:p>#N/D</text:p>
          </table:table-cell>
          <table:table-cell table:style-name="ce97" table:formula="of:=IF(NOT([.A200]=0);CONCATENATE([.A200];[.D200]))" office:value-type="float" office:value="0" calcext:value-type="float">
            <text:p>0</text:p>
          </table:table-cell>
          <table:table-cell table:style-name="ce97" table:formula="of:=RIGHT([.F200];2)" office:value-type="string" office:string-value="0" calcext:value-type="string">
            <text:p>0</text:p>
          </table:table-cell>
          <table:table-cell table:style-name="ce97" table:formula="of:=VLOOKUP([.$A200];#REF!;4)" office:value-type="string" office:string-value="" calcext:value-type="error">
            <text:p>Err :504</text:p>
          </table:table-cell>
          <table:table-cell table:style-name="ce36" table:formula="of:=[.M200]-[.J200]" office:value-type="float" office:value="0" calcext:value-type="float">
            <text:p><text:s/>- </text:p>
          </table:table-cell>
          <table:table-cell table:style-name="ce36" table:formula="of:=IF(NOT([.A200]=0);SUMIF([.$F200:.$F$250];CONCATENATE([.A200];&quot;[Eleve]&quot;);[.$E200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00]+ROW([.A200:.C200])/10000000000" office:value-type="float" office:value="0.00000002" calcext:value-type="float">
            <text:p><text:s/>0 </text:p>
          </table:table-cell>
          <table:table-cell table:style-name="ce36" table:number-matrix-columns-spanned="1" table:number-matrix-rows-spanned="1" table:formula="of:=[.J200]+ROW([.D200:.E200])/10000000000" office:value-type="float" office:value="0.00000002" calcext:value-type="float">
            <text:p><text:s/>0 </text:p>
          </table:table-cell>
          <table:table-cell table:style-name="ce47" table:formula="of:=IF(NOT([.A200]=0);SUMIF([.$A200:.$A$250];[.A200];[.$E200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00]+ROW([.F200:.G200])/10000000000" office:value-type="float" office:value="0.00000002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200]" office:value-type="float" office:value="0" calcext:value-type="float">
            <text:p>0</text:p>
          </table:table-cell>
          <table:table-cell table:style-name="ce24" table:formula="of:=IF(NOT([.A201]=0);COUNTIF([.A$3:.A201];[.A201]);&quot;&quot;)">
            <text:p/>
          </table:table-cell>
          <table:table-cell table:style-name="ce29" table:formula="of:=IF(NOT([.A201]=0);[$Donnees.D200];&quot;&quot;)">
            <text:p/>
          </table:table-cell>
          <table:table-cell table:style-name="ce29" table:formula="of:=IF(NOT([.A201]=0);[$Donnees.E200];&quot;&quot;)">
            <text:p/>
          </table:table-cell>
          <table:table-cell table:style-name="ce29" table:formula="of:=VLOOKUP([.A201];[$Donnees.F200:.ZZ200];[.E$1]-5)" office:value-type="string" office:string-value="" calcext:value-type="error">
            <text:p>#N/D</text:p>
          </table:table-cell>
          <table:table-cell table:style-name="ce97" table:formula="of:=IF(NOT([.A201]=0);CONCATENATE([.A201];[.D201]))" office:value-type="float" office:value="0" calcext:value-type="float">
            <text:p>0</text:p>
          </table:table-cell>
          <table:table-cell table:style-name="ce97" table:formula="of:=RIGHT([.F201];2)" office:value-type="string" office:string-value="0" calcext:value-type="string">
            <text:p>0</text:p>
          </table:table-cell>
          <table:table-cell table:style-name="ce97" table:formula="of:=VLOOKUP([.$A201];#REF!;4)" office:value-type="string" office:string-value="" calcext:value-type="error">
            <text:p>Err :504</text:p>
          </table:table-cell>
          <table:table-cell table:style-name="ce36" table:formula="of:=[.M201]-[.J201]" office:value-type="float" office:value="0" calcext:value-type="float">
            <text:p><text:s/>- </text:p>
          </table:table-cell>
          <table:table-cell table:style-name="ce36" table:formula="of:=IF(NOT([.A201]=0);SUMIF([.$F201:.$F$250];CONCATENATE([.A201];&quot;[Eleve]&quot;);[.$E201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01]+ROW([.A201:.C201])/10000000000" office:value-type="float" office:value="0.0000000201" calcext:value-type="float">
            <text:p><text:s/>0 </text:p>
          </table:table-cell>
          <table:table-cell table:style-name="ce36" table:number-matrix-columns-spanned="1" table:number-matrix-rows-spanned="1" table:formula="of:=[.J201]+ROW([.D201:.E201])/10000000000" office:value-type="float" office:value="0.0000000201" calcext:value-type="float">
            <text:p><text:s/>0 </text:p>
          </table:table-cell>
          <table:table-cell table:style-name="ce47" table:formula="of:=IF(NOT([.A201]=0);SUMIF([.$A201:.$A$250];[.A201];[.$E201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01]+ROW([.F201:.G201])/10000000000" office:value-type="float" office:value="0.0000000201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201]" office:value-type="float" office:value="0" calcext:value-type="float">
            <text:p>0</text:p>
          </table:table-cell>
          <table:table-cell table:style-name="ce24" table:formula="of:=IF(NOT([.A202]=0);COUNTIF([.A$3:.A202];[.A202]);&quot;&quot;)">
            <text:p/>
          </table:table-cell>
          <table:table-cell table:style-name="ce29" table:formula="of:=IF(NOT([.A202]=0);[$Donnees.D201];&quot;&quot;)">
            <text:p/>
          </table:table-cell>
          <table:table-cell table:style-name="ce29" table:formula="of:=IF(NOT([.A202]=0);[$Donnees.E201];&quot;&quot;)">
            <text:p/>
          </table:table-cell>
          <table:table-cell table:style-name="ce29" table:formula="of:=VLOOKUP([.A202];[$Donnees.F201:.ZZ201];[.E$1]-5)" office:value-type="string" office:string-value="" calcext:value-type="error">
            <text:p>#N/D</text:p>
          </table:table-cell>
          <table:table-cell table:style-name="ce97" table:formula="of:=IF(NOT([.A202]=0);CONCATENATE([.A202];[.D202]))" office:value-type="float" office:value="0" calcext:value-type="float">
            <text:p>0</text:p>
          </table:table-cell>
          <table:table-cell table:style-name="ce97" table:formula="of:=RIGHT([.F202];2)" office:value-type="string" office:string-value="0" calcext:value-type="string">
            <text:p>0</text:p>
          </table:table-cell>
          <table:table-cell table:style-name="ce97" table:formula="of:=VLOOKUP([.$A202];#REF!;4)" office:value-type="string" office:string-value="" calcext:value-type="error">
            <text:p>Err :504</text:p>
          </table:table-cell>
          <table:table-cell table:style-name="ce36" table:formula="of:=[.M202]-[.J202]" office:value-type="float" office:value="0" calcext:value-type="float">
            <text:p><text:s/>- </text:p>
          </table:table-cell>
          <table:table-cell table:style-name="ce36" table:formula="of:=IF(NOT([.A202]=0);SUMIF([.$F202:.$F$250];CONCATENATE([.A202];&quot;[Eleve]&quot;);[.$E202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02]+ROW([.A202:.C202])/10000000000" office:value-type="float" office:value="0.0000000202" calcext:value-type="float">
            <text:p><text:s/>0 </text:p>
          </table:table-cell>
          <table:table-cell table:style-name="ce36" table:number-matrix-columns-spanned="1" table:number-matrix-rows-spanned="1" table:formula="of:=[.J202]+ROW([.D202:.E202])/10000000000" office:value-type="float" office:value="0.0000000202" calcext:value-type="float">
            <text:p><text:s/>0 </text:p>
          </table:table-cell>
          <table:table-cell table:style-name="ce47" table:formula="of:=IF(NOT([.A202]=0);SUMIF([.$A202:.$A$250];[.A202];[.$E202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02]+ROW([.F202:.G202])/10000000000" office:value-type="float" office:value="0.0000000202" calcext:value-type="float">
            <text:p><text:s/>0 </text:p>
          </table:table-cell>
          <table:table-cell table:number-columns-repeated="51"/>
        </table:table-row>
        <table:table-row table:style-name="ro17">
          <table:table-cell table:style-name="ce24" table:formula="of:=[$Donnees.F202]" office:value-type="float" office:value="0" calcext:value-type="float">
            <text:p>0</text:p>
          </table:table-cell>
          <table:table-cell table:style-name="ce24" table:formula="of:=IF(NOT([.A203]=0);COUNTIF([.A$3:.A203];[.A203]);&quot;&quot;)">
            <text:p/>
          </table:table-cell>
          <table:table-cell table:style-name="ce29" table:formula="of:=IF(NOT([.A203]=0);[$Donnees.D202];&quot;&quot;)">
            <text:p/>
          </table:table-cell>
          <table:table-cell table:style-name="ce29" table:formula="of:=IF(NOT([.A203]=0);[$Donnees.E202];&quot;&quot;)">
            <text:p/>
          </table:table-cell>
          <table:table-cell table:style-name="ce29" table:formula="of:=VLOOKUP([.A203];[$Donnees.F202:.ZZ202];[.E$1]-5)" office:value-type="string" office:string-value="" calcext:value-type="error">
            <text:p>#N/D</text:p>
          </table:table-cell>
          <table:table-cell table:style-name="ce97" table:formula="of:=IF(NOT([.A203]=0);CONCATENATE([.A203];[.D203]))" office:value-type="float" office:value="0" calcext:value-type="float">
            <text:p>0</text:p>
          </table:table-cell>
          <table:table-cell table:style-name="ce97" table:formula="of:=RIGHT([.F203];2)" office:value-type="string" office:string-value="0" calcext:value-type="string">
            <text:p>0</text:p>
          </table:table-cell>
          <table:table-cell table:style-name="ce97" table:formula="of:=VLOOKUP([.$A203];#REF!;4)" office:value-type="string" office:string-value="" calcext:value-type="error">
            <text:p>Err :504</text:p>
          </table:table-cell>
          <table:table-cell table:style-name="ce36" table:formula="of:=[.M203]-[.J203]" office:value-type="float" office:value="0" calcext:value-type="float">
            <text:p><text:s/>- </text:p>
          </table:table-cell>
          <table:table-cell table:style-name="ce36" table:formula="of:=IF(NOT([.A203]=0);SUMIF([.$F203:.$F$250];CONCATENATE([.A203];&quot;[Eleve]&quot;);[.$E20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03]+ROW([.A203:.C203])/10000000000" office:value-type="float" office:value="0.0000000203" calcext:value-type="float">
            <text:p><text:s/>0 </text:p>
          </table:table-cell>
          <table:table-cell table:style-name="ce36" table:number-matrix-columns-spanned="1" table:number-matrix-rows-spanned="1" table:formula="of:=[.J203]+ROW([.D203:.E203])/10000000000" office:value-type="float" office:value="0.0000000203" calcext:value-type="float">
            <text:p><text:s/>0 </text:p>
          </table:table-cell>
          <table:table-cell table:style-name="ce47" table:formula="of:=IF(NOT([.A203]=0);SUMIF([.$A203:.$A$250];[.A203];[.$E20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03]+ROW([.F203:.G203])/10000000000" office:value-type="float" office:value="0.0000000203" calcext:value-type="float">
            <text:p><text:s/>0 </text:p>
          </table:table-cell>
          <table:table-cell table:number-columns-repeated="51"/>
        </table:table-row>
        <table:table-row table:style-name="ro17">
          <table:table-cell table:style-name="ce24" table:formula="of:=[$Donnees.F203]" office:value-type="float" office:value="0" calcext:value-type="float">
            <text:p>0</text:p>
          </table:table-cell>
          <table:table-cell table:style-name="ce24" table:formula="of:=IF(NOT([.A204]=0);COUNTIF([.A$3:.A204];[.A204]);&quot;&quot;)">
            <text:p/>
          </table:table-cell>
          <table:table-cell table:style-name="ce29" table:formula="of:=IF(NOT([.A204]=0);[$Donnees.D203];&quot;&quot;)">
            <text:p/>
          </table:table-cell>
          <table:table-cell table:style-name="ce29" table:formula="of:=IF(NOT([.A204]=0);[$Donnees.E203];&quot;&quot;)">
            <text:p/>
          </table:table-cell>
          <table:table-cell table:style-name="ce29" table:formula="of:=VLOOKUP([.A204];[$Donnees.F203:.ZZ203];[.E$1]-5)" office:value-type="string" office:string-value="" calcext:value-type="error">
            <text:p>#N/D</text:p>
          </table:table-cell>
          <table:table-cell table:style-name="ce97" table:formula="of:=IF(NOT([.A204]=0);CONCATENATE([.A204];[.D204]))" office:value-type="float" office:value="0" calcext:value-type="float">
            <text:p>0</text:p>
          </table:table-cell>
          <table:table-cell table:style-name="ce97" table:formula="of:=RIGHT([.F204];2)" office:value-type="string" office:string-value="0" calcext:value-type="string">
            <text:p>0</text:p>
          </table:table-cell>
          <table:table-cell table:style-name="ce97" table:formula="of:=VLOOKUP([.$A204];#REF!;4)" office:value-type="string" office:string-value="" calcext:value-type="error">
            <text:p>Err :504</text:p>
          </table:table-cell>
          <table:table-cell table:style-name="ce36" table:formula="of:=[.M204]-[.J204]" office:value-type="float" office:value="0" calcext:value-type="float">
            <text:p><text:s/>- </text:p>
          </table:table-cell>
          <table:table-cell table:style-name="ce36" table:formula="of:=IF(NOT([.A204]=0);SUMIF([.$F204:.$F$250];CONCATENATE([.A204];&quot;[Eleve]&quot;);[.$E204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04]=0);SUMIF([.$A204:.$A$250];[.A204];[.$E204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04]" office:value-type="float" office:value="0" calcext:value-type="float">
            <text:p>0</text:p>
          </table:table-cell>
          <table:table-cell table:style-name="ce24" table:formula="of:=IF(NOT([.A205]=0);COUNTIF([.A$3:.A205];[.A205]);&quot;&quot;)">
            <text:p/>
          </table:table-cell>
          <table:table-cell table:style-name="ce29" table:formula="of:=IF(NOT([.A205]=0);[$Donnees.D204];&quot;&quot;)">
            <text:p/>
          </table:table-cell>
          <table:table-cell table:style-name="ce29" table:formula="of:=IF(NOT([.A205]=0);[$Donnees.E204];&quot;&quot;)">
            <text:p/>
          </table:table-cell>
          <table:table-cell table:style-name="ce29" table:formula="of:=VLOOKUP([.A205];[$Donnees.F204:.ZZ204];[.E$1]-5)" office:value-type="string" office:string-value="" calcext:value-type="error">
            <text:p>#N/D</text:p>
          </table:table-cell>
          <table:table-cell table:style-name="ce97" table:formula="of:=IF(NOT([.A205]=0);CONCATENATE([.A205];[.D205]))" office:value-type="float" office:value="0" calcext:value-type="float">
            <text:p>0</text:p>
          </table:table-cell>
          <table:table-cell table:style-name="ce97" table:formula="of:=RIGHT([.F205];2)" office:value-type="string" office:string-value="0" calcext:value-type="string">
            <text:p>0</text:p>
          </table:table-cell>
          <table:table-cell table:style-name="ce97" table:formula="of:=VLOOKUP([.$A205];#REF!;4)" office:value-type="string" office:string-value="" calcext:value-type="error">
            <text:p>Err :504</text:p>
          </table:table-cell>
          <table:table-cell table:style-name="ce36" table:formula="of:=[.M205]-[.J205]" office:value-type="float" office:value="0" calcext:value-type="float">
            <text:p><text:s/>- </text:p>
          </table:table-cell>
          <table:table-cell table:style-name="ce36" table:formula="of:=IF(NOT([.A205]=0);SUMIF([.$F205:.$F$250];CONCATENATE([.A205];&quot;[Eleve]&quot;);[.$E205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05]=0);SUMIF([.$A205:.$A$250];[.A205];[.$E205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05]" office:value-type="float" office:value="0" calcext:value-type="float">
            <text:p>0</text:p>
          </table:table-cell>
          <table:table-cell table:style-name="ce24" table:formula="of:=IF(NOT([.A206]=0);COUNTIF([.A$3:.A206];[.A206]);&quot;&quot;)">
            <text:p/>
          </table:table-cell>
          <table:table-cell table:style-name="ce29" table:formula="of:=IF(NOT([.A206]=0);[$Donnees.D205];&quot;&quot;)">
            <text:p/>
          </table:table-cell>
          <table:table-cell table:style-name="ce29" table:formula="of:=IF(NOT([.A206]=0);[$Donnees.E205];&quot;&quot;)">
            <text:p/>
          </table:table-cell>
          <table:table-cell table:style-name="ce29" table:formula="of:=VLOOKUP([.A206];[$Donnees.F205:.ZZ205];[.E$1]-5)" office:value-type="string" office:string-value="" calcext:value-type="error">
            <text:p>#N/D</text:p>
          </table:table-cell>
          <table:table-cell table:style-name="ce97" table:formula="of:=IF(NOT([.A206]=0);CONCATENATE([.A206];[.D206]))" office:value-type="float" office:value="0" calcext:value-type="float">
            <text:p>0</text:p>
          </table:table-cell>
          <table:table-cell table:style-name="ce97" table:formula="of:=RIGHT([.F206];2)" office:value-type="string" office:string-value="0" calcext:value-type="string">
            <text:p>0</text:p>
          </table:table-cell>
          <table:table-cell table:style-name="ce97" table:formula="of:=VLOOKUP([.$A206];#REF!;4)" office:value-type="string" office:string-value="" calcext:value-type="error">
            <text:p>Err :504</text:p>
          </table:table-cell>
          <table:table-cell table:style-name="ce36" table:formula="of:=[.M206]-[.J206]" office:value-type="float" office:value="0" calcext:value-type="float">
            <text:p><text:s/>- </text:p>
          </table:table-cell>
          <table:table-cell table:style-name="ce36" table:formula="of:=IF(NOT([.A206]=0);SUMIF([.$F206:.$F$250];CONCATENATE([.A206];&quot;[Eleve]&quot;);[.$E206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06]=0);SUMIF([.$A206:.$A$250];[.A206];[.$E206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06]" office:value-type="float" office:value="0" calcext:value-type="float">
            <text:p>0</text:p>
          </table:table-cell>
          <table:table-cell table:style-name="ce24" table:formula="of:=IF(NOT([.A207]=0);COUNTIF([.A$3:.A207];[.A207]);&quot;&quot;)">
            <text:p/>
          </table:table-cell>
          <table:table-cell table:style-name="ce29" table:formula="of:=IF(NOT([.A207]=0);[$Donnees.D206];&quot;&quot;)">
            <text:p/>
          </table:table-cell>
          <table:table-cell table:style-name="ce29" table:formula="of:=IF(NOT([.A207]=0);[$Donnees.E206];&quot;&quot;)">
            <text:p/>
          </table:table-cell>
          <table:table-cell table:style-name="ce29" table:formula="of:=VLOOKUP([.A207];[$Donnees.F206:.ZZ206];[.E$1]-5)" office:value-type="string" office:string-value="" calcext:value-type="error">
            <text:p>#N/D</text:p>
          </table:table-cell>
          <table:table-cell table:style-name="ce97" table:formula="of:=IF(NOT([.A207]=0);CONCATENATE([.A207];[.D207]))" office:value-type="float" office:value="0" calcext:value-type="float">
            <text:p>0</text:p>
          </table:table-cell>
          <table:table-cell table:style-name="ce97" table:formula="of:=RIGHT([.F207];2)" office:value-type="string" office:string-value="0" calcext:value-type="string">
            <text:p>0</text:p>
          </table:table-cell>
          <table:table-cell table:style-name="ce97" table:formula="of:=VLOOKUP([.$A207];#REF!;4)" office:value-type="string" office:string-value="" calcext:value-type="error">
            <text:p>Err :504</text:p>
          </table:table-cell>
          <table:table-cell table:style-name="ce36" table:formula="of:=[.M207]-[.J207]" office:value-type="float" office:value="0" calcext:value-type="float">
            <text:p><text:s/>- </text:p>
          </table:table-cell>
          <table:table-cell table:style-name="ce36" table:formula="of:=IF(NOT([.A207]=0);SUMIF([.$F207:.$F$250];CONCATENATE([.A207];&quot;[Eleve]&quot;);[.$E207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07]=0);SUMIF([.$A207:.$A$250];[.A207];[.$E207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07]" office:value-type="float" office:value="0" calcext:value-type="float">
            <text:p>0</text:p>
          </table:table-cell>
          <table:table-cell table:style-name="ce24" table:formula="of:=IF(NOT([.A208]=0);COUNTIF([.A$3:.A208];[.A208]);&quot;&quot;)">
            <text:p/>
          </table:table-cell>
          <table:table-cell table:style-name="ce29" table:formula="of:=IF(NOT([.A208]=0);[$Donnees.D207];&quot;&quot;)">
            <text:p/>
          </table:table-cell>
          <table:table-cell table:style-name="ce29" table:formula="of:=IF(NOT([.A208]=0);[$Donnees.E207];&quot;&quot;)">
            <text:p/>
          </table:table-cell>
          <table:table-cell table:style-name="ce29" table:formula="of:=VLOOKUP([.A208];[$Donnees.F207:.ZZ207];[.E$1]-5)" office:value-type="string" office:string-value="" calcext:value-type="error">
            <text:p>#N/D</text:p>
          </table:table-cell>
          <table:table-cell table:style-name="ce97" table:formula="of:=IF(NOT([.A208]=0);CONCATENATE([.A208];[.D208]))" office:value-type="float" office:value="0" calcext:value-type="float">
            <text:p>0</text:p>
          </table:table-cell>
          <table:table-cell table:style-name="ce97" table:formula="of:=RIGHT([.F208];2)" office:value-type="string" office:string-value="0" calcext:value-type="string">
            <text:p>0</text:p>
          </table:table-cell>
          <table:table-cell table:style-name="ce97" table:formula="of:=VLOOKUP([.$A208];#REF!;4)" office:value-type="string" office:string-value="" calcext:value-type="error">
            <text:p>Err :504</text:p>
          </table:table-cell>
          <table:table-cell table:style-name="ce36" table:formula="of:=[.M208]-[.J208]" office:value-type="float" office:value="0" calcext:value-type="float">
            <text:p><text:s/>- </text:p>
          </table:table-cell>
          <table:table-cell table:style-name="ce36" table:formula="of:=IF(NOT([.A208]=0);SUMIF([.$F208:.$F$250];CONCATENATE([.A208];&quot;[Eleve]&quot;);[.$E208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08]=0);SUMIF([.$A208:.$A$250];[.A208];[.$E208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08]" office:value-type="float" office:value="0" calcext:value-type="float">
            <text:p>0</text:p>
          </table:table-cell>
          <table:table-cell table:style-name="ce24" table:formula="of:=IF(NOT([.A209]=0);COUNTIF([.A$3:.A209];[.A209]);&quot;&quot;)">
            <text:p/>
          </table:table-cell>
          <table:table-cell table:style-name="ce29" table:formula="of:=IF(NOT([.A209]=0);[$Donnees.D208];&quot;&quot;)">
            <text:p/>
          </table:table-cell>
          <table:table-cell table:style-name="ce29" table:formula="of:=IF(NOT([.A209]=0);[$Donnees.E208];&quot;&quot;)">
            <text:p/>
          </table:table-cell>
          <table:table-cell table:style-name="ce29" table:formula="of:=VLOOKUP([.A209];[$Donnees.F208:.ZZ208];[.E$1]-5)" office:value-type="string" office:string-value="" calcext:value-type="error">
            <text:p>#N/D</text:p>
          </table:table-cell>
          <table:table-cell table:style-name="ce97" table:formula="of:=IF(NOT([.A209]=0);CONCATENATE([.A209];[.D209]))" office:value-type="float" office:value="0" calcext:value-type="float">
            <text:p>0</text:p>
          </table:table-cell>
          <table:table-cell table:style-name="ce97" table:formula="of:=RIGHT([.F209];2)" office:value-type="string" office:string-value="0" calcext:value-type="string">
            <text:p>0</text:p>
          </table:table-cell>
          <table:table-cell table:style-name="ce97" table:formula="of:=VLOOKUP([.$A209];#REF!;4)" office:value-type="string" office:string-value="" calcext:value-type="error">
            <text:p>Err :504</text:p>
          </table:table-cell>
          <table:table-cell table:style-name="ce36" table:formula="of:=[.M209]-[.J209]" office:value-type="float" office:value="0" calcext:value-type="float">
            <text:p><text:s/>- </text:p>
          </table:table-cell>
          <table:table-cell table:style-name="ce36" table:formula="of:=IF(NOT([.A209]=0);SUMIF([.$F209:.$F$250];CONCATENATE([.A209];&quot;[Eleve]&quot;);[.$E209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09]=0);SUMIF([.$A209:.$A$250];[.A209];[.$E209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09]" office:value-type="float" office:value="0" calcext:value-type="float">
            <text:p>0</text:p>
          </table:table-cell>
          <table:table-cell table:style-name="ce24" table:formula="of:=IF(NOT([.A210]=0);COUNTIF([.A$3:.A210];[.A210]);&quot;&quot;)">
            <text:p/>
          </table:table-cell>
          <table:table-cell table:style-name="ce29" table:formula="of:=IF(NOT([.A210]=0);[$Donnees.D209];&quot;&quot;)">
            <text:p/>
          </table:table-cell>
          <table:table-cell table:style-name="ce29" table:formula="of:=IF(NOT([.A210]=0);[$Donnees.E209];&quot;&quot;)">
            <text:p/>
          </table:table-cell>
          <table:table-cell table:style-name="ce29" table:formula="of:=VLOOKUP([.A210];[$Donnees.F209:.ZZ209];[.E$1]-5)" office:value-type="string" office:string-value="" calcext:value-type="error">
            <text:p>#N/D</text:p>
          </table:table-cell>
          <table:table-cell table:style-name="ce97" table:formula="of:=IF(NOT([.A210]=0);CONCATENATE([.A210];[.D210]))" office:value-type="float" office:value="0" calcext:value-type="float">
            <text:p>0</text:p>
          </table:table-cell>
          <table:table-cell table:style-name="ce97" table:formula="of:=RIGHT([.F210];2)" office:value-type="string" office:string-value="0" calcext:value-type="string">
            <text:p>0</text:p>
          </table:table-cell>
          <table:table-cell table:style-name="ce97" table:formula="of:=VLOOKUP([.$A210];#REF!;4)" office:value-type="string" office:string-value="" calcext:value-type="error">
            <text:p>Err :504</text:p>
          </table:table-cell>
          <table:table-cell table:style-name="ce36" table:formula="of:=[.M210]-[.J210]" office:value-type="float" office:value="0" calcext:value-type="float">
            <text:p><text:s/>- </text:p>
          </table:table-cell>
          <table:table-cell table:style-name="ce36" table:formula="of:=IF(NOT([.A210]=0);SUMIF([.$F210:.$F$250];CONCATENATE([.A210];&quot;[Eleve]&quot;);[.$E210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10]=0);SUMIF([.$A210:.$A$250];[.A210];[.$E210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10]" office:value-type="float" office:value="0" calcext:value-type="float">
            <text:p>0</text:p>
          </table:table-cell>
          <table:table-cell table:style-name="ce24" table:formula="of:=IF(NOT([.A211]=0);COUNTIF([.A$3:.A211];[.A211]);&quot;&quot;)">
            <text:p/>
          </table:table-cell>
          <table:table-cell table:style-name="ce29" table:formula="of:=IF(NOT([.A211]=0);[$Donnees.D210];&quot;&quot;)">
            <text:p/>
          </table:table-cell>
          <table:table-cell table:style-name="ce29" table:formula="of:=IF(NOT([.A211]=0);[$Donnees.E210];&quot;&quot;)">
            <text:p/>
          </table:table-cell>
          <table:table-cell table:style-name="ce29" table:formula="of:=VLOOKUP([.A211];[$Donnees.F210:.ZZ210];[.E$1]-5)" office:value-type="string" office:string-value="" calcext:value-type="error">
            <text:p>#N/D</text:p>
          </table:table-cell>
          <table:table-cell table:style-name="ce97" table:formula="of:=IF(NOT([.A211]=0);CONCATENATE([.A211];[.D211]))" office:value-type="float" office:value="0" calcext:value-type="float">
            <text:p>0</text:p>
          </table:table-cell>
          <table:table-cell table:style-name="ce97" table:formula="of:=RIGHT([.F211];2)" office:value-type="string" office:string-value="0" calcext:value-type="string">
            <text:p>0</text:p>
          </table:table-cell>
          <table:table-cell table:style-name="ce97" table:formula="of:=VLOOKUP([.$A211];#REF!;4)" office:value-type="string" office:string-value="" calcext:value-type="error">
            <text:p>Err :504</text:p>
          </table:table-cell>
          <table:table-cell table:style-name="ce36" table:formula="of:=[.M211]-[.J211]" office:value-type="float" office:value="0" calcext:value-type="float">
            <text:p><text:s/>- </text:p>
          </table:table-cell>
          <table:table-cell table:style-name="ce36" table:formula="of:=IF(NOT([.A211]=0);SUMIF([.$F211:.$F$250];CONCATENATE([.A211];&quot;[Eleve]&quot;);[.$E211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11]=0);SUMIF([.$A211:.$A$250];[.A211];[.$E211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11]" office:value-type="float" office:value="0" calcext:value-type="float">
            <text:p>0</text:p>
          </table:table-cell>
          <table:table-cell table:style-name="ce24" table:formula="of:=IF(NOT([.A212]=0);COUNTIF([.A$3:.A212];[.A212]);&quot;&quot;)">
            <text:p/>
          </table:table-cell>
          <table:table-cell table:style-name="ce29" table:formula="of:=IF(NOT([.A212]=0);[$Donnees.D211];&quot;&quot;)">
            <text:p/>
          </table:table-cell>
          <table:table-cell table:style-name="ce29" table:formula="of:=IF(NOT([.A212]=0);[$Donnees.E211];&quot;&quot;)">
            <text:p/>
          </table:table-cell>
          <table:table-cell table:style-name="ce29" table:formula="of:=VLOOKUP([.A212];[$Donnees.F211:.ZZ211];[.E$1]-5)" office:value-type="string" office:string-value="" calcext:value-type="error">
            <text:p>#N/D</text:p>
          </table:table-cell>
          <table:table-cell table:style-name="ce97" table:formula="of:=IF(NOT([.A212]=0);CONCATENATE([.A212];[.D212]))" office:value-type="float" office:value="0" calcext:value-type="float">
            <text:p>0</text:p>
          </table:table-cell>
          <table:table-cell table:style-name="ce97" table:formula="of:=RIGHT([.F212];2)" office:value-type="string" office:string-value="0" calcext:value-type="string">
            <text:p>0</text:p>
          </table:table-cell>
          <table:table-cell table:style-name="ce97" table:formula="of:=VLOOKUP([.$A212];#REF!;4)" office:value-type="string" office:string-value="" calcext:value-type="error">
            <text:p>Err :504</text:p>
          </table:table-cell>
          <table:table-cell table:style-name="ce36" table:formula="of:=[.M212]-[.J212]" office:value-type="float" office:value="0" calcext:value-type="float">
            <text:p><text:s/>- </text:p>
          </table:table-cell>
          <table:table-cell table:style-name="ce36" table:formula="of:=IF(NOT([.A212]=0);SUMIF([.$F212:.$F$250];CONCATENATE([.A212];&quot;[Eleve]&quot;);[.$E212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12]=0);SUMIF([.$A212:.$A$250];[.A212];[.$E212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12]" office:value-type="float" office:value="0" calcext:value-type="float">
            <text:p>0</text:p>
          </table:table-cell>
          <table:table-cell table:style-name="ce24" table:formula="of:=IF(NOT([.A213]=0);COUNTIF([.A$3:.A213];[.A213]);&quot;&quot;)">
            <text:p/>
          </table:table-cell>
          <table:table-cell table:style-name="ce29" table:formula="of:=IF(NOT([.A213]=0);[$Donnees.D212];&quot;&quot;)">
            <text:p/>
          </table:table-cell>
          <table:table-cell table:style-name="ce29" table:formula="of:=IF(NOT([.A213]=0);[$Donnees.E212];&quot;&quot;)">
            <text:p/>
          </table:table-cell>
          <table:table-cell table:style-name="ce29" table:formula="of:=VLOOKUP([.A213];[$Donnees.F212:.ZZ212];[.E$1]-5)" office:value-type="string" office:string-value="" calcext:value-type="error">
            <text:p>#N/D</text:p>
          </table:table-cell>
          <table:table-cell table:style-name="ce97" table:formula="of:=IF(NOT([.A213]=0);CONCATENATE([.A213];[.D213]))" office:value-type="float" office:value="0" calcext:value-type="float">
            <text:p>0</text:p>
          </table:table-cell>
          <table:table-cell table:style-name="ce97" table:formula="of:=RIGHT([.F213];2)" office:value-type="string" office:string-value="0" calcext:value-type="string">
            <text:p>0</text:p>
          </table:table-cell>
          <table:table-cell table:style-name="ce97" table:formula="of:=VLOOKUP([.$A213];#REF!;4)" office:value-type="string" office:string-value="" calcext:value-type="error">
            <text:p>Err :504</text:p>
          </table:table-cell>
          <table:table-cell table:style-name="ce36" table:formula="of:=[.M213]-[.J213]" office:value-type="float" office:value="0" calcext:value-type="float">
            <text:p><text:s/>- </text:p>
          </table:table-cell>
          <table:table-cell table:style-name="ce36" table:formula="of:=IF(NOT([.A213]=0);SUMIF([.$F213:.$F$250];CONCATENATE([.A213];&quot;[Eleve]&quot;);[.$E213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13]=0);SUMIF([.$A213:.$A$250];[.A213];[.$E213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13]" office:value-type="float" office:value="0" calcext:value-type="float">
            <text:p>0</text:p>
          </table:table-cell>
          <table:table-cell table:style-name="ce24" table:formula="of:=IF(NOT([.A214]=0);COUNTIF([.A$3:.A214];[.A214]);&quot;&quot;)">
            <text:p/>
          </table:table-cell>
          <table:table-cell table:style-name="ce29" table:formula="of:=IF(NOT([.A214]=0);[$Donnees.D213];&quot;&quot;)">
            <text:p/>
          </table:table-cell>
          <table:table-cell table:style-name="ce29" table:formula="of:=IF(NOT([.A214]=0);[$Donnees.E213];&quot;&quot;)">
            <text:p/>
          </table:table-cell>
          <table:table-cell table:style-name="ce29" table:formula="of:=VLOOKUP([.A214];[$Donnees.F213:.ZZ213];[.E$1]-5)" office:value-type="string" office:string-value="" calcext:value-type="error">
            <text:p>#N/D</text:p>
          </table:table-cell>
          <table:table-cell table:style-name="ce97" table:formula="of:=IF(NOT([.A214]=0);CONCATENATE([.A214];[.D214]))" office:value-type="float" office:value="0" calcext:value-type="float">
            <text:p>0</text:p>
          </table:table-cell>
          <table:table-cell table:style-name="ce97" table:formula="of:=RIGHT([.F214];2)" office:value-type="string" office:string-value="0" calcext:value-type="string">
            <text:p>0</text:p>
          </table:table-cell>
          <table:table-cell table:style-name="ce97" table:formula="of:=VLOOKUP([.$A214];#REF!;4)" office:value-type="string" office:string-value="" calcext:value-type="error">
            <text:p>Err :504</text:p>
          </table:table-cell>
          <table:table-cell table:style-name="ce36" table:formula="of:=[.M214]-[.J214]" office:value-type="float" office:value="0" calcext:value-type="float">
            <text:p><text:s/>- </text:p>
          </table:table-cell>
          <table:table-cell table:style-name="ce36" table:formula="of:=IF(NOT([.A214]=0);SUMIF([.$F214:.$F$250];CONCATENATE([.A214];&quot;[Eleve]&quot;);[.$E214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14]=0);SUMIF([.$A214:.$A$250];[.A214];[.$E214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14]" office:value-type="float" office:value="0" calcext:value-type="float">
            <text:p>0</text:p>
          </table:table-cell>
          <table:table-cell table:style-name="ce24" table:formula="of:=IF(NOT([.A215]=0);COUNTIF([.A$3:.A215];[.A215]);&quot;&quot;)">
            <text:p/>
          </table:table-cell>
          <table:table-cell table:style-name="ce29" table:formula="of:=IF(NOT([.A215]=0);[$Donnees.D214];&quot;&quot;)">
            <text:p/>
          </table:table-cell>
          <table:table-cell table:style-name="ce29" table:formula="of:=IF(NOT([.A215]=0);[$Donnees.E214];&quot;&quot;)">
            <text:p/>
          </table:table-cell>
          <table:table-cell table:style-name="ce29" table:formula="of:=VLOOKUP([.A215];[$Donnees.F214:.ZZ214];[.E$1]-5)" office:value-type="string" office:string-value="" calcext:value-type="error">
            <text:p>#N/D</text:p>
          </table:table-cell>
          <table:table-cell table:style-name="ce97" table:formula="of:=IF(NOT([.A215]=0);CONCATENATE([.A215];[.D215]))" office:value-type="float" office:value="0" calcext:value-type="float">
            <text:p>0</text:p>
          </table:table-cell>
          <table:table-cell table:style-name="ce97" table:formula="of:=RIGHT([.F215];2)" office:value-type="string" office:string-value="0" calcext:value-type="string">
            <text:p>0</text:p>
          </table:table-cell>
          <table:table-cell table:style-name="ce97" table:formula="of:=VLOOKUP([.$A215];#REF!;4)" office:value-type="string" office:string-value="" calcext:value-type="error">
            <text:p>Err :504</text:p>
          </table:table-cell>
          <table:table-cell table:style-name="ce36" table:formula="of:=[.M215]-[.J215]" office:value-type="float" office:value="0" calcext:value-type="float">
            <text:p><text:s/>- </text:p>
          </table:table-cell>
          <table:table-cell table:style-name="ce36" table:formula="of:=IF(NOT([.A215]=0);SUMIF([.$F215:.$F$250];CONCATENATE([.A215];&quot;[Eleve]&quot;);[.$E215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15]=0);SUMIF([.$A215:.$A$250];[.A215];[.$E215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15]" office:value-type="float" office:value="0" calcext:value-type="float">
            <text:p>0</text:p>
          </table:table-cell>
          <table:table-cell table:style-name="ce24" table:formula="of:=IF(NOT([.A216]=0);COUNTIF([.A$3:.A216];[.A216]);&quot;&quot;)">
            <text:p/>
          </table:table-cell>
          <table:table-cell table:style-name="ce29" table:formula="of:=IF(NOT([.A216]=0);[$Donnees.D215];&quot;&quot;)">
            <text:p/>
          </table:table-cell>
          <table:table-cell table:style-name="ce29" table:formula="of:=IF(NOT([.A216]=0);[$Donnees.E215];&quot;&quot;)">
            <text:p/>
          </table:table-cell>
          <table:table-cell table:style-name="ce29" table:formula="of:=VLOOKUP([.A216];[$Donnees.F215:.ZZ215];[.E$1]-5)" office:value-type="string" office:string-value="" calcext:value-type="error">
            <text:p>#N/D</text:p>
          </table:table-cell>
          <table:table-cell table:style-name="ce97" table:formula="of:=IF(NOT([.A216]=0);CONCATENATE([.A216];[.D216]))" office:value-type="float" office:value="0" calcext:value-type="float">
            <text:p>0</text:p>
          </table:table-cell>
          <table:table-cell table:style-name="ce97" table:formula="of:=RIGHT([.F216];2)" office:value-type="string" office:string-value="0" calcext:value-type="string">
            <text:p>0</text:p>
          </table:table-cell>
          <table:table-cell table:style-name="ce97" table:formula="of:=VLOOKUP([.$A216];#REF!;4)" office:value-type="string" office:string-value="" calcext:value-type="error">
            <text:p>Err :504</text:p>
          </table:table-cell>
          <table:table-cell table:style-name="ce36" table:formula="of:=[.M216]-[.J216]" office:value-type="float" office:value="0" calcext:value-type="float">
            <text:p><text:s/>- </text:p>
          </table:table-cell>
          <table:table-cell table:style-name="ce36" table:formula="of:=IF(NOT([.A216]=0);SUMIF([.$F216:.$F$250];CONCATENATE([.A216];&quot;[Eleve]&quot;);[.$E216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16]=0);SUMIF([.$A216:.$A$250];[.A216];[.$E216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16]" office:value-type="float" office:value="0" calcext:value-type="float">
            <text:p>0</text:p>
          </table:table-cell>
          <table:table-cell table:style-name="ce24" table:formula="of:=IF(NOT([.A217]=0);COUNTIF([.A$3:.A217];[.A217]);&quot;&quot;)">
            <text:p/>
          </table:table-cell>
          <table:table-cell table:style-name="ce29" table:formula="of:=IF(NOT([.A217]=0);[$Donnees.D216];&quot;&quot;)">
            <text:p/>
          </table:table-cell>
          <table:table-cell table:style-name="ce29" table:formula="of:=IF(NOT([.A217]=0);[$Donnees.E216];&quot;&quot;)">
            <text:p/>
          </table:table-cell>
          <table:table-cell table:style-name="ce29" table:formula="of:=VLOOKUP([.A217];[$Donnees.F216:.ZZ216];[.E$1]-5)" office:value-type="string" office:string-value="" calcext:value-type="error">
            <text:p>#N/D</text:p>
          </table:table-cell>
          <table:table-cell table:style-name="ce97" table:formula="of:=IF(NOT([.A217]=0);CONCATENATE([.A217];[.D217]))" office:value-type="float" office:value="0" calcext:value-type="float">
            <text:p>0</text:p>
          </table:table-cell>
          <table:table-cell table:style-name="ce97" table:formula="of:=RIGHT([.F217];2)" office:value-type="string" office:string-value="0" calcext:value-type="string">
            <text:p>0</text:p>
          </table:table-cell>
          <table:table-cell table:style-name="ce97" table:formula="of:=VLOOKUP([.$A217];#REF!;4)" office:value-type="string" office:string-value="" calcext:value-type="error">
            <text:p>Err :504</text:p>
          </table:table-cell>
          <table:table-cell table:style-name="ce36" table:formula="of:=[.M217]-[.J217]" office:value-type="float" office:value="0" calcext:value-type="float">
            <text:p><text:s/>- </text:p>
          </table:table-cell>
          <table:table-cell table:style-name="ce36" table:formula="of:=IF(NOT([.A217]=0);SUMIF([.$F217:.$F$250];CONCATENATE([.A217];&quot;[Eleve]&quot;);[.$E217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17]=0);SUMIF([.$A217:.$A$250];[.A217];[.$E217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17]" office:value-type="float" office:value="0" calcext:value-type="float">
            <text:p>0</text:p>
          </table:table-cell>
          <table:table-cell table:style-name="ce24" table:formula="of:=IF(NOT([.A218]=0);COUNTIF([.A$3:.A218];[.A218]);&quot;&quot;)">
            <text:p/>
          </table:table-cell>
          <table:table-cell table:style-name="ce29" table:formula="of:=IF(NOT([.A218]=0);[$Donnees.D217];&quot;&quot;)">
            <text:p/>
          </table:table-cell>
          <table:table-cell table:style-name="ce29" table:formula="of:=IF(NOT([.A218]=0);[$Donnees.E217];&quot;&quot;)">
            <text:p/>
          </table:table-cell>
          <table:table-cell table:style-name="ce29" table:formula="of:=VLOOKUP([.A218];[$Donnees.F217:.ZZ217];[.E$1]-5)" office:value-type="string" office:string-value="" calcext:value-type="error">
            <text:p>#N/D</text:p>
          </table:table-cell>
          <table:table-cell table:style-name="ce97" table:formula="of:=IF(NOT([.A218]=0);CONCATENATE([.A218];[.D218]))" office:value-type="float" office:value="0" calcext:value-type="float">
            <text:p>0</text:p>
          </table:table-cell>
          <table:table-cell table:style-name="ce97" table:formula="of:=RIGHT([.F218];2)" office:value-type="string" office:string-value="0" calcext:value-type="string">
            <text:p>0</text:p>
          </table:table-cell>
          <table:table-cell table:style-name="ce97" table:formula="of:=VLOOKUP([.$A218];#REF!;4)" office:value-type="string" office:string-value="" calcext:value-type="error">
            <text:p>Err :504</text:p>
          </table:table-cell>
          <table:table-cell table:style-name="ce36" table:formula="of:=[.M218]-[.J218]" office:value-type="float" office:value="0" calcext:value-type="float">
            <text:p><text:s/>- </text:p>
          </table:table-cell>
          <table:table-cell table:style-name="ce36" table:formula="of:=IF(NOT([.A218]=0);SUMIF([.$F218:.$F$250];CONCATENATE([.A218];&quot;[Eleve]&quot;);[.$E218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18]=0);SUMIF([.$A218:.$A$250];[.A218];[.$E218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18]" office:value-type="float" office:value="0" calcext:value-type="float">
            <text:p>0</text:p>
          </table:table-cell>
          <table:table-cell table:style-name="ce24" table:formula="of:=IF(NOT([.A219]=0);COUNTIF([.A$3:.A219];[.A219]);&quot;&quot;)">
            <text:p/>
          </table:table-cell>
          <table:table-cell table:style-name="ce29" table:formula="of:=IF(NOT([.A219]=0);[$Donnees.D218];&quot;&quot;)">
            <text:p/>
          </table:table-cell>
          <table:table-cell table:style-name="ce29" table:formula="of:=IF(NOT([.A219]=0);[$Donnees.E218];&quot;&quot;)">
            <text:p/>
          </table:table-cell>
          <table:table-cell table:style-name="ce29" table:formula="of:=VLOOKUP([.A219];[$Donnees.F218:.ZZ218];[.E$1]-5)" office:value-type="string" office:string-value="" calcext:value-type="error">
            <text:p>#N/D</text:p>
          </table:table-cell>
          <table:table-cell table:style-name="ce97" table:formula="of:=IF(NOT([.A219]=0);CONCATENATE([.A219];[.D219]))" office:value-type="float" office:value="0" calcext:value-type="float">
            <text:p>0</text:p>
          </table:table-cell>
          <table:table-cell table:style-name="ce97" table:formula="of:=RIGHT([.F219];2)" office:value-type="string" office:string-value="0" calcext:value-type="string">
            <text:p>0</text:p>
          </table:table-cell>
          <table:table-cell table:style-name="ce97" table:formula="of:=VLOOKUP([.$A219];#REF!;4)" office:value-type="string" office:string-value="" calcext:value-type="error">
            <text:p>Err :504</text:p>
          </table:table-cell>
          <table:table-cell table:style-name="ce36" table:formula="of:=[.M219]-[.J219]" office:value-type="float" office:value="0" calcext:value-type="float">
            <text:p><text:s/>- </text:p>
          </table:table-cell>
          <table:table-cell table:style-name="ce36" table:formula="of:=IF(NOT([.A219]=0);SUMIF([.$F219:.$F$250];CONCATENATE([.A219];&quot;[Eleve]&quot;);[.$E219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19]=0);SUMIF([.$A219:.$A$250];[.A219];[.$E219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19]" office:value-type="float" office:value="0" calcext:value-type="float">
            <text:p>0</text:p>
          </table:table-cell>
          <table:table-cell table:style-name="ce24" table:formula="of:=IF(NOT([.A220]=0);COUNTIF([.A$3:.A220];[.A220]);&quot;&quot;)">
            <text:p/>
          </table:table-cell>
          <table:table-cell table:style-name="ce29" table:formula="of:=IF(NOT([.A220]=0);[$Donnees.D219];&quot;&quot;)">
            <text:p/>
          </table:table-cell>
          <table:table-cell table:style-name="ce29" table:formula="of:=IF(NOT([.A220]=0);[$Donnees.E219];&quot;&quot;)">
            <text:p/>
          </table:table-cell>
          <table:table-cell table:style-name="ce29" table:formula="of:=VLOOKUP([.A220];[$Donnees.F219:.ZZ219];[.E$1]-5)" office:value-type="string" office:string-value="" calcext:value-type="error">
            <text:p>#N/D</text:p>
          </table:table-cell>
          <table:table-cell table:style-name="ce97" table:formula="of:=IF(NOT([.A220]=0);CONCATENATE([.A220];[.D220]))" office:value-type="float" office:value="0" calcext:value-type="float">
            <text:p>0</text:p>
          </table:table-cell>
          <table:table-cell table:style-name="ce97" table:formula="of:=RIGHT([.F220];2)" office:value-type="string" office:string-value="0" calcext:value-type="string">
            <text:p>0</text:p>
          </table:table-cell>
          <table:table-cell table:style-name="ce97" table:formula="of:=VLOOKUP([.$A220];#REF!;4)" office:value-type="string" office:string-value="" calcext:value-type="error">
            <text:p>Err :504</text:p>
          </table:table-cell>
          <table:table-cell table:style-name="ce36" table:formula="of:=[.M220]-[.J220]" office:value-type="float" office:value="0" calcext:value-type="float">
            <text:p><text:s/>- </text:p>
          </table:table-cell>
          <table:table-cell table:style-name="ce36" table:formula="of:=IF(NOT([.A220]=0);SUMIF([.$F220:.$F$250];CONCATENATE([.A220];&quot;[Eleve]&quot;);[.$E220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20]=0);SUMIF([.$A220:.$A$250];[.A220];[.$E220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20]" office:value-type="float" office:value="0" calcext:value-type="float">
            <text:p>0</text:p>
          </table:table-cell>
          <table:table-cell table:style-name="ce24" table:formula="of:=IF(NOT([.A221]=0);COUNTIF([.A$3:.A221];[.A221]);&quot;&quot;)">
            <text:p/>
          </table:table-cell>
          <table:table-cell table:style-name="ce29" table:formula="of:=IF(NOT([.A221]=0);[$Donnees.D220];&quot;&quot;)">
            <text:p/>
          </table:table-cell>
          <table:table-cell table:style-name="ce29" table:formula="of:=IF(NOT([.A221]=0);[$Donnees.E220];&quot;&quot;)">
            <text:p/>
          </table:table-cell>
          <table:table-cell table:style-name="ce29" table:formula="of:=VLOOKUP([.A221];[$Donnees.F220:.ZZ220];[.E$1]-5)" office:value-type="string" office:string-value="" calcext:value-type="error">
            <text:p>#N/D</text:p>
          </table:table-cell>
          <table:table-cell table:style-name="ce97" table:formula="of:=IF(NOT([.A221]=0);CONCATENATE([.A221];[.D221]))" office:value-type="float" office:value="0" calcext:value-type="float">
            <text:p>0</text:p>
          </table:table-cell>
          <table:table-cell table:style-name="ce97" table:formula="of:=RIGHT([.F221];2)" office:value-type="string" office:string-value="0" calcext:value-type="string">
            <text:p>0</text:p>
          </table:table-cell>
          <table:table-cell table:style-name="ce97" table:formula="of:=VLOOKUP([.$A221];#REF!;4)" office:value-type="string" office:string-value="" calcext:value-type="error">
            <text:p>Err :504</text:p>
          </table:table-cell>
          <table:table-cell table:style-name="ce36" table:formula="of:=[.M221]-[.J221]" office:value-type="float" office:value="0" calcext:value-type="float">
            <text:p><text:s/>- </text:p>
          </table:table-cell>
          <table:table-cell table:style-name="ce36" table:formula="of:=IF(NOT([.A221]=0);SUMIF([.$F221:.$F$250];CONCATENATE([.A221];&quot;[Eleve]&quot;);[.$E221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21]=0);SUMIF([.$A221:.$A$250];[.A221];[.$E221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21]" office:value-type="float" office:value="0" calcext:value-type="float">
            <text:p>0</text:p>
          </table:table-cell>
          <table:table-cell table:style-name="ce24" table:formula="of:=IF(NOT([.A222]=0);COUNTIF([.A$3:.A222];[.A222]);&quot;&quot;)">
            <text:p/>
          </table:table-cell>
          <table:table-cell table:style-name="ce29" table:formula="of:=IF(NOT([.A222]=0);[$Donnees.D221];&quot;&quot;)">
            <text:p/>
          </table:table-cell>
          <table:table-cell table:style-name="ce29" table:formula="of:=IF(NOT([.A222]=0);[$Donnees.E221];&quot;&quot;)">
            <text:p/>
          </table:table-cell>
          <table:table-cell table:style-name="ce29" table:formula="of:=VLOOKUP([.A222];[$Donnees.F221:.ZZ221];[.E$1]-5)" office:value-type="string" office:string-value="" calcext:value-type="error">
            <text:p>#N/D</text:p>
          </table:table-cell>
          <table:table-cell table:style-name="ce97" table:formula="of:=IF(NOT([.A222]=0);CONCATENATE([.A222];[.D222]))" office:value-type="float" office:value="0" calcext:value-type="float">
            <text:p>0</text:p>
          </table:table-cell>
          <table:table-cell table:style-name="ce97" table:formula="of:=RIGHT([.F222];2)" office:value-type="string" office:string-value="0" calcext:value-type="string">
            <text:p>0</text:p>
          </table:table-cell>
          <table:table-cell table:style-name="ce97" table:formula="of:=VLOOKUP([.$A222];#REF!;4)" office:value-type="string" office:string-value="" calcext:value-type="error">
            <text:p>Err :504</text:p>
          </table:table-cell>
          <table:table-cell table:style-name="ce36" table:formula="of:=[.M222]-[.J222]" office:value-type="float" office:value="0" calcext:value-type="float">
            <text:p><text:s/>- </text:p>
          </table:table-cell>
          <table:table-cell table:style-name="ce36" table:formula="of:=IF(NOT([.A222]=0);SUMIF([.$F222:.$F$250];CONCATENATE([.A222];&quot;[Eleve]&quot;);[.$E222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22]=0);SUMIF([.$A222:.$A$250];[.A222];[.$E222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22]" office:value-type="float" office:value="0" calcext:value-type="float">
            <text:p>0</text:p>
          </table:table-cell>
          <table:table-cell table:style-name="ce24" table:formula="of:=IF(NOT([.A223]=0);COUNTIF([.A$3:.A223];[.A223]);&quot;&quot;)">
            <text:p/>
          </table:table-cell>
          <table:table-cell table:style-name="ce29" table:formula="of:=IF(NOT([.A223]=0);[$Donnees.D222];&quot;&quot;)">
            <text:p/>
          </table:table-cell>
          <table:table-cell table:style-name="ce29" table:formula="of:=IF(NOT([.A223]=0);[$Donnees.E222];&quot;&quot;)">
            <text:p/>
          </table:table-cell>
          <table:table-cell table:style-name="ce29" table:formula="of:=VLOOKUP([.A223];[$Donnees.F222:.ZZ222];[.E$1]-5)" office:value-type="string" office:string-value="" calcext:value-type="error">
            <text:p>#N/D</text:p>
          </table:table-cell>
          <table:table-cell table:style-name="ce97" table:formula="of:=IF(NOT([.A223]=0);CONCATENATE([.A223];[.D223]))" office:value-type="float" office:value="0" calcext:value-type="float">
            <text:p>0</text:p>
          </table:table-cell>
          <table:table-cell table:style-name="ce97" table:formula="of:=RIGHT([.F223];2)" office:value-type="string" office:string-value="0" calcext:value-type="string">
            <text:p>0</text:p>
          </table:table-cell>
          <table:table-cell table:style-name="ce97" table:formula="of:=VLOOKUP([.$A223];#REF!;4)" office:value-type="string" office:string-value="" calcext:value-type="error">
            <text:p>Err :504</text:p>
          </table:table-cell>
          <table:table-cell table:style-name="ce36" table:formula="of:=[.M223]-[.J223]" office:value-type="float" office:value="0" calcext:value-type="float">
            <text:p><text:s/>- </text:p>
          </table:table-cell>
          <table:table-cell table:style-name="ce36" table:formula="of:=IF(NOT([.A223]=0);SUMIF([.$F223:.$F$250];CONCATENATE([.A223];&quot;[Eleve]&quot;);[.$E223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23]=0);SUMIF([.$A223:.$A$250];[.A223];[.$E223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23]" office:value-type="float" office:value="0" calcext:value-type="float">
            <text:p>0</text:p>
          </table:table-cell>
          <table:table-cell table:style-name="ce24" table:formula="of:=IF(NOT([.A224]=0);COUNTIF([.A$3:.A224];[.A224]);&quot;&quot;)">
            <text:p/>
          </table:table-cell>
          <table:table-cell table:style-name="ce29" table:formula="of:=IF(NOT([.A224]=0);[$Donnees.D223];&quot;&quot;)">
            <text:p/>
          </table:table-cell>
          <table:table-cell table:style-name="ce29" table:formula="of:=IF(NOT([.A224]=0);[$Donnees.E223];&quot;&quot;)">
            <text:p/>
          </table:table-cell>
          <table:table-cell table:style-name="ce29" table:formula="of:=VLOOKUP([.A224];[$Donnees.F223:.ZZ223];[.E$1]-5)" office:value-type="string" office:string-value="" calcext:value-type="error">
            <text:p>#N/D</text:p>
          </table:table-cell>
          <table:table-cell table:style-name="ce97" table:formula="of:=IF(NOT([.A224]=0);CONCATENATE([.A224];[.D224]))" office:value-type="float" office:value="0" calcext:value-type="float">
            <text:p>0</text:p>
          </table:table-cell>
          <table:table-cell table:style-name="ce97" table:formula="of:=RIGHT([.F224];2)" office:value-type="string" office:string-value="0" calcext:value-type="string">
            <text:p>0</text:p>
          </table:table-cell>
          <table:table-cell table:style-name="ce97" table:formula="of:=VLOOKUP([.$A224];#REF!;4)" office:value-type="string" office:string-value="" calcext:value-type="error">
            <text:p>Err :504</text:p>
          </table:table-cell>
          <table:table-cell table:style-name="ce36" table:formula="of:=[.M224]-[.J224]" office:value-type="float" office:value="0" calcext:value-type="float">
            <text:p><text:s/>- </text:p>
          </table:table-cell>
          <table:table-cell table:style-name="ce36" table:formula="of:=IF(NOT([.A224]=0);SUMIF([.$F224:.$F$250];CONCATENATE([.A224];&quot;[Eleve]&quot;);[.$E224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24]=0);SUMIF([.$A224:.$A$250];[.A224];[.$E224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24]" office:value-type="float" office:value="0" calcext:value-type="float">
            <text:p>0</text:p>
          </table:table-cell>
          <table:table-cell table:style-name="ce24" table:formula="of:=IF(NOT([.A225]=0);COUNTIF([.A$3:.A225];[.A225]);&quot;&quot;)">
            <text:p/>
          </table:table-cell>
          <table:table-cell table:style-name="ce29" table:formula="of:=IF(NOT([.A225]=0);[$Donnees.D224];&quot;&quot;)">
            <text:p/>
          </table:table-cell>
          <table:table-cell table:style-name="ce29" table:formula="of:=IF(NOT([.A225]=0);[$Donnees.E224];&quot;&quot;)">
            <text:p/>
          </table:table-cell>
          <table:table-cell table:style-name="ce29" table:formula="of:=VLOOKUP([.A225];[$Donnees.F224:.ZZ224];[.E$1]-5)" office:value-type="string" office:string-value="" calcext:value-type="error">
            <text:p>#N/D</text:p>
          </table:table-cell>
          <table:table-cell table:style-name="ce97" table:formula="of:=IF(NOT([.A225]=0);CONCATENATE([.A225];[.D225]))" office:value-type="float" office:value="0" calcext:value-type="float">
            <text:p>0</text:p>
          </table:table-cell>
          <table:table-cell table:style-name="ce97" table:formula="of:=RIGHT([.F225];2)" office:value-type="string" office:string-value="0" calcext:value-type="string">
            <text:p>0</text:p>
          </table:table-cell>
          <table:table-cell table:style-name="ce97" table:formula="of:=VLOOKUP([.$A225];#REF!;4)" office:value-type="string" office:string-value="" calcext:value-type="error">
            <text:p>Err :504</text:p>
          </table:table-cell>
          <table:table-cell table:style-name="ce36" table:formula="of:=[.M225]-[.J225]" office:value-type="float" office:value="0" calcext:value-type="float">
            <text:p><text:s/>- </text:p>
          </table:table-cell>
          <table:table-cell table:style-name="ce36" table:formula="of:=IF(NOT([.A225]=0);SUMIF([.$F225:.$F$250];CONCATENATE([.A225];&quot;[Eleve]&quot;);[.$E225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25]=0);SUMIF([.$A225:.$A$250];[.A225];[.$E225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25]" office:value-type="float" office:value="0" calcext:value-type="float">
            <text:p>0</text:p>
          </table:table-cell>
          <table:table-cell table:style-name="ce24" table:formula="of:=IF(NOT([.A226]=0);COUNTIF([.A$3:.A226];[.A226]);&quot;&quot;)">
            <text:p/>
          </table:table-cell>
          <table:table-cell table:style-name="ce29" table:formula="of:=IF(NOT([.A226]=0);[$Donnees.D225];&quot;&quot;)">
            <text:p/>
          </table:table-cell>
          <table:table-cell table:style-name="ce29" table:formula="of:=IF(NOT([.A226]=0);[$Donnees.E225];&quot;&quot;)">
            <text:p/>
          </table:table-cell>
          <table:table-cell table:style-name="ce29" table:formula="of:=VLOOKUP([.A226];[$Donnees.F225:.ZZ225];[.E$1]-5)" office:value-type="string" office:string-value="" calcext:value-type="error">
            <text:p>#N/D</text:p>
          </table:table-cell>
          <table:table-cell table:style-name="ce97" table:formula="of:=IF(NOT([.A226]=0);CONCATENATE([.A226];[.D226]))" office:value-type="float" office:value="0" calcext:value-type="float">
            <text:p>0</text:p>
          </table:table-cell>
          <table:table-cell table:style-name="ce97" table:formula="of:=RIGHT([.F226];2)" office:value-type="string" office:string-value="0" calcext:value-type="string">
            <text:p>0</text:p>
          </table:table-cell>
          <table:table-cell table:style-name="ce97" table:formula="of:=VLOOKUP([.$A226];#REF!;4)" office:value-type="string" office:string-value="" calcext:value-type="error">
            <text:p>Err :504</text:p>
          </table:table-cell>
          <table:table-cell table:style-name="ce36" table:formula="of:=[.M226]-[.J226]" office:value-type="float" office:value="0" calcext:value-type="float">
            <text:p><text:s/>- </text:p>
          </table:table-cell>
          <table:table-cell table:style-name="ce36" table:formula="of:=IF(NOT([.A226]=0);SUMIF([.$F226:.$F$250];CONCATENATE([.A226];&quot;[Eleve]&quot;);[.$E226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26]=0);SUMIF([.$A226:.$A$250];[.A226];[.$E226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26]" office:value-type="float" office:value="0" calcext:value-type="float">
            <text:p>0</text:p>
          </table:table-cell>
          <table:table-cell table:style-name="ce24" table:formula="of:=IF(NOT([.A227]=0);COUNTIF([.A$3:.A227];[.A227]);&quot;&quot;)">
            <text:p/>
          </table:table-cell>
          <table:table-cell table:style-name="ce29" table:formula="of:=IF(NOT([.A227]=0);[$Donnees.D226];&quot;&quot;)">
            <text:p/>
          </table:table-cell>
          <table:table-cell table:style-name="ce29" table:formula="of:=IF(NOT([.A227]=0);[$Donnees.E226];&quot;&quot;)">
            <text:p/>
          </table:table-cell>
          <table:table-cell table:style-name="ce29" table:formula="of:=VLOOKUP([.A227];[$Donnees.F226:.ZZ226];[.E$1]-5)" office:value-type="string" office:string-value="" calcext:value-type="error">
            <text:p>#N/D</text:p>
          </table:table-cell>
          <table:table-cell table:style-name="ce97" table:formula="of:=IF(NOT([.A227]=0);CONCATENATE([.A227];[.D227]))" office:value-type="float" office:value="0" calcext:value-type="float">
            <text:p>0</text:p>
          </table:table-cell>
          <table:table-cell table:style-name="ce97" table:formula="of:=RIGHT([.F227];2)" office:value-type="string" office:string-value="0" calcext:value-type="string">
            <text:p>0</text:p>
          </table:table-cell>
          <table:table-cell table:style-name="ce97" table:formula="of:=VLOOKUP([.$A227];#REF!;4)" office:value-type="string" office:string-value="" calcext:value-type="error">
            <text:p>Err :504</text:p>
          </table:table-cell>
          <table:table-cell table:style-name="ce36" table:formula="of:=[.M227]-[.J227]" office:value-type="float" office:value="0" calcext:value-type="float">
            <text:p><text:s/>- </text:p>
          </table:table-cell>
          <table:table-cell table:style-name="ce36" table:formula="of:=IF(NOT([.A227]=0);SUMIF([.$F227:.$F$250];CONCATENATE([.A227];&quot;[Eleve]&quot;);[.$E227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27]=0);SUMIF([.$A227:.$A$250];[.A227];[.$E227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17">
          <table:table-cell table:style-name="ce24" table:formula="of:=[$Donnees.F227]" office:value-type="float" office:value="0" calcext:value-type="float">
            <text:p>0</text:p>
          </table:table-cell>
          <table:table-cell table:style-name="ce24" table:formula="of:=IF(NOT([.A228]=0);COUNTIF([.A$3:.A228];[.A228]);&quot;&quot;)">
            <text:p/>
          </table:table-cell>
          <table:table-cell table:style-name="ce29" table:formula="of:=IF(NOT([.A228]=0);[$Donnees.D227];&quot;&quot;)">
            <text:p/>
          </table:table-cell>
          <table:table-cell table:style-name="ce29" table:formula="of:=IF(NOT([.A228]=0);[$Donnees.E227];&quot;&quot;)">
            <text:p/>
          </table:table-cell>
          <table:table-cell table:style-name="ce29" table:formula="of:=VLOOKUP([.A228];[$Donnees.F227:.ZZ227];[.E$1]-5)" office:value-type="string" office:string-value="" calcext:value-type="error">
            <text:p>#N/D</text:p>
          </table:table-cell>
          <table:table-cell table:style-name="ce97" table:formula="of:=IF(NOT([.A228]=0);CONCATENATE([.A228];[.D228]))" office:value-type="float" office:value="0" calcext:value-type="float">
            <text:p>0</text:p>
          </table:table-cell>
          <table:table-cell table:style-name="ce97" table:formula="of:=RIGHT([.F228];2)" office:value-type="string" office:string-value="0" calcext:value-type="string">
            <text:p>0</text:p>
          </table:table-cell>
          <table:table-cell table:style-name="ce97" table:formula="of:=VLOOKUP([.$A228];#REF!;4)" office:value-type="string" office:string-value="" calcext:value-type="error">
            <text:p>Err :504</text:p>
          </table:table-cell>
          <table:table-cell table:style-name="ce36" table:formula="of:=[.M228]-[.J228]" office:value-type="float" office:value="0" calcext:value-type="float">
            <text:p><text:s/>- </text:p>
          </table:table-cell>
          <table:table-cell table:style-name="ce36" table:formula="of:=IF(NOT([.A228]=0);SUMIF([.$F228:.$F$250];CONCATENATE([.A228];&quot;[Eleve]&quot;);[.$E228:.$E$250]))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47" table:formula="of:=IF(NOT([.A228]=0);SUMIF([.$A228:.$A$250];[.A228];[.$E228:.$E$250]))" office:value-type="float" office:value="0" calcext:value-type="float">
            <text:p><text:s/>- </text:p>
          </table:table-cell>
          <table:table-cell table:style-name="ce51"/>
          <table:table-cell table:number-columns-repeated="51"/>
        </table:table-row>
        <table:table-row table:style-name="ro7">
          <table:table-cell table:style-name="ce24" table:formula="of:=[$Donnees.F228]" office:value-type="float" office:value="0" calcext:value-type="float">
            <text:p>0</text:p>
          </table:table-cell>
          <table:table-cell table:style-name="ce24" table:formula="of:=IF(NOT([.A229]=0);COUNTIF([.A$3:.A229];[.A229]);&quot;&quot;)">
            <text:p/>
          </table:table-cell>
          <table:table-cell table:style-name="ce29" table:formula="of:=IF(NOT([.A229]=0);[$Donnees.D228];&quot;&quot;)">
            <text:p/>
          </table:table-cell>
          <table:table-cell table:style-name="ce29" table:formula="of:=IF(NOT([.A229]=0);[$Donnees.E228];&quot;&quot;)">
            <text:p/>
          </table:table-cell>
          <table:table-cell table:style-name="ce29" table:formula="of:=VLOOKUP([.A229];[$Donnees.F228:.ZZ228];[.E$1]-5)" office:value-type="string" office:string-value="" calcext:value-type="error">
            <text:p>#N/D</text:p>
          </table:table-cell>
          <table:table-cell table:style-name="ce97" table:formula="of:=IF(NOT([.A229]=0);CONCATENATE([.A229];[.D229]))" office:value-type="float" office:value="0" calcext:value-type="float">
            <text:p>0</text:p>
          </table:table-cell>
          <table:table-cell table:style-name="ce97" table:formula="of:=RIGHT([.F229];2)" office:value-type="string" office:string-value="0" calcext:value-type="string">
            <text:p>0</text:p>
          </table:table-cell>
          <table:table-cell table:style-name="ce97" table:formula="of:=VLOOKUP([.$A229];#REF!;4)" office:value-type="string" office:string-value="" calcext:value-type="error">
            <text:p>Err :504</text:p>
          </table:table-cell>
          <table:table-cell table:style-name="ce36" table:formula="of:=[.M229]-[.J229]" office:value-type="float" office:value="0" calcext:value-type="float">
            <text:p><text:s/>- </text:p>
          </table:table-cell>
          <table:table-cell table:style-name="ce36" table:formula="of:=IF(NOT([.A229]=0);SUMIF([.$F229:.$F$250];CONCATENATE([.A229];&quot;[Eleve]&quot;);[.$E229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29]+ROW([.A229:.C229])/10000000000" office:value-type="float" office:value="0.0000000229" calcext:value-type="float">
            <text:p><text:s/>0 </text:p>
          </table:table-cell>
          <table:table-cell table:style-name="ce36" table:number-matrix-columns-spanned="1" table:number-matrix-rows-spanned="1" table:formula="of:=[.J229]+ROW([.D229:.E229])/10000000000" office:value-type="float" office:value="0.0000000229" calcext:value-type="float">
            <text:p><text:s/>0 </text:p>
          </table:table-cell>
          <table:table-cell table:style-name="ce47" table:formula="of:=IF(NOT([.A229]=0);SUMIF([.$A229:.$A$250];[.A229];[.$E229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29]+ROW([.F229:.G229])/10000000000" office:value-type="float" office:value="0.0000000229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229]" office:value-type="float" office:value="0" calcext:value-type="float">
            <text:p>0</text:p>
          </table:table-cell>
          <table:table-cell table:style-name="ce24" table:formula="of:=IF(NOT([.A230]=0);COUNTIF([.A$3:.A230];[.A230]);&quot;&quot;)">
            <text:p/>
          </table:table-cell>
          <table:table-cell table:style-name="ce29" table:formula="of:=IF(NOT([.A230]=0);[$Donnees.D229];&quot;&quot;)">
            <text:p/>
          </table:table-cell>
          <table:table-cell table:style-name="ce29" table:formula="of:=IF(NOT([.A230]=0);[$Donnees.E229];&quot;&quot;)">
            <text:p/>
          </table:table-cell>
          <table:table-cell table:style-name="ce29" table:formula="of:=VLOOKUP([.A230];[$Donnees.F229:.ZZ229];[.E$1]-5)" office:value-type="string" office:string-value="" calcext:value-type="error">
            <text:p>#N/D</text:p>
          </table:table-cell>
          <table:table-cell table:style-name="ce97" table:formula="of:=IF(NOT([.A230]=0);CONCATENATE([.A230];[.D230]))" office:value-type="float" office:value="0" calcext:value-type="float">
            <text:p>0</text:p>
          </table:table-cell>
          <table:table-cell table:style-name="ce97" table:formula="of:=RIGHT([.F230];2)" office:value-type="string" office:string-value="0" calcext:value-type="string">
            <text:p>0</text:p>
          </table:table-cell>
          <table:table-cell table:style-name="ce97" table:formula="of:=VLOOKUP([.$A230];#REF!;4)" office:value-type="string" office:string-value="" calcext:value-type="error">
            <text:p>Err :504</text:p>
          </table:table-cell>
          <table:table-cell table:style-name="ce36" table:formula="of:=[.M230]-[.J230]" office:value-type="float" office:value="0" calcext:value-type="float">
            <text:p><text:s/>- </text:p>
          </table:table-cell>
          <table:table-cell table:style-name="ce36" table:formula="of:=IF(NOT([.A230]=0);SUMIF([.$F230:.$F$250];CONCATENATE([.A230];&quot;[Eleve]&quot;);[.$E230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30]+ROW([.A230:.C230])/10000000000" office:value-type="float" office:value="0.000000023" calcext:value-type="float">
            <text:p><text:s/>0 </text:p>
          </table:table-cell>
          <table:table-cell table:style-name="ce36" table:number-matrix-columns-spanned="1" table:number-matrix-rows-spanned="1" table:formula="of:=[.J230]+ROW([.D230:.E230])/10000000000" office:value-type="float" office:value="0.000000023" calcext:value-type="float">
            <text:p><text:s/>0 </text:p>
          </table:table-cell>
          <table:table-cell table:style-name="ce47" table:formula="of:=IF(NOT([.A230]=0);SUMIF([.$A230:.$A$250];[.A230];[.$E230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30]+ROW([.F230:.G230])/10000000000" office:value-type="float" office:value="0.000000023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230]" office:value-type="float" office:value="0" calcext:value-type="float">
            <text:p>0</text:p>
          </table:table-cell>
          <table:table-cell table:style-name="ce24" table:formula="of:=IF(NOT([.A231]=0);COUNTIF([.A$3:.A231];[.A231]);&quot;&quot;)">
            <text:p/>
          </table:table-cell>
          <table:table-cell table:style-name="ce29" table:formula="of:=IF(NOT([.A231]=0);[$Donnees.D230];&quot;&quot;)">
            <text:p/>
          </table:table-cell>
          <table:table-cell table:style-name="ce29" table:formula="of:=IF(NOT([.A231]=0);[$Donnees.E230];&quot;&quot;)">
            <text:p/>
          </table:table-cell>
          <table:table-cell table:style-name="ce29" table:formula="of:=VLOOKUP([.A231];[$Donnees.F230:.ZZ230];[.E$1]-5)" office:value-type="string" office:string-value="" calcext:value-type="error">
            <text:p>#N/D</text:p>
          </table:table-cell>
          <table:table-cell table:style-name="ce97" table:formula="of:=IF(NOT([.A231]=0);CONCATENATE([.A231];[.D231]))" office:value-type="float" office:value="0" calcext:value-type="float">
            <text:p>0</text:p>
          </table:table-cell>
          <table:table-cell table:style-name="ce97" table:formula="of:=RIGHT([.F231];2)" office:value-type="string" office:string-value="0" calcext:value-type="string">
            <text:p>0</text:p>
          </table:table-cell>
          <table:table-cell table:style-name="ce97" table:formula="of:=VLOOKUP([.$A231];#REF!;4)" office:value-type="string" office:string-value="" calcext:value-type="error">
            <text:p>Err :504</text:p>
          </table:table-cell>
          <table:table-cell table:style-name="ce36" table:formula="of:=[.M231]-[.J231]" office:value-type="float" office:value="0" calcext:value-type="float">
            <text:p><text:s/>- </text:p>
          </table:table-cell>
          <table:table-cell table:style-name="ce36" table:formula="of:=IF(NOT([.A231]=0);SUMIF([.$F231:.$F$250];CONCATENATE([.A231];&quot;[Eleve]&quot;);[.$E231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31]+ROW([.A231:.C231])/10000000000" office:value-type="float" office:value="0.0000000231" calcext:value-type="float">
            <text:p><text:s/>0 </text:p>
          </table:table-cell>
          <table:table-cell table:style-name="ce36" table:number-matrix-columns-spanned="1" table:number-matrix-rows-spanned="1" table:formula="of:=[.J231]+ROW([.D231:.E231])/10000000000" office:value-type="float" office:value="0.0000000231" calcext:value-type="float">
            <text:p><text:s/>0 </text:p>
          </table:table-cell>
          <table:table-cell table:style-name="ce47" table:formula="of:=IF(NOT([.A231]=0);SUMIF([.$A231:.$A$250];[.A231];[.$E231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31]+ROW([.F231:.G231])/10000000000" office:value-type="float" office:value="0.0000000231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231]" office:value-type="float" office:value="0" calcext:value-type="float">
            <text:p>0</text:p>
          </table:table-cell>
          <table:table-cell table:style-name="ce24" table:formula="of:=IF(NOT([.A232]=0);COUNTIF([.A$3:.A232];[.A232]);&quot;&quot;)">
            <text:p/>
          </table:table-cell>
          <table:table-cell table:style-name="ce29" table:formula="of:=IF(NOT([.A232]=0);[$Donnees.D231];&quot;&quot;)">
            <text:p/>
          </table:table-cell>
          <table:table-cell table:style-name="ce29" table:formula="of:=IF(NOT([.A232]=0);[$Donnees.E231];&quot;&quot;)">
            <text:p/>
          </table:table-cell>
          <table:table-cell table:style-name="ce29" table:formula="of:=VLOOKUP([.A232];[$Donnees.F231:.ZZ231];[.E$1]-5)" office:value-type="string" office:string-value="" calcext:value-type="error">
            <text:p>#N/D</text:p>
          </table:table-cell>
          <table:table-cell table:style-name="ce97" table:formula="of:=IF(NOT([.A232]=0);CONCATENATE([.A232];[.D232]))" office:value-type="float" office:value="0" calcext:value-type="float">
            <text:p>0</text:p>
          </table:table-cell>
          <table:table-cell table:style-name="ce97" table:formula="of:=RIGHT([.F232];2)" office:value-type="string" office:string-value="0" calcext:value-type="string">
            <text:p>0</text:p>
          </table:table-cell>
          <table:table-cell table:style-name="ce97" table:formula="of:=VLOOKUP([.$A232];#REF!;4)" office:value-type="string" office:string-value="" calcext:value-type="error">
            <text:p>Err :504</text:p>
          </table:table-cell>
          <table:table-cell table:style-name="ce36" table:formula="of:=[.M232]-[.J232]" office:value-type="float" office:value="0" calcext:value-type="float">
            <text:p><text:s/>- </text:p>
          </table:table-cell>
          <table:table-cell table:style-name="ce36" table:formula="of:=IF(NOT([.A232]=0);SUMIF([.$F232:.$F$250];CONCATENATE([.A232];&quot;[Eleve]&quot;);[.$E232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32]+ROW([.A232:.C232])/10000000000" office:value-type="float" office:value="0.0000000232" calcext:value-type="float">
            <text:p><text:s/>0 </text:p>
          </table:table-cell>
          <table:table-cell table:style-name="ce36" table:number-matrix-columns-spanned="1" table:number-matrix-rows-spanned="1" table:formula="of:=[.J232]+ROW([.D232:.E232])/10000000000" office:value-type="float" office:value="0.0000000232" calcext:value-type="float">
            <text:p><text:s/>0 </text:p>
          </table:table-cell>
          <table:table-cell table:style-name="ce47" table:formula="of:=IF(NOT([.A232]=0);SUMIF([.$A232:.$A$250];[.A232];[.$E232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32]+ROW([.F232:.G232])/10000000000" office:value-type="float" office:value="0.0000000232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232]" office:value-type="float" office:value="0" calcext:value-type="float">
            <text:p>0</text:p>
          </table:table-cell>
          <table:table-cell table:style-name="ce24" table:formula="of:=IF(NOT([.A233]=0);COUNTIF([.A$3:.A233];[.A233]);&quot;&quot;)">
            <text:p/>
          </table:table-cell>
          <table:table-cell table:style-name="ce29" table:formula="of:=IF(NOT([.A233]=0);[$Donnees.D232];&quot;&quot;)">
            <text:p/>
          </table:table-cell>
          <table:table-cell table:style-name="ce29" table:formula="of:=IF(NOT([.A233]=0);[$Donnees.E232];&quot;&quot;)">
            <text:p/>
          </table:table-cell>
          <table:table-cell table:style-name="ce29" table:formula="of:=VLOOKUP([.A233];[$Donnees.F232:.ZZ232];[.E$1]-5)" office:value-type="string" office:string-value="" calcext:value-type="error">
            <text:p>#N/D</text:p>
          </table:table-cell>
          <table:table-cell table:style-name="ce97" table:formula="of:=IF(NOT([.A233]=0);CONCATENATE([.A233];[.D233]))" office:value-type="float" office:value="0" calcext:value-type="float">
            <text:p>0</text:p>
          </table:table-cell>
          <table:table-cell table:style-name="ce97" table:formula="of:=RIGHT([.F233];2)" office:value-type="string" office:string-value="0" calcext:value-type="string">
            <text:p>0</text:p>
          </table:table-cell>
          <table:table-cell table:style-name="ce97" table:formula="of:=VLOOKUP([.$A233];#REF!;4)" office:value-type="string" office:string-value="" calcext:value-type="error">
            <text:p>Err :504</text:p>
          </table:table-cell>
          <table:table-cell table:style-name="ce36" table:formula="of:=[.M233]-[.J233]" office:value-type="float" office:value="0" calcext:value-type="float">
            <text:p><text:s/>- </text:p>
          </table:table-cell>
          <table:table-cell table:style-name="ce36" table:formula="of:=IF(NOT([.A233]=0);SUMIF([.$F233:.$F$250];CONCATENATE([.A233];&quot;[Eleve]&quot;);[.$E233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33]+ROW([.A233:.C233])/10000000000" office:value-type="float" office:value="0.0000000233" calcext:value-type="float">
            <text:p><text:s/>0 </text:p>
          </table:table-cell>
          <table:table-cell table:style-name="ce36" table:number-matrix-columns-spanned="1" table:number-matrix-rows-spanned="1" table:formula="of:=[.J233]+ROW([.D233:.E233])/10000000000" office:value-type="float" office:value="0.0000000233" calcext:value-type="float">
            <text:p><text:s/>0 </text:p>
          </table:table-cell>
          <table:table-cell table:style-name="ce47" table:formula="of:=IF(NOT([.A233]=0);SUMIF([.$A233:.$A$250];[.A233];[.$E233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33]+ROW([.F233:.G233])/10000000000" office:value-type="float" office:value="0.0000000233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233]" office:value-type="float" office:value="0" calcext:value-type="float">
            <text:p>0</text:p>
          </table:table-cell>
          <table:table-cell table:style-name="ce24" table:formula="of:=IF(NOT([.A234]=0);COUNTIF([.A$3:.A234];[.A234]);&quot;&quot;)">
            <text:p/>
          </table:table-cell>
          <table:table-cell table:style-name="ce29" table:formula="of:=IF(NOT([.A234]=0);[$Donnees.D233];&quot;&quot;)">
            <text:p/>
          </table:table-cell>
          <table:table-cell table:style-name="ce29" table:formula="of:=IF(NOT([.A234]=0);[$Donnees.E233];&quot;&quot;)">
            <text:p/>
          </table:table-cell>
          <table:table-cell table:style-name="ce29" table:formula="of:=VLOOKUP([.A234];[$Donnees.F233:.ZZ233];[.E$1]-5)" office:value-type="string" office:string-value="" calcext:value-type="error">
            <text:p>#N/D</text:p>
          </table:table-cell>
          <table:table-cell table:style-name="ce97" table:formula="of:=IF(NOT([.A234]=0);CONCATENATE([.A234];[.D234]))" office:value-type="float" office:value="0" calcext:value-type="float">
            <text:p>0</text:p>
          </table:table-cell>
          <table:table-cell table:style-name="ce97" table:formula="of:=RIGHT([.F234];2)" office:value-type="string" office:string-value="0" calcext:value-type="string">
            <text:p>0</text:p>
          </table:table-cell>
          <table:table-cell table:style-name="ce97" table:formula="of:=VLOOKUP([.$A234];#REF!;4)" office:value-type="string" office:string-value="" calcext:value-type="error">
            <text:p>Err :504</text:p>
          </table:table-cell>
          <table:table-cell table:style-name="ce36" table:formula="of:=[.M234]-[.J234]" office:value-type="float" office:value="0" calcext:value-type="float">
            <text:p><text:s/>- </text:p>
          </table:table-cell>
          <table:table-cell table:style-name="ce36" table:formula="of:=IF(NOT([.A234]=0);SUMIF([.$F234:.$F$250];CONCATENATE([.A234];&quot;[Eleve]&quot;);[.$E234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34]+ROW([.A234:.C234])/10000000000" office:value-type="float" office:value="0.0000000234" calcext:value-type="float">
            <text:p><text:s/>0 </text:p>
          </table:table-cell>
          <table:table-cell table:style-name="ce36" table:number-matrix-columns-spanned="1" table:number-matrix-rows-spanned="1" table:formula="of:=[.J234]+ROW([.D234:.E234])/10000000000" office:value-type="float" office:value="0.0000000234" calcext:value-type="float">
            <text:p><text:s/>0 </text:p>
          </table:table-cell>
          <table:table-cell table:style-name="ce47" table:formula="of:=IF(NOT([.A234]=0);SUMIF([.$A234:.$A$250];[.A234];[.$E234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34]+ROW([.F234:.G234])/10000000000" office:value-type="float" office:value="0.0000000234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234]" office:value-type="float" office:value="0" calcext:value-type="float">
            <text:p>0</text:p>
          </table:table-cell>
          <table:table-cell table:style-name="ce24" table:formula="of:=IF(NOT([.A235]=0);COUNTIF([.A$3:.A235];[.A235]);&quot;&quot;)">
            <text:p/>
          </table:table-cell>
          <table:table-cell table:style-name="ce29" table:formula="of:=IF(NOT([.A235]=0);[$Donnees.D234];&quot;&quot;)">
            <text:p/>
          </table:table-cell>
          <table:table-cell table:style-name="ce29" table:formula="of:=IF(NOT([.A235]=0);[$Donnees.E234];&quot;&quot;)">
            <text:p/>
          </table:table-cell>
          <table:table-cell table:style-name="ce29" table:formula="of:=VLOOKUP([.A235];[$Donnees.F234:.ZZ234];[.E$1]-5)" office:value-type="string" office:string-value="" calcext:value-type="error">
            <text:p>#N/D</text:p>
          </table:table-cell>
          <table:table-cell table:style-name="ce97" table:formula="of:=IF(NOT([.A235]=0);CONCATENATE([.A235];[.D235]))" office:value-type="float" office:value="0" calcext:value-type="float">
            <text:p>0</text:p>
          </table:table-cell>
          <table:table-cell table:style-name="ce97" table:formula="of:=RIGHT([.F235];2)" office:value-type="string" office:string-value="0" calcext:value-type="string">
            <text:p>0</text:p>
          </table:table-cell>
          <table:table-cell table:style-name="ce97" table:formula="of:=VLOOKUP([.$A235];#REF!;4)" office:value-type="string" office:string-value="" calcext:value-type="error">
            <text:p>Err :504</text:p>
          </table:table-cell>
          <table:table-cell table:style-name="ce36" table:formula="of:=[.M235]-[.J235]" office:value-type="float" office:value="0" calcext:value-type="float">
            <text:p><text:s/>- </text:p>
          </table:table-cell>
          <table:table-cell table:style-name="ce36" table:formula="of:=IF(NOT([.A235]=0);SUMIF([.$F235:.$F$250];CONCATENATE([.A235];&quot;[Eleve]&quot;);[.$E235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35]+ROW([.A235:.C235])/10000000000" office:value-type="float" office:value="0.0000000235" calcext:value-type="float">
            <text:p><text:s/>0 </text:p>
          </table:table-cell>
          <table:table-cell table:style-name="ce36" table:number-matrix-columns-spanned="1" table:number-matrix-rows-spanned="1" table:formula="of:=[.J235]+ROW([.D235:.E235])/10000000000" office:value-type="float" office:value="0.0000000235" calcext:value-type="float">
            <text:p><text:s/>0 </text:p>
          </table:table-cell>
          <table:table-cell table:style-name="ce47" table:formula="of:=IF(NOT([.A235]=0);SUMIF([.$A235:.$A$250];[.A235];[.$E235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35]+ROW([.F235:.G235])/10000000000" office:value-type="float" office:value="0.0000000235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235]" office:value-type="float" office:value="0" calcext:value-type="float">
            <text:p>0</text:p>
          </table:table-cell>
          <table:table-cell table:style-name="ce24" table:formula="of:=IF(NOT([.A236]=0);COUNTIF([.A$3:.A236];[.A236]);&quot;&quot;)">
            <text:p/>
          </table:table-cell>
          <table:table-cell table:style-name="ce29" table:formula="of:=IF(NOT([.A236]=0);[$Donnees.D235];&quot;&quot;)">
            <text:p/>
          </table:table-cell>
          <table:table-cell table:style-name="ce29" table:formula="of:=IF(NOT([.A236]=0);[$Donnees.E235];&quot;&quot;)">
            <text:p/>
          </table:table-cell>
          <table:table-cell table:style-name="ce29" table:formula="of:=VLOOKUP([.A236];[$Donnees.F235:.ZZ235];[.E$1]-5)" office:value-type="string" office:string-value="" calcext:value-type="error">
            <text:p>#N/D</text:p>
          </table:table-cell>
          <table:table-cell table:style-name="ce97" table:formula="of:=IF(NOT([.A236]=0);CONCATENATE([.A236];[.D236]))" office:value-type="float" office:value="0" calcext:value-type="float">
            <text:p>0</text:p>
          </table:table-cell>
          <table:table-cell table:style-name="ce97" table:formula="of:=RIGHT([.F236];2)" office:value-type="string" office:string-value="0" calcext:value-type="string">
            <text:p>0</text:p>
          </table:table-cell>
          <table:table-cell table:style-name="ce97" table:formula="of:=VLOOKUP([.$A236];#REF!;4)" office:value-type="string" office:string-value="" calcext:value-type="error">
            <text:p>Err :504</text:p>
          </table:table-cell>
          <table:table-cell table:style-name="ce36" table:formula="of:=[.M236]-[.J236]" office:value-type="float" office:value="0" calcext:value-type="float">
            <text:p><text:s/>- </text:p>
          </table:table-cell>
          <table:table-cell table:style-name="ce36" table:formula="of:=IF(NOT([.A236]=0);SUMIF([.$F236:.$F$250];CONCATENATE([.A236];&quot;[Eleve]&quot;);[.$E236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36]+ROW([.A236:.C236])/10000000000" office:value-type="float" office:value="0.0000000236" calcext:value-type="float">
            <text:p><text:s/>0 </text:p>
          </table:table-cell>
          <table:table-cell table:style-name="ce36" table:number-matrix-columns-spanned="1" table:number-matrix-rows-spanned="1" table:formula="of:=[.J236]+ROW([.D236:.E236])/10000000000" office:value-type="float" office:value="0.0000000236" calcext:value-type="float">
            <text:p><text:s/>0 </text:p>
          </table:table-cell>
          <table:table-cell table:style-name="ce47" table:formula="of:=IF(NOT([.A236]=0);SUMIF([.$A236:.$A$250];[.A236];[.$E236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36]+ROW([.F236:.G236])/10000000000" office:value-type="float" office:value="0.0000000236" calcext:value-type="float">
            <text:p><text:s/>0 </text:p>
          </table:table-cell>
          <table:table-cell table:number-columns-repeated="51"/>
        </table:table-row>
        <table:table-row table:style-name="ro18">
          <table:table-cell table:style-name="ce24" table:formula="of:=[$Donnees.F236]" office:value-type="float" office:value="0" calcext:value-type="float">
            <text:p>0</text:p>
          </table:table-cell>
          <table:table-cell table:style-name="ce24" table:formula="of:=IF(NOT([.A237]=0);COUNTIF([.A$3:.A237];[.A237]);&quot;&quot;)">
            <text:p/>
          </table:table-cell>
          <table:table-cell table:style-name="ce29" table:formula="of:=IF(NOT([.A237]=0);[$Donnees.D236];&quot;&quot;)">
            <text:p/>
          </table:table-cell>
          <table:table-cell table:style-name="ce29" table:formula="of:=IF(NOT([.A237]=0);[$Donnees.E236];&quot;&quot;)">
            <text:p/>
          </table:table-cell>
          <table:table-cell table:style-name="ce29" table:formula="of:=VLOOKUP([.A237];[$Donnees.F236:.ZZ236];[.E$1]-5)" office:value-type="string" office:string-value="" calcext:value-type="error">
            <text:p>#N/D</text:p>
          </table:table-cell>
          <table:table-cell table:style-name="ce97" table:formula="of:=IF(NOT([.A237]=0);CONCATENATE([.A237];[.D237]))" office:value-type="float" office:value="0" calcext:value-type="float">
            <text:p>0</text:p>
          </table:table-cell>
          <table:table-cell table:style-name="ce97" table:formula="of:=RIGHT([.F237];2)" office:value-type="string" office:string-value="0" calcext:value-type="string">
            <text:p>0</text:p>
          </table:table-cell>
          <table:table-cell table:style-name="ce97" table:formula="of:=VLOOKUP([.$A237];#REF!;4)" office:value-type="string" office:string-value="" calcext:value-type="error">
            <text:p>Err :504</text:p>
          </table:table-cell>
          <table:table-cell table:style-name="ce36" table:formula="of:=[.M237]-[.J237]" office:value-type="float" office:value="0" calcext:value-type="float">
            <text:p><text:s/>- </text:p>
          </table:table-cell>
          <table:table-cell table:style-name="ce36" table:formula="of:=IF(NOT([.A237]=0);SUMIF([.$F237:.$F$250];CONCATENATE([.A237];&quot;[Eleve]&quot;);[.$E237:.$E$250]))" office:value-type="float" office:value="0" calcext:value-type="float">
            <text:p><text:s/>- </text:p>
          </table:table-cell>
          <table:table-cell table:style-name="ce36" table:number-matrix-columns-spanned="1" table:number-matrix-rows-spanned="1" table:formula="of:=[.I237]+ROW([.A237:.C237])/10000000000" office:value-type="float" office:value="0.0000000237" calcext:value-type="float">
            <text:p><text:s/>0 </text:p>
          </table:table-cell>
          <table:table-cell table:style-name="ce36" table:number-matrix-columns-spanned="1" table:number-matrix-rows-spanned="1" table:formula="of:=[.J237]+ROW([.D237:.E237])/10000000000" office:value-type="float" office:value="0.0000000237" calcext:value-type="float">
            <text:p><text:s/>0 </text:p>
          </table:table-cell>
          <table:table-cell table:style-name="ce47" table:formula="of:=IF(NOT([.A237]=0);SUMIF([.$A237:.$A$250];[.A237];[.$E237:.$E$250]))" office:value-type="float" office:value="0" calcext:value-type="float">
            <text:p><text:s/>- </text:p>
          </table:table-cell>
          <table:table-cell table:style-name="ce51" table:number-matrix-columns-spanned="1" table:number-matrix-rows-spanned="1" table:formula="of:=[.M237]+ROW([.F237:.G237])/10000000000" office:value-type="float" office:value="0.0000000237" calcext:value-type="float">
            <text:p><text:s/>0 </text:p>
          </table:table-cell>
          <table:table-cell table:number-columns-repeated="51"/>
        </table:table-row>
        <table:table-row table:style-name="ro7">
          <table:table-cell table:style-name="ce24" table:formula="of:=[$Donnees.F237]" office:value-type="float" office:value="0" calcext:value-type="float">
            <text:p>0</text:p>
          </table:table-cell>
          <table:table-cell table:style-name="ce24" table:formula="of:=IF(NOT([.A238]=0);COUNTIF([.A$3:.A238];[.A238]);&quot;&quot;)">
            <text:p/>
          </table:table-cell>
          <table:table-cell table:style-name="ce29" table:formula="of:=IF(NOT([.A238]=0);[$Donnees.D237];&quot;&quot;)">
            <text:p/>
          </table:table-cell>
          <table:table-cell table:style-name="ce29" table:formula="of:=IF(NOT([.A238]=0);[$Donnees.E237];&quot;&quot;)">
            <text:p/>
          </table:table-cell>
          <table:table-cell table:style-name="ce29" table:formula="of:=VLOOKUP([.A238];[$Donnees.F237:.ZZ237];[.E$1]-5)" office:value-type="string" office:string-value="" calcext:value-type="error">
            <text:p>#N/D</text:p>
          </table:table-cell>
          <table:table-cell table:style-name="ce97" table:formula="of:=IF(NOT([.A238]=0);CONCATENATE([.A238];[.D238]))" office:value-type="float" office:value="0" calcext:value-type="float">
            <text:p>0</text:p>
          </table:table-cell>
          <table:table-cell table:style-name="ce97" table:formula="of:=RIGHT([.F238];2)" office:value-type="string" office:string-value="0" calcext:value-type="string">
            <text:p>0</text:p>
          </table:table-cell>
          <table:table-cell table:style-name="ce97" table:formula="of:=VLOOKUP([.$A238];#REF!;4)" office:value-type="string" office:string-value="" calcext:value-type="error">
            <text:p>Err :504</text:p>
          </table:table-cell>
          <table:table-cell table:style-name="ce36" table:formula="of:=[.M238]-[.J238]" office:value-type="float" office:value="0" calcext:value-type="float">
            <text:p><text:s/>- </text:p>
          </table:table-cell>
          <table:table-cell table:style-name="ce36" table:formula="of:=IF(NOT([.A238]=0);SUMIF([.$F238:.$F$250];CONCATENATE([.A238];&quot;[Eleve]&quot;);[.$E238:.$E$250]))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47" table:formula="of:=IF(NOT([.A238]=0);SUMIF([.$A238:.$A$250];[.A238];[.$E238:.$E$250]))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7">
          <table:table-cell table:style-name="ce24" table:formula="of:=[$Donnees.F238]" office:value-type="float" office:value="0" calcext:value-type="float">
            <text:p>0</text:p>
          </table:table-cell>
          <table:table-cell table:style-name="ce24" table:formula="of:=IF(NOT([.A239]=0);COUNTIF([.A$3:.A239];[.A239]);&quot;&quot;)">
            <text:p/>
          </table:table-cell>
          <table:table-cell table:style-name="ce29" table:formula="of:=IF(NOT([.A239]=0);[$Donnees.D238];&quot;&quot;)">
            <text:p/>
          </table:table-cell>
          <table:table-cell table:style-name="ce29" table:formula="of:=IF(NOT([.A239]=0);[$Donnees.E238];&quot;&quot;)">
            <text:p/>
          </table:table-cell>
          <table:table-cell table:style-name="ce29" table:formula="of:=VLOOKUP([.A239];[$Donnees.F238:.ZZ238];[.E$1]-5)" office:value-type="string" office:string-value="" calcext:value-type="error">
            <text:p>#N/D</text:p>
          </table:table-cell>
          <table:table-cell table:style-name="ce97" table:formula="of:=IF(NOT([.A239]=0);CONCATENATE([.A239];[.D239]))" office:value-type="float" office:value="0" calcext:value-type="float">
            <text:p>0</text:p>
          </table:table-cell>
          <table:table-cell table:style-name="ce97" table:formula="of:=RIGHT([.F239];2)" office:value-type="string" office:string-value="0" calcext:value-type="string">
            <text:p>0</text:p>
          </table:table-cell>
          <table:table-cell table:style-name="ce97" table:formula="of:=VLOOKUP([.$A239];#REF!;4)" office:value-type="string" office:string-value="" calcext:value-type="error">
            <text:p>Err :504</text:p>
          </table:table-cell>
          <table:table-cell table:style-name="ce36" table:formula="of:=[.M239]-[.J239]" office:value-type="float" office:value="0" calcext:value-type="float">
            <text:p><text:s/>- </text:p>
          </table:table-cell>
          <table:table-cell table:style-name="ce36" table:formula="of:=IF(NOT([.A239]=0);SUMIF([.$F239:.$F$250];CONCATENATE([.A239];&quot;[Eleve]&quot;);[.$E239:.$E$250]))" office:value-type="float" office:value="0" calcext:value-type="float">
            <text:p><text:s/>- </text:p>
          </table:table-cell>
          <table:table-cell table:number-columns-repeated="2"/>
          <table:table-cell table:style-name="ce47" table:formula="of:=IF(NOT([.A239]=0);SUMIF([.$A239:.$A$250];[.A239];[.$E239:.$E$250]))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7">
          <table:table-cell table:style-name="ce24" table:formula="of:=[$Donnees.F239]" office:value-type="float" office:value="0" calcext:value-type="float">
            <text:p>0</text:p>
          </table:table-cell>
          <table:table-cell table:style-name="ce24" table:formula="of:=IF(NOT([.A240]=0);COUNTIF([.A$3:.A240];[.A240]);&quot;&quot;)">
            <text:p/>
          </table:table-cell>
          <table:table-cell table:style-name="ce29" table:formula="of:=IF(NOT([.A240]=0);[$Donnees.D239];&quot;&quot;)">
            <text:p/>
          </table:table-cell>
          <table:table-cell table:style-name="ce29" table:formula="of:=IF(NOT([.A240]=0);[$Donnees.E239];&quot;&quot;)">
            <text:p/>
          </table:table-cell>
          <table:table-cell table:style-name="ce29" table:formula="of:=VLOOKUP([.A240];[$Donnees.F239:.ZZ239];[.E$1]-5)" office:value-type="string" office:string-value="" calcext:value-type="error">
            <text:p>#N/D</text:p>
          </table:table-cell>
          <table:table-cell table:style-name="ce97" table:formula="of:=IF(NOT([.A240]=0);CONCATENATE([.A240];[.D240]))" office:value-type="float" office:value="0" calcext:value-type="float">
            <text:p>0</text:p>
          </table:table-cell>
          <table:table-cell table:style-name="ce97" table:formula="of:=RIGHT([.F240];2)" office:value-type="string" office:string-value="0" calcext:value-type="string">
            <text:p>0</text:p>
          </table:table-cell>
          <table:table-cell table:style-name="ce97" table:formula="of:=VLOOKUP([.$A240];#REF!;4)" office:value-type="string" office:string-value="" calcext:value-type="error">
            <text:p>Err :504</text:p>
          </table:table-cell>
          <table:table-cell table:style-name="ce36" table:formula="of:=[.M240]-[.J240]" office:value-type="float" office:value="0" calcext:value-type="float">
            <text:p><text:s/>- </text:p>
          </table:table-cell>
          <table:table-cell table:style-name="ce36" table:formula="of:=IF(NOT([.A240]=0);SUMIF([.$F240:.$F$250];CONCATENATE([.A240];&quot;[Eleve]&quot;);[.$E240:.$E$250]))" office:value-type="float" office:value="0" calcext:value-type="float">
            <text:p><text:s/>- </text:p>
          </table:table-cell>
          <table:table-cell table:number-columns-repeated="2"/>
          <table:table-cell table:style-name="ce47" table:formula="of:=IF(NOT([.A240]=0);SUMIF([.$A240:.$A$250];[.A240];[.$E240:.$E$250]))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7">
          <table:table-cell table:style-name="ce24" table:formula="of:=[$Donnees.F240]" office:value-type="float" office:value="0" calcext:value-type="float">
            <text:p>0</text:p>
          </table:table-cell>
          <table:table-cell table:style-name="ce24" table:formula="of:=IF(NOT([.A241]=0);COUNTIF([.A$3:.A241];[.A241]);&quot;&quot;)">
            <text:p/>
          </table:table-cell>
          <table:table-cell table:style-name="ce29" table:formula="of:=IF(NOT([.A241]=0);[$Donnees.D240];&quot;&quot;)">
            <text:p/>
          </table:table-cell>
          <table:table-cell table:style-name="ce29" table:formula="of:=IF(NOT([.A241]=0);[$Donnees.E240];&quot;&quot;)">
            <text:p/>
          </table:table-cell>
          <table:table-cell table:style-name="ce29" table:formula="of:=VLOOKUP([.A241];[$Donnees.F240:.ZZ240];[.E$1]-5)" office:value-type="string" office:string-value="" calcext:value-type="error">
            <text:p>#N/D</text:p>
          </table:table-cell>
          <table:table-cell table:style-name="ce97" table:formula="of:=IF(NOT([.A241]=0);CONCATENATE([.A241];[.D241]))" office:value-type="float" office:value="0" calcext:value-type="float">
            <text:p>0</text:p>
          </table:table-cell>
          <table:table-cell table:style-name="ce97" table:formula="of:=RIGHT([.F241];2)" office:value-type="string" office:string-value="0" calcext:value-type="string">
            <text:p>0</text:p>
          </table:table-cell>
          <table:table-cell table:style-name="ce97" table:formula="of:=VLOOKUP([.$A241];#REF!;4)" office:value-type="string" office:string-value="" calcext:value-type="error">
            <text:p>Err :504</text:p>
          </table:table-cell>
          <table:table-cell table:style-name="ce36" table:formula="of:=[.M241]-[.J241]" office:value-type="float" office:value="0" calcext:value-type="float">
            <text:p><text:s/>- </text:p>
          </table:table-cell>
          <table:table-cell table:style-name="ce36" table:formula="of:=IF(NOT([.A241]=0);SUMIF([.$F241:.$F$250];CONCATENATE([.A241];&quot;[Eleve]&quot;);[.$E241:.$E$250]))" office:value-type="float" office:value="0" calcext:value-type="float">
            <text:p><text:s/>- </text:p>
          </table:table-cell>
          <table:table-cell table:number-columns-repeated="2"/>
          <table:table-cell table:style-name="ce47" table:formula="of:=IF(NOT([.A241]=0);SUMIF([.$A241:.$A$250];[.A241];[.$E241:.$E$250]))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7">
          <table:table-cell table:style-name="ce24" table:formula="of:=[$Donnees.F241]" office:value-type="float" office:value="0" calcext:value-type="float">
            <text:p>0</text:p>
          </table:table-cell>
          <table:table-cell table:style-name="ce24" table:formula="of:=IF(NOT([.A242]=0);COUNTIF([.A$3:.A242];[.A242]);&quot;&quot;)">
            <text:p/>
          </table:table-cell>
          <table:table-cell table:style-name="ce29" table:formula="of:=IF(NOT([.A242]=0);[$Donnees.D241];&quot;&quot;)">
            <text:p/>
          </table:table-cell>
          <table:table-cell table:style-name="ce29" table:formula="of:=IF(NOT([.A242]=0);[$Donnees.E241];&quot;&quot;)">
            <text:p/>
          </table:table-cell>
          <table:table-cell table:style-name="ce29" table:formula="of:=VLOOKUP([.A242];[$Donnees.F241:.ZZ241];[.E$1]-5)" office:value-type="string" office:string-value="" calcext:value-type="error">
            <text:p>#N/D</text:p>
          </table:table-cell>
          <table:table-cell table:style-name="ce97" table:formula="of:=IF(NOT([.A242]=0);CONCATENATE([.A242];[.D242]))" office:value-type="float" office:value="0" calcext:value-type="float">
            <text:p>0</text:p>
          </table:table-cell>
          <table:table-cell table:style-name="ce97" table:formula="of:=RIGHT([.F242];2)" office:value-type="string" office:string-value="0" calcext:value-type="string">
            <text:p>0</text:p>
          </table:table-cell>
          <table:table-cell table:style-name="ce97" table:formula="of:=VLOOKUP([.$A242];#REF!;4)" office:value-type="string" office:string-value="" calcext:value-type="error">
            <text:p>Err :504</text:p>
          </table:table-cell>
          <table:table-cell table:style-name="ce36" table:formula="of:=[.M242]-[.J242]" office:value-type="float" office:value="0" calcext:value-type="float">
            <text:p><text:s/>- </text:p>
          </table:table-cell>
          <table:table-cell table:style-name="ce36" table:formula="of:=IF(NOT([.A242]=0);SUMIF([.$F242:.$F$250];CONCATENATE([.A242];&quot;[Eleve]&quot;);[.$E242:.$E$250]))" office:value-type="float" office:value="0" calcext:value-type="float">
            <text:p><text:s/>- </text:p>
          </table:table-cell>
          <table:table-cell table:number-columns-repeated="2"/>
          <table:table-cell table:style-name="ce47" table:formula="of:=IF(NOT([.A242]=0);SUMIF([.$A242:.$A$250];[.A242];[.$E242:.$E$250]))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7">
          <table:table-cell table:style-name="ce24" table:formula="of:=[$Donnees.F242]" office:value-type="float" office:value="0" calcext:value-type="float">
            <text:p>0</text:p>
          </table:table-cell>
          <table:table-cell table:style-name="ce24" table:formula="of:=IF(NOT([.A243]=0);COUNTIF([.A$3:.A243];[.A243]);&quot;&quot;)">
            <text:p/>
          </table:table-cell>
          <table:table-cell table:style-name="ce29" table:formula="of:=IF(NOT([.A243]=0);[$Donnees.D242];&quot;&quot;)">
            <text:p/>
          </table:table-cell>
          <table:table-cell table:style-name="ce29" table:formula="of:=IF(NOT([.A243]=0);[$Donnees.E242];&quot;&quot;)">
            <text:p/>
          </table:table-cell>
          <table:table-cell table:style-name="ce29" table:formula="of:=VLOOKUP([.A243];[$Donnees.F242:.ZZ242];[.E$1]-5)" office:value-type="string" office:string-value="" calcext:value-type="error">
            <text:p>#N/D</text:p>
          </table:table-cell>
          <table:table-cell table:style-name="ce97" table:formula="of:=IF(NOT([.A243]=0);CONCATENATE([.A243];[.D243]))" office:value-type="float" office:value="0" calcext:value-type="float">
            <text:p>0</text:p>
          </table:table-cell>
          <table:table-cell table:style-name="ce97" table:formula="of:=RIGHT([.F243];2)" office:value-type="string" office:string-value="0" calcext:value-type="string">
            <text:p>0</text:p>
          </table:table-cell>
          <table:table-cell table:style-name="ce97" table:formula="of:=VLOOKUP([.$A243];#REF!;4)" office:value-type="string" office:string-value="" calcext:value-type="error">
            <text:p>Err :504</text:p>
          </table:table-cell>
          <table:table-cell table:style-name="ce36" table:formula="of:=[.M243]-[.J243]" office:value-type="float" office:value="0" calcext:value-type="float">
            <text:p><text:s/>- </text:p>
          </table:table-cell>
          <table:table-cell table:style-name="ce36" table:formula="of:=IF(NOT([.A243]=0);SUMIF([.$F243:.$F$250];CONCATENATE([.A243];&quot;[Eleve]&quot;);[.$E243:.$E$250]))" office:value-type="float" office:value="0" calcext:value-type="float">
            <text:p><text:s/>- </text:p>
          </table:table-cell>
          <table:table-cell table:number-columns-repeated="2"/>
          <table:table-cell table:style-name="ce47" table:formula="of:=IF(NOT([.A243]=0);SUMIF([.$A243:.$A$250];[.A243];[.$E243:.$E$250]))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7">
          <table:table-cell table:style-name="ce24" table:formula="of:=[$Donnees.F243]" office:value-type="float" office:value="0" calcext:value-type="float">
            <text:p>0</text:p>
          </table:table-cell>
          <table:table-cell table:style-name="ce24" table:formula="of:=IF(NOT([.A244]=0);COUNTIF([.A$3:.A244];[.A244]);&quot;&quot;)">
            <text:p/>
          </table:table-cell>
          <table:table-cell table:style-name="ce29" table:formula="of:=IF(NOT([.A244]=0);[$Donnees.D243];&quot;&quot;)">
            <text:p/>
          </table:table-cell>
          <table:table-cell table:style-name="ce29" table:formula="of:=IF(NOT([.A244]=0);[$Donnees.E243];&quot;&quot;)">
            <text:p/>
          </table:table-cell>
          <table:table-cell table:style-name="ce29" table:formula="of:=VLOOKUP([.A244];[$Donnees.F243:.ZZ243];[.E$1]-5)" office:value-type="string" office:string-value="" calcext:value-type="error">
            <text:p>#N/D</text:p>
          </table:table-cell>
          <table:table-cell table:style-name="ce97" table:formula="of:=IF(NOT([.A244]=0);CONCATENATE([.A244];[.D244]))" office:value-type="float" office:value="0" calcext:value-type="float">
            <text:p>0</text:p>
          </table:table-cell>
          <table:table-cell table:style-name="ce97" table:formula="of:=RIGHT([.F244];2)" office:value-type="string" office:string-value="0" calcext:value-type="string">
            <text:p>0</text:p>
          </table:table-cell>
          <table:table-cell table:style-name="ce97" table:formula="of:=VLOOKUP([.$A244];#REF!;4)" office:value-type="string" office:string-value="" calcext:value-type="error">
            <text:p>Err :504</text:p>
          </table:table-cell>
          <table:table-cell table:style-name="ce36" table:formula="of:=[.M244]-[.J244]" office:value-type="float" office:value="0" calcext:value-type="float">
            <text:p><text:s/>- </text:p>
          </table:table-cell>
          <table:table-cell table:style-name="ce36" table:formula="of:=IF(NOT([.A244]=0);SUMIF([.$F244:.$F$250];CONCATENATE([.A244];&quot;[Eleve]&quot;);[.$E244:.$E$250]))" office:value-type="float" office:value="0" calcext:value-type="float">
            <text:p><text:s/>- </text:p>
          </table:table-cell>
          <table:table-cell table:number-columns-repeated="2"/>
          <table:table-cell table:style-name="ce47" table:formula="of:=IF(NOT([.A244]=0);SUMIF([.$A244:.$A$250];[.A244];[.$E244:.$E$250]))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7">
          <table:table-cell table:style-name="ce24" table:formula="of:=[$Donnees.F244]" office:value-type="float" office:value="0" calcext:value-type="float">
            <text:p>0</text:p>
          </table:table-cell>
          <table:table-cell table:style-name="ce24" table:formula="of:=IF(NOT([.A245]=0);COUNTIF([.A$3:.A245];[.A245]);&quot;&quot;)">
            <text:p/>
          </table:table-cell>
          <table:table-cell table:style-name="ce29" table:formula="of:=IF(NOT([.A245]=0);[$Donnees.D244];&quot;&quot;)">
            <text:p/>
          </table:table-cell>
          <table:table-cell table:style-name="ce29" table:formula="of:=IF(NOT([.A245]=0);[$Donnees.E244];&quot;&quot;)">
            <text:p/>
          </table:table-cell>
          <table:table-cell table:style-name="ce29" table:formula="of:=VLOOKUP([.A245];[$Donnees.F244:.ZZ244];[.E$1]-5)" office:value-type="string" office:string-value="" calcext:value-type="error">
            <text:p>#N/D</text:p>
          </table:table-cell>
          <table:table-cell table:style-name="ce97" table:formula="of:=IF(NOT([.A245]=0);CONCATENATE([.A245];[.D245]))" office:value-type="float" office:value="0" calcext:value-type="float">
            <text:p>0</text:p>
          </table:table-cell>
          <table:table-cell table:style-name="ce97" table:formula="of:=RIGHT([.F245];2)" office:value-type="string" office:string-value="0" calcext:value-type="string">
            <text:p>0</text:p>
          </table:table-cell>
          <table:table-cell table:style-name="ce97" table:formula="of:=VLOOKUP([.$A245];#REF!;4)" office:value-type="string" office:string-value="" calcext:value-type="error">
            <text:p>Err :504</text:p>
          </table:table-cell>
          <table:table-cell table:style-name="ce36" table:formula="of:=[.M245]-[.J245]" office:value-type="float" office:value="0" calcext:value-type="float">
            <text:p><text:s/>- </text:p>
          </table:table-cell>
          <table:table-cell table:style-name="ce36" table:formula="of:=IF(NOT([.A245]=0);SUMIF([.$F245:.$F$250];CONCATENATE([.A245];&quot;[Eleve]&quot;);[.$E245:.$E$250]))" office:value-type="float" office:value="0" calcext:value-type="float">
            <text:p><text:s/>- </text:p>
          </table:table-cell>
          <table:table-cell table:number-columns-repeated="2"/>
          <table:table-cell table:style-name="ce47" table:formula="of:=IF(NOT([.A245]=0);SUMIF([.$A245:.$A$250];[.A245];[.$E245:.$E$250]))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7">
          <table:table-cell table:style-name="ce24" table:formula="of:=[$Donnees.F245]" office:value-type="float" office:value="0" calcext:value-type="float">
            <text:p>0</text:p>
          </table:table-cell>
          <table:table-cell table:style-name="ce24" table:formula="of:=IF(NOT([.A246]=0);COUNTIF([.A$3:.A246];[.A246]);&quot;&quot;)">
            <text:p/>
          </table:table-cell>
          <table:table-cell table:style-name="ce29" table:formula="of:=IF(NOT([.A246]=0);[$Donnees.D245];&quot;&quot;)">
            <text:p/>
          </table:table-cell>
          <table:table-cell table:style-name="ce29" table:formula="of:=IF(NOT([.A246]=0);[$Donnees.E245];&quot;&quot;)">
            <text:p/>
          </table:table-cell>
          <table:table-cell table:style-name="ce29" table:formula="of:=VLOOKUP([.A246];[$Donnees.F245:.ZZ245];[.E$1]-5)" office:value-type="string" office:string-value="" calcext:value-type="error">
            <text:p>#N/D</text:p>
          </table:table-cell>
          <table:table-cell table:style-name="ce97" table:formula="of:=IF(NOT([.A246]=0);CONCATENATE([.A246];[.D246]))" office:value-type="float" office:value="0" calcext:value-type="float">
            <text:p>0</text:p>
          </table:table-cell>
          <table:table-cell table:style-name="ce97" table:formula="of:=RIGHT([.F246];2)" office:value-type="string" office:string-value="0" calcext:value-type="string">
            <text:p>0</text:p>
          </table:table-cell>
          <table:table-cell table:style-name="ce97" table:formula="of:=VLOOKUP([.$A246];#REF!;4)" office:value-type="string" office:string-value="" calcext:value-type="error">
            <text:p>Err :504</text:p>
          </table:table-cell>
          <table:table-cell table:style-name="ce36" table:formula="of:=[.M246]-[.J246]" office:value-type="float" office:value="0" calcext:value-type="float">
            <text:p><text:s/>- </text:p>
          </table:table-cell>
          <table:table-cell table:style-name="ce36" table:formula="of:=IF(NOT([.A246]=0);SUMIF([.$F246:.$F$250];CONCATENATE([.A246];&quot;[Eleve]&quot;);[.$E246:.$E$250]))" office:value-type="float" office:value="0" calcext:value-type="float">
            <text:p><text:s/>- </text:p>
          </table:table-cell>
          <table:table-cell table:number-columns-repeated="2"/>
          <table:table-cell table:style-name="ce47" table:formula="of:=IF(NOT([.A246]=0);SUMIF([.$A246:.$A$250];[.A246];[.$E246:.$E$250]))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7">
          <table:table-cell table:style-name="ce24" table:formula="of:=[$Donnees.F246]" office:value-type="float" office:value="0" calcext:value-type="float">
            <text:p>0</text:p>
          </table:table-cell>
          <table:table-cell table:style-name="ce24" table:formula="of:=IF(NOT([.A247]=0);COUNTIF([.A$3:.A247];[.A247]);&quot;&quot;)">
            <text:p/>
          </table:table-cell>
          <table:table-cell table:style-name="ce29" table:formula="of:=IF(NOT([.A247]=0);[$Donnees.D246];&quot;&quot;)">
            <text:p/>
          </table:table-cell>
          <table:table-cell table:style-name="ce29" table:formula="of:=IF(NOT([.A247]=0);[$Donnees.E246];&quot;&quot;)">
            <text:p/>
          </table:table-cell>
          <table:table-cell table:style-name="ce29" table:formula="of:=VLOOKUP([.A247];[$Donnees.F246:.ZZ246];[.E$1]-5)" office:value-type="string" office:string-value="" calcext:value-type="error">
            <text:p>#N/D</text:p>
          </table:table-cell>
          <table:table-cell table:style-name="ce97" table:formula="of:=IF(NOT([.A247]=0);CONCATENATE([.A247];[.D247]))" office:value-type="float" office:value="0" calcext:value-type="float">
            <text:p>0</text:p>
          </table:table-cell>
          <table:table-cell table:style-name="ce97" table:formula="of:=RIGHT([.F247];2)" office:value-type="string" office:string-value="0" calcext:value-type="string">
            <text:p>0</text:p>
          </table:table-cell>
          <table:table-cell table:style-name="ce97" table:formula="of:=VLOOKUP([.$A247];#REF!;4)" office:value-type="string" office:string-value="" calcext:value-type="error">
            <text:p>Err :504</text:p>
          </table:table-cell>
          <table:table-cell table:style-name="ce36" table:formula="of:=[.M247]-[.J247]" office:value-type="float" office:value="0" calcext:value-type="float">
            <text:p><text:s/>- </text:p>
          </table:table-cell>
          <table:table-cell table:style-name="ce36" table:formula="of:=IF(NOT([.A247]=0);SUMIF([.$F247:.$F$250];CONCATENATE([.A247];&quot;[Eleve]&quot;);[.$E247:.$E$250]))" office:value-type="float" office:value="0" calcext:value-type="float">
            <text:p><text:s/>- </text:p>
          </table:table-cell>
          <table:table-cell table:number-columns-repeated="2"/>
          <table:table-cell table:style-name="ce47" table:formula="of:=IF(NOT([.A247]=0);SUMIF([.$A247:.$A$250];[.A247];[.$E247:.$E$250]))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7">
          <table:table-cell table:style-name="ce24" table:formula="of:=[$Donnees.F247]" office:value-type="float" office:value="0" calcext:value-type="float">
            <text:p>0</text:p>
          </table:table-cell>
          <table:table-cell table:style-name="ce24" table:formula="of:=IF(NOT([.A248]=0);COUNTIF([.A$3:.A248];[.A248]);&quot;&quot;)">
            <text:p/>
          </table:table-cell>
          <table:table-cell table:style-name="ce29" table:formula="of:=IF(NOT([.A248]=0);[$Donnees.D247];&quot;&quot;)">
            <text:p/>
          </table:table-cell>
          <table:table-cell table:style-name="ce29" table:formula="of:=IF(NOT([.A248]=0);[$Donnees.E247];&quot;&quot;)">
            <text:p/>
          </table:table-cell>
          <table:table-cell table:style-name="ce29" table:formula="of:=VLOOKUP([.A248];[$Donnees.F247:.ZZ247];[.E$1]-5)" office:value-type="string" office:string-value="" calcext:value-type="error">
            <text:p>#N/D</text:p>
          </table:table-cell>
          <table:table-cell table:style-name="ce97" table:formula="of:=IF(NOT([.A248]=0);CONCATENATE([.A248];[.D248]))" office:value-type="float" office:value="0" calcext:value-type="float">
            <text:p>0</text:p>
          </table:table-cell>
          <table:table-cell table:style-name="ce97" table:formula="of:=RIGHT([.F248];2)" office:value-type="string" office:string-value="0" calcext:value-type="string">
            <text:p>0</text:p>
          </table:table-cell>
          <table:table-cell table:style-name="ce97" table:formula="of:=VLOOKUP([.$A248];#REF!;4)" office:value-type="string" office:string-value="" calcext:value-type="error">
            <text:p>Err :504</text:p>
          </table:table-cell>
          <table:table-cell table:style-name="ce36" table:formula="of:=[.M248]-[.J248]" office:value-type="float" office:value="0" calcext:value-type="float">
            <text:p><text:s/>- </text:p>
          </table:table-cell>
          <table:table-cell table:style-name="ce36" table:formula="of:=IF(NOT([.A248]=0);SUMIF([.$F248:.$F$250];CONCATENATE([.A248];&quot;[Eleve]&quot;);[.$E248:.$E$250]))" office:value-type="float" office:value="0" calcext:value-type="float">
            <text:p><text:s/>- </text:p>
          </table:table-cell>
          <table:table-cell table:number-columns-repeated="2"/>
          <table:table-cell table:style-name="ce47" table:formula="of:=IF(NOT([.A248]=0);SUMIF([.$A248:.$A$250];[.A248];[.$E248:.$E$250]))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7">
          <table:table-cell table:style-name="ce24" table:formula="of:=[$Donnees.F248]" office:value-type="float" office:value="0" calcext:value-type="float">
            <text:p>0</text:p>
          </table:table-cell>
          <table:table-cell table:style-name="ce24" table:formula="of:=IF(NOT([.A249]=0);COUNTIF([.A$3:.A249];[.A249]);&quot;&quot;)">
            <text:p/>
          </table:table-cell>
          <table:table-cell table:style-name="ce29" table:formula="of:=IF(NOT([.A249]=0);[$Donnees.D248];&quot;&quot;)">
            <text:p/>
          </table:table-cell>
          <table:table-cell table:style-name="ce29" table:formula="of:=IF(NOT([.A249]=0);[$Donnees.E248];&quot;&quot;)">
            <text:p/>
          </table:table-cell>
          <table:table-cell table:style-name="ce29" table:formula="of:=VLOOKUP([.A249];[$Donnees.F248:.ZZ248];[.E$1]-5)" office:value-type="string" office:string-value="" calcext:value-type="error">
            <text:p>#N/D</text:p>
          </table:table-cell>
          <table:table-cell table:style-name="ce97" table:formula="of:=IF(NOT([.A249]=0);CONCATENATE([.A249];[.D249]))" office:value-type="float" office:value="0" calcext:value-type="float">
            <text:p>0</text:p>
          </table:table-cell>
          <table:table-cell table:style-name="ce97" table:formula="of:=RIGHT([.F249];2)" office:value-type="string" office:string-value="0" calcext:value-type="string">
            <text:p>0</text:p>
          </table:table-cell>
          <table:table-cell table:style-name="ce97" table:formula="of:=VLOOKUP([.$A249];#REF!;4)" office:value-type="string" office:string-value="" calcext:value-type="error">
            <text:p>Err :504</text:p>
          </table:table-cell>
          <table:table-cell table:style-name="ce36" table:formula="of:=[.M249]-[.J249]" office:value-type="float" office:value="0" calcext:value-type="float">
            <text:p><text:s/>- </text:p>
          </table:table-cell>
          <table:table-cell table:style-name="ce36" table:formula="of:=IF(NOT([.A249]=0);SUMIF([.$F249:.$F$250];CONCATENATE([.A249];&quot;[Eleve]&quot;);[.$E249:.$E$250]))" office:value-type="float" office:value="0" calcext:value-type="float">
            <text:p><text:s/>- </text:p>
          </table:table-cell>
          <table:table-cell table:number-columns-repeated="2"/>
          <table:table-cell table:style-name="ce47" table:formula="of:=IF(NOT([.A249]=0);SUMIF([.$A249:.$A$250];[.A249];[.$E249:.$E$250]))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7">
          <table:table-cell table:style-name="ce24" table:formula="of:=[$Donnees.F249]" office:value-type="float" office:value="0" calcext:value-type="float">
            <text:p>0</text:p>
          </table:table-cell>
          <table:table-cell table:style-name="ce24" table:formula="of:=IF(NOT([.A250]=0);COUNTIF([.A$3:.A250];[.A250]);&quot;&quot;)">
            <text:p/>
          </table:table-cell>
          <table:table-cell table:style-name="ce29" table:formula="of:=IF(NOT([.A250]=0);[$Donnees.D249];&quot;&quot;)">
            <text:p/>
          </table:table-cell>
          <table:table-cell table:style-name="ce29" table:formula="of:=IF(NOT([.A250]=0);[$Donnees.E249];&quot;&quot;)">
            <text:p/>
          </table:table-cell>
          <table:table-cell table:style-name="ce29" table:formula="of:=VLOOKUP([.A250];[$Donnees.F249:.ZZ249];[.E$1]-5)" office:value-type="string" office:string-value="" calcext:value-type="error">
            <text:p>#N/D</text:p>
          </table:table-cell>
          <table:table-cell table:style-name="ce97" table:formula="of:=IF(NOT([.A250]=0);CONCATENATE([.A250];[.D250]))" office:value-type="float" office:value="0" calcext:value-type="float">
            <text:p>0</text:p>
          </table:table-cell>
          <table:table-cell table:style-name="ce97" table:formula="of:=RIGHT([.F250];2)" office:value-type="string" office:string-value="0" calcext:value-type="string">
            <text:p>0</text:p>
          </table:table-cell>
          <table:table-cell table:style-name="ce97" table:formula="of:=VLOOKUP([.$A250];#REF!;4)" office:value-type="string" office:string-value="" calcext:value-type="error">
            <text:p>Err :504</text:p>
          </table:table-cell>
          <table:table-cell table:style-name="ce36" table:formula="of:=[.M250]-[.J250]" office:value-type="float" office:value="0" calcext:value-type="float">
            <text:p><text:s/>- </text:p>
          </table:table-cell>
          <table:table-cell table:style-name="ce36" table:formula="of:=IF(NOT([.A250]=0);SUMIF([.$F250:.$F$250];CONCATENATE([.A250];&quot;[Eleve]&quot;);[.$E250:.$E$250]))" office:value-type="float" office:value="0" calcext:value-type="float">
            <text:p><text:s/>- </text:p>
          </table:table-cell>
          <table:table-cell table:number-columns-repeated="2"/>
          <table:table-cell table:style-name="ce47" table:formula="of:=IF(NOT([.A250]=0);SUMIF([.$A250:.$A$250];[.A250];[.$E250:.$E$250]))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7" table:number-rows-repeated="1048325">
          <table:table-cell table:number-columns-repeated="65"/>
        </table:table-row>
        <table:table-row table:style-name="ro7">
          <table:table-cell table:number-columns-repeated="65"/>
        </table:table-row>
        <table:named-expressions>
          <table:named-range table:name="_xlnm._FilterDatabase" table:base-cell-address="$Accueil.$A$1" table:cell-range-address="$Calculs.$A$2:.$N$238"/>
        </table:named-expressions>
      </table:table>
      <table:table table:name="Donnees" table:style-name="ta4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18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row table:style-name="ro7">
          <table:table-cell table:number-columns-repeated="7"/>
          <table:table-cell table:style-name="ce153" table:number-columns-repeated="182"/>
          <table:table-cell table:number-columns-repeated="8"/>
        </table:table-row>
        <table:table-row table:style-name="ro7" table:number-rows-repeated="36">
          <table:table-cell table:number-columns-repeated="189"/>
          <table:table-cell table:style-name="ce153"/>
          <table:table-cell/>
          <table:table-cell table:style-name="ce153"/>
          <table:table-cell table:number-columns-repeated="5"/>
        </table:table-row>
        <table:table-row table:style-name="ro7" table:number-rows-repeated="1048538">
          <table:table-cell table:number-columns-repeated="197"/>
        </table:table-row>
        <table:table-row table:style-name="ro7">
          <table:table-cell table:number-columns-repeated="197"/>
        </table:table-row>
      </table:table>
      <table:named-expressions/>
      <table:database-ranges>
        <table:database-range table:name="__Anonymous_Sheet_DB__0" table:target-range-address="Accueil.D1:Accueil.G1048576">
          <table:sort>
            <table:sort-by table:field-number="3" table:data-type="automatic"/>
          </table:sort>
        </table:database-range>
        <table:database-range table:name="__Anonymous_Sheet_DB__2" table:target-range-address="Calculs.A2:Calculs.N238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ingdings 2" svg:font-family="'Wingdings 2'" style:font-family-generic="roman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56P1" style:volatile="true">
      <number:text>-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decimal-places="1" number:min-integer-digits="1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 style:data-style-name="N2" text:time-value="14:49:48.37487297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cueil" style:display-name="PageStyle_Accuei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énéral" style:display-name="PageStyle_Généra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illes RICHARD</meta:initial-creator>
    <meta:print-date>2020-09-27T09:45:15</meta:print-date>
    <meta:creation-date>2020-09-23T09:00:59</meta:creation-date>
    <dc:date>2023-06-13T15:15:03.607320726</dc:date>
    <meta:generator>LibreOffice/7.5.3.2$Linux_X86_64 LibreOffice_project/50$Build-2</meta:generator>
    <meta:editing-duration>PT4H56M16S</meta:editing-duration>
    <meta:editing-cycles>15</meta:editing-cycles>
    <meta:document-statistic meta:table-count="4" meta:cell-count="3961" meta:object-count="3"/>
    <meta:user-defined meta:name="AppVersion">16.0300</meta:user-defined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
</script:module>
</file>

<file path=Basic/VBAProject/Feuil5.xml><?xml version="1.0" encoding="utf-8"?>
<!DOCTYPE module  PUBLIC '-//OpenOffice.org//DTD OfficeDocument 1.0//EN'  'module.dtd'>
<script:module xmlns:script="http://openoffice.org/2000/script" script:name="Feuil5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Clean()
'
' Macro2 Macro
'

    Application.DisplayAlerts = False 'messages excel
    Application.ScreenUpdating = False 'rafraichissement ecran (pour ne pas voir défiler les macros)
    Application.Cursor = xlWait 'sablier
    'Application.Calculation = xlCalculationManual ' supprime calcul auto EXCEL pour gagner du temps.  A remettre dans fin_sub
    
   
    
Dim Fichier As String
Dim t As Integer
Dim tableau(823828, 4)
' variable pour le tableau "s"
Dim s As Long
derligne = Workbooks("AccesTotal.xlsx").Sheets("acces").Range("A1").End(xlDown).Row
    
s = 1
For y = 1 To derligne
    If Workbooks("AccesTotal.xlsx").Sheets("acces").Cells(y, 1) = "4 - Accès par ressource par profil (par établissement)" Then
            
            tableau(s, 1) = Workbooks("AccesTotal.xlsx").Sheets("acces").Cells(y, 2)
            tableau(s, 2) = Workbooks("AccesTotal.xlsx").Sheets("acces").Cells(y, 3)
            tableau(s, 3) = Workbooks("AccesTotal.xlsx").Sheets("acces").Cells(y, 4)
            tableau(s, 4) = Workbooks("AccesTotal.xlsx").Sheets("acces").Cells(y, 5)
            
        s = s + 1
    End If
Next



For i = 4001 To 5500
    If Workbooks("Liste des établissements connectés &amp; prévisionnels.csv").Sheets("Liste des établissements connec").Cells(i, 15) = "actif" Then
    
    
    
    Workbooks("GAR_Proposition-data-etab_v10.xlsm").Sheets("Accueil").Range("B5,B6,B7,B8,B9,B10,B11,B12,B13").ClearContents
    Workbooks("GAR_Proposition-data-etab_v10.xlsm").Sheets("Données").Range("A3:A237").ClearContents
    Workbooks("GAR_Proposition-data-etab_v10.xlsm").Sheets("Données").Range("H3:H237").ClearContents
    Workbooks("GAR_Proposition-data-etab_v10.xlsm").Sheets("Données").Range("I3:I237").ClearContents
    Workbooks("GAR_Proposition-data-etab_v10.xlsm").Sheets("Données").Range("B3:G237").ClearContents
    
    
    Workbooks("GAR_Proposition-data-etab_v10.xlsm").Sheets("Données").Range("B3").Formula = "=IFERROR(VLOOKUP(A3,'GAR_Liste des titres disponibles_20210121.xlsx'!A1:M10162,3,FALSE),"""")"
     Workbooks("GAR_Proposition-data-etab_v10.xlsm").Sheets("Données").Range("B3:B237").FillDown
     
    
    Workbooks("GAR_Proposition-data-etab_v10.xlsm").Sheets("Données").Range("C3").Formula = "=IFERROR(VLOOKUP(A3,'GAR_Liste des titres disponibles_20210121.xlsx'!A1:M10162,6,FALSE),"""")"
    Workbooks("GAR_Proposition-data-etab_v10.xlsm").Sheets("Données").Range("C3:C237").FillDown
     
    Workbooks("GAR_Proposition-data-etab_v10.xlsm").Sheets("Données").Range("D3").Formula = "=IFERROR(VLOOKUP(A3,'GAR_Liste des titres disponibles_20210121.xlsx'!A1:M10162,9,FALSE),"""")"
    Workbooks("GAR_Proposition-data-etab_v10.xlsm").Sheets("Données").Range("D3:D237").FillDown
     
    Workbooks("GAR_Proposition-data-etab_v10.xlsm").Sheets("Données").Range("E3").Formula = "=IFERROR(VLOOKUP(A3,'GAR_Liste des titres disponibles_20210121.xlsx'!A1:M10162,7,FALSE),"""")"
    Workbooks("GAR_Proposition-data-etab_v10.xlsm").Sheets("Données").Range("E3:E237").FillDown
     
    Workbooks("GAR_Proposition-data-etab_v10.xlsm").Sheets("Données").Range("F3").Formula = "=IFERROR(VLOOKUP(A3,'GAR_Liste des titres disponibles_20210121.xlsx'!A1:M10162,4,FALSE),"""")"
    Workbooks("GAR_Proposition-data-etab_v10.xlsm").Sheets("Données").Range("F3:F237").FillDown
     
    Workbooks("GAR_Proposition-data-etab_v10.xlsm").Sheets("Données").Range("G3").Formula = "=IFERROR(VLOOKUP(A3,'GAR_Liste des titres disponibles_20210121.xlsx'!A1:M10162,11,FALSE),"""")"
    Workbooks("GAR_Proposition-data-etab_v10.xlsm").Sheets("Données").Range("G3:G237").FillDown
     
    
    'Application.Calculation = xlCalculationManual ' supprime calcul auto EXCEL pour gagner du temps.  A remettre dans fin_sub
    ' Feuille Accueil
    ' Données provenant du fichier liste des étab
    Workbooks("GAR_Proposition-data-etab_v10.xlsm").Sheets("Accueil").Range("B5").Value = Workbooks("Liste des établissements connectés &amp; prévisionnels.csv").Sheets("Liste des établissements connec").Cells(i, 1)
    Workbooks("GAR_Proposition-data-etab_v10.xlsm").Sheets("Accueil").Range("B6").Formula = "=VLOOKUP(B5,'Liste des établissements connectés &amp; prévisionnels.csv'!A1:N7063,3,FALSE)"
    Workbooks("GAR_Proposition-data-etab_v10.xlsm").Sheets("Accueil").Range("B7").Formula = "=VLOOKUP(B5,'Liste des établissements connectés &amp; prévisionnels.csv'!A1:N7063,2,FALSE)"
    Workbooks("GAR_Proposition-data-etab_v10.xlsm").Sheets("Accueil").Range("B8").Formula = "=VLOOKUP(B5,'Liste des établissements connectés &amp; prévisionnels.csv'!A1:N7063,5,FALSE)"
    Workbooks("GAR_Proposition-data-etab_v10.xlsm").Sheets("Accueil").Range("B9").Formula = "=VLOOKUP(B5,'Liste des établissements connectés &amp; prévisionnels.csv'!A1:N7063,10,FALSE)"
    Workbooks("GAR_Proposition-data-etab_v10.xlsm").Sheets("Accueil").Range("B10").Formula = "=VLOOKUP(B5,'Liste des établissements connectés &amp; prévisionnels.csv'!A1:N7063,12,FALSE)"
    Workbooks("GAR_Proposition-data-etab_v10.xlsm").Sheets("Accueil").Range("B11").Formula = "=VLOOKUP(B5,'Liste des établissements connectés &amp; prévisionnels.csv'!A1:N7063,8,FALSE)"
    Workbooks("GAR_Proposition-data-etab_v10.xlsm").Sheets("Accueil").Range("B12").Formula = "=VLOOKUP(B5,'Liste des établissements connectés &amp; prévisionnels.csv'!A1:N7063,14,FALSE)"
    Workbooks("GAR_Proposition-data-etab_v10.xlsm").Sheets("Accueil").Range("B18").Formula = "09/01/2020"
    Workbooks("GAR_Proposition-data-etab_v10.xlsm").Sheets("Accueil").Range("B19").Formula = "30/12/2020"
    Workbooks("GAR_Proposition-data-etab_v10.xlsm").Sheets("Accueil").Range("B13").Formula = "=VLOOKUP(B5,'type-import_ent_results-2020-10-12_2020-10-18.csv'!$C$1:$R$7427,8,FALSE)"
    Workbooks("GAR_Proposition-data-etab_v10.xlsm").Sheets("Accueil").Range("B14").Formula = Workbooks("GAR_Proposition-data-etab_v10.xlsm").Sheets("Accueil").Range("B13").Value * 0.1
    Workbooks("GAR_Proposition-data-etab_v10.xlsm").Sheets("Accueil").Range("B15").Formula = Workbooks("GAR_Proposition-data-etab_v10.xlsm").Sheets("Accueil").Range("B13").Value * 0.9
    
    Workbooks("GAR_Proposition-data-etab_v10.xlsm").Sheets("Accueil").Range("B6:B19").Copy
    Workbooks("GAR_Proposition-data-etab_v10.xlsm").Sheets("Accueil").Range("B6:B19").PasteSpecial Paste:=xlPasteValues, Operation:=xlNone, SkipBlanks _
        :=False, Transpose:=False
    
    
    ligne = 3
    
    For j = 1 To derligne
        If tableau(j, 1) = Workbooks("GAR_Proposition-data-etab_v10.xlsm").Sheets("Accueil").Range("B5").Value Then
           'MsgBox (j)
           ' Workbooks("GAR_Proposition-data-etab_v10.xlsm").Worksheets("Données").Cells(ligne, 1).Value = Workbooks("type-acces_ressources_results-2020-10-12_2020-10-18.csv").Worksheets("type-acces_ressources_results-2").Cells(j, 4).Value
            ' parcours liste ark
           ' For t = 1 To 10000
            '    If Workbooks("GAR_Liste des titres disponibles_20200928.xlsx").Sheets("liste_ressources_disponibles").Cells(t, 1).Value = Workbooks("GAR_Proposition-data-etab_v10.xlsm").Sheets("Données").Cells(ligne, 1) Then
                ' nom
             '       Workbooks("GAR_Proposition-data-etab_v10.xlsm").Sheets("Données").Cells(ligne, 2).Value = Workbooks("GAR_Liste des titres disponibles_20200928.xlsx").Sheets("liste_ressources_disponibles").Cells(t, 3).Value
                ' editeur
              '      Workbooks("GAR_Proposition-data-etab_v10.xlsm").Sheets("Données").Cells(ligne, 3).Value = Workbooks("GAR_Liste des titres disponibles_20200928.xlsx").Sheets("liste_ressources_disponibles").Cells(t, 6).Value
                ' distributeur technique
               '     Workbooks("GAR_Proposition-data-etab_v10.xlsm").Sheets("Données").Cells(ligne, 4).Value = Workbooks("GAR_Liste des titres disponibles_20200928.xlsx").Sheets("liste_ressources_disponibles").Cells(t, 9).Value
                ' distributeur commercial
                '    Workbooks("GAR_Proposition-data-etab_v10.xlsm").Sheets("Données").Cells(ligne, 5).Value = Workbooks("GAR_Liste des titres disponibles_20200928.xlsx").Sheets("liste_ressources_disponibles").Cells(t, 7).Value
                ' typologie
                 '   Workbooks("GAR_Proposition-data-etab_v10.xlsm").Sheets("Données").Cells(ligne, 6).Value = Workbooks("GAR_Liste des titres disponibles_20200928.xlsx").Sheets("liste_ressources_disponibles").Cells(t, 4).Value
                ' institutionnel
                  '  Workbooks("GAR_Proposition-data-etab_v10.xlsm").Sheets("Données").Cells(ligne, 7).Value = Workbooks("GAR_Liste des titres disponibles_20200928.xlsx").Sheets("liste_ressources_disponibles").Cells(t, 11).Value
                'End If
              'ligne = ligne + 1
            
              
            If ligne = 3 Then
            
            Workbooks("GAR_Proposition-data-etab_v10.xlsm").Worksheets("Données").Cells(ligne, 1).Value = tableau(j, 2)
            
              If tableau(j, 3) = "[Eleve]" Then
                 Workbooks("GAR_Proposition-data-etab_v10.xlsm").Sheets("Données").Cells(ligne, 9).Value = Workbooks("GAR_Proposition-data-etab_v10.xlsm").Sheets("Données").Cells(ligne, 9).Value + tableau(j, 4)
              ElseIf tableau(j, 3) = "[Enseignant]" Then
                 Workbooks("GAR_Proposition-data-etab_v10.xlsm").Sheets("Données").Cells(ligne, 8).Value = Workbooks("GAR_Proposition-data-etab_v10.xlsm").Sheets("Données").Cells(ligne, 8).Value + tableau(j, 4)
              ElseIf tableau(j, 3) = "[Documentaliste]" Then
                
              Workbooks("GAR_Proposition-data-etab_v10.xlsm").Sheets("Données").Cells(ligne, 8).Value = Workbooks("GAR_Proposition-data-etab_v10.xlsm").Sheets("Données").Cells(ligne, 8).Value + tableau(j, 4)
              End If
              
            
             ligne = ligne + 1
            ElseIf ligne &gt; 3 Then
                t = 0
                For k = 3 To ligne - 1
                    If Workbooks("GAR_Proposition-data-etab_v10.xlsm").Sheets("Données").Cells(k, 1).Value = tableau(j, 2) Then
                        If tableau(j, 3) = "[Eleve]" Then
                            
                            Workbooks("GAR_Proposition-data-etab_v10.xlsm").Sheets("Données").Cells(k, 9).Value = Workbooks("GAR_Proposition-data-etab_v10.xlsm").Sheets("Données").Cells(k, 9).Value + tableau(j, 4)
                            t = 1
                            
                        ElseIf tableau(j, 3) = "[Enseignant]" Then
                            
                            Workbooks("GAR_Proposition-data-etab_v10.xlsm").Sheets("Données").Cells(k, 8).Value = Workbooks("GAR_Proposition-data-etab_v10.xlsm").Sheets("Données").Cells(k, 8).Value + tableau(j, 4)
                            t = 1
                        ElseIf tableau(j, 3) = "[Documentaliste]" Then
                            Workbooks("GAR_Proposition-data-etab_v10.xlsm").Sheets("Données").Cells(k, 8).Value = Workbooks("GAR_Proposition-data-etab_v10.xlsm").Sheets("Données").Cells(k, 8).Value + tableau(j, 4)
                            t = 1
                            
                       
                        
                        End If
                          
                    End If

                Next
                
                If t = 0 Then
                    Workbooks("GAR_Proposition-data-etab_v10.xlsm").Worksheets("Données").Cells(ligne, 1).Value = tableau(j, 2)
            
                    If tableau(j, 3) = "[Eleve]" Then
                            
                            Workbooks("GAR_Proposition-data-etab_v10.xlsm").Sheets("Données").Cells(ligne, 9).Value = Workbooks("GAR_Proposition-data-etab_v10.xlsm").Sheets("Données").Cells(ligne, 9).Value + tableau(j, 4)
                            
                        ElseIf tableau(j, 3) = "[Enseignant]" Then
                        
                         Workbooks("GAR_Proposition-data-etab_v10.xlsm").Sheets("Données").Cells(ligne, 8).Value = Workbooks("GAR_Proposition-data-etab_v10.xlsm").Sheets("Données").Cells(ligne, 8).Value + tableau(j, 4)
                        
                         ElseIf tableau(j, 3) = "[Documentaliste]" Then
                           
                            
                            Workbooks("GAR_Proposition-data-etab_v10.xlsm").Sheets("Données").Cells(ligne, 8).Value = Workbooks("GAR_Proposition-data-etab_v10.xlsm").Sheets("Données").Cells(ligne, 8).Value + tableau(j, 4)
                        End If
                        
                    ligne = ligne + 1
                End If
    
                 
            End If
   
       
        End If
        
       
    Next
   
  Workbooks("GAR_Proposition-data-etab_v10.xlsm").Sheets("Données").Range("B3:G237").Copy
    Workbooks("GAR_Proposition-data-etab_v10.xlsm").Sheets("Données").Range("B3:G237").PasteSpecial Paste:=xlPasteValues, Operation:=xlNone, SkipBlanks _
        :=False, Transpose:=False
   
   
  For ligne = 3 To 237
    If Workbooks("GAR_Proposition-data-etab_v10.xlsm").Worksheets("Données").Cells(ligne, 1).Value = "" Then
        Workbooks("GAR_Proposition-data-etab_v10.xlsm").Worksheets("Données").Cells(ligne, 1).EntireRow.Hidden = True
    ElseIf Workbooks("GAR_Proposition-data-etab_v10.xlsm").Worksheets("Données").Cells(ligne, 1).Value &lt;&gt; "" Then
        Workbooks("GAR_Proposition-data-etab_v10.xlsm").Worksheets("Données").Cells(ligne, 1).EntireRow.Hidden = False
    End If
  Next
  
      
     Workbooks("GAR_Proposition-data-etab_v10.xlsm").Sheets("Accueil").Range("A1").Activate
     Workbooks("GAR_Proposition-data-etab_v10.xlsm").Sheets("Accueil").Range("A1").Show
     

     
     
     
     
     
    
   'Enregistrement
   
   
   
    Uai = Workbooks("GAR_Proposition-data-etab_v10.xlsm").Sheets("Accueil").Range("B5").Value
   Académie = Workbooks("GAR_Proposition-data-etab_v10.xlsm").Sheets("Accueil").Range("B8").Value
   DateDeCreation = Workbooks("GAR_Proposition-data-etab_v10.xlsm").Sheets("Accueil").Range("H1").Value


   NomFichier = "TDBGAR" &amp; "_" &amp; Académie &amp; "_" &amp; Uai &amp; ".xlsm"
   Chem = "C:\A"
   Chemin = "C:\Users\bilal\Desktop\Statistiques GAR\TDB par etab\Algo VBA"
   NomCompletFichier = Chem &amp; "\" &amp; NomFichier
   
   Workbooks("GAR_Proposition-data-etab_v10.xlsm").SaveCopyAs NomCompletFichier
   
End If

Next

    Application.DisplayAlerts = True
    Application.ScreenUpdating = True 'rafrfraichissement ecran
    Application.Cursor = xlDefault 'sablier
    Application.Calculation = xlCalculationAutomatic

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Feuil4"/>
  <library:element library:name="Feuil5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56P1" style:volatile="true">
      <number:text>-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graphic-properties svg:stroke-width="0.071cm"/>
      <style:text-properties fo:color="#333333" style:text-position="0% 100%" fo:font-family="Calibri" fo:font-size="18pt" fo:font-weight="bold" style:font-family-asian="Calibri" style:font-size-asian="18pt" style:font-weight-asian="bold" style:font-family-complex="Calibri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333333" style:text-position="0% 100%" fo:font-family="Calibri" fo:font-size="11pt" style:font-family-asian="Calibri" style:font-size-asian="11pt" style:font-family-complex="Calibri" style:font-size-complex="11pt"/>
    </style:style>
    <style:style style:name="ch5" style:family="chart" style:data-style-name="N153">
      <style:chart-properties chart:display-label="true" chart:logarithmic="false" chart:interval-minor-divisor="5" chart:gap-width="219" chart:overlap="-27" chart:reverse-direction="fals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156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svg:stroke-width="0.071cm" draw:fill-color="#4472c4" fo:wrap-option="wrap"/>
      <style:text-properties fo:color="#333333" style:text-position="0% 100%" fo:font-family="Calibri" fo:font-size="10pt" fo:font-weight="bold" style:font-family-asian="Calibri" style:font-size-asian="10pt" style:font-weight-asian="bold" style:font-family-complex="Calibri" style:font-size-complex="10pt" style:font-weight-complex="bold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56.991cm" svg:height="8.068cm" xlink:href=".." xlink:type="simple" chart:class="chart:bar" chart:style-name="ch1">
        <chart:title svg:x="24.558cm" svg:y="0.297cm" chart:style-name="ch2">
          <text:p>Ressources les plus accédées</text:p>
        </chart:title>
        <chart:plot-area chart:style-name="ch3" table:cell-range-address="Général.A57:Général.B66" chart:data-source-has-labels="column" svg:x="1.139cm" svg:y="1.475cm" svg:width="54.713cm" svg:height="6.432cm">
          <chart:coordinate-region svg:x="1.139cm" svg:y="1.475cm" svg:width="54.713cm" svg:height="6.432cm"/>
          <chart:axis chart:dimension="x" chart:name="primary-x" chart:style-name="ch4" chartooo:axis-type="auto">
            <chartooo:date-scale/>
            <chart:categories table:cell-range-address="Général.A57:Général.A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énéral.B57:Général.B66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Général.A57:Général.A66</svg:desc>
                </draw:g>
              </table:table-cell>
              <table:table-cell office:value-type="float" office:value="0.0000000237">
                <text:p>0.0000000237</text:p>
                <draw:g>
                  <svg:desc>Général.B57:Général.B6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36">
                <text:p>0.00000002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35">
                <text:p>0.00000002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34">
                <text:p>0.00000002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33">
                <text:p>0.00000002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32">
                <text:p>0.00000002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31">
                <text:p>0.0000000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3">
                <text:p>0.0000000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29">
                <text:p>0.0000000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03">
                <text:p>0.00000002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56P1" style:volatile="true">
      <number:text>-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graphic-properties svg:stroke-width="0.071cm"/>
      <style:text-properties fo:color="#333333" style:text-position="0% 100%" fo:font-family="Calibri" fo:font-size="18pt" fo:font-weight="bold" style:font-family-asian="Calibri" style:font-size-asian="18pt" style:font-weight-asian="bold" style:font-family-complex="Calibri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333333" style:text-position="0% 100%" fo:font-family="Calibri" fo:font-size="11pt" style:font-family-asian="Calibri" style:font-size-asian="11pt" style:font-family-complex="Calibri" style:font-size-complex="11pt"/>
    </style:style>
    <style:style style:name="ch5" style:family="chart" style:data-style-name="N153">
      <style:chart-properties chart:display-label="true" chart:logarithmic="false" chart:interval-minor-divisor="5" chart:gap-width="219" chart:overlap="-27" chart:reverse-direction="fals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156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svg:stroke-width="0.071cm" draw:fill-color="#ed7d31" fo:wrap-option="wrap"/>
      <style:text-properties fo:color="#333333" style:text-position="0% 100%" fo:font-family="Calibri" fo:font-size="10pt" fo:font-weight="bold" style:font-family-asian="Calibri" style:font-size-asian="10pt" style:font-weight-asian="bold" style:font-family-complex="Calibri" style:font-size-complex="10pt" style:font-weight-complex="bold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57.009cm" svg:height="8.186cm" xlink:href=".." xlink:type="simple" chart:class="chart:bar" chart:style-name="ch1">
        <chart:title svg:x="21.96cm" svg:y="0.299cm" chart:style-name="ch2">
          <text:p>Ressources les plus accédées par les enseignants</text:p>
        </chart:title>
        <chart:plot-area chart:style-name="ch3" table:cell-range-address="Général.D57:Général.E66" chart:data-source-has-labels="column" svg:x="1.14cm" svg:y="1.479cm" svg:width="54.729cm" svg:height="6.544cm">
          <chart:coordinate-region svg:x="1.14cm" svg:y="1.479cm" svg:width="54.729cm" svg:height="6.544cm"/>
          <chart:axis chart:dimension="x" chart:name="primary-x" chart:style-name="ch4" chartooo:axis-type="auto">
            <chartooo:date-scale/>
            <chart:categories table:cell-range-address="Général.D57:Général.D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énéral.E57:Général.E66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Général.D57:Général.D66</svg:desc>
                </draw:g>
              </table:table-cell>
              <table:table-cell office:value-type="float" office:value="0.0000000237">
                <text:p>0.0000000237</text:p>
                <draw:g>
                  <svg:desc>Général.E57:Général.E6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36">
                <text:p>0.00000002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35">
                <text:p>0.00000002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34">
                <text:p>0.00000002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33">
                <text:p>0.00000002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32">
                <text:p>0.00000002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31">
                <text:p>0.0000000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3">
                <text:p>0.0000000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29">
                <text:p>0.0000000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03">
                <text:p>0.00000002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56P1" style:volatile="true">
      <number:text>-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graphic-properties svg:stroke-width="0.071cm"/>
      <style:text-properties fo:color="#333333" style:text-position="0% 100%" fo:font-family="Calibri" fo:font-size="18pt" fo:font-weight="bold" style:font-family-asian="Calibri" style:font-size-asian="18pt" style:font-weight-asian="bold" style:font-family-complex="Calibri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333333" style:text-position="0% 100%" fo:font-family="Calibri" fo:font-size="11pt" style:font-family-asian="Calibri" style:font-size-asian="11pt" style:font-family-complex="Calibri" style:font-size-complex="11pt"/>
    </style:style>
    <style:style style:name="ch5" style:family="chart" style:data-style-name="N153">
      <style:chart-properties chart:display-label="true" chart:logarithmic="false" chart:interval-minor-divisor="5" chart:gap-width="219" chart:overlap="-27" chart:reverse-direction="fals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156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svg:stroke-width="0.071cm" draw:fill-color="#70ad47" fo:wrap-option="wrap"/>
      <style:text-properties fo:color="#333333" style:text-position="0% 100%" fo:font-family="Calibri" fo:font-size="10pt" fo:font-weight="bold" style:font-family-asian="Calibri" style:font-size-asian="10pt" style:font-weight-asian="bold" style:font-family-complex="Calibri" style:font-size-complex="10pt" style:font-weight-complex="bold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57.009cm" svg:height="8.361cm" xlink:href=".." xlink:type="simple" chart:class="chart:bar" chart:style-name="ch1">
        <chart:title svg:x="22.714cm" svg:y="0.303cm" chart:style-name="ch2">
          <text:p>Ressources les plus accédées par les élèves</text:p>
        </chart:title>
        <chart:plot-area chart:style-name="ch3" table:cell-range-address="Général.G57:Général.H66" chart:data-source-has-labels="column" svg:x="1.14cm" svg:y="1.487cm" svg:width="54.729cm" svg:height="6.707cm">
          <chart:coordinate-region svg:x="1.14cm" svg:y="1.487cm" svg:width="54.729cm" svg:height="6.707cm"/>
          <chart:axis chart:dimension="x" chart:name="primary-x" chart:style-name="ch4" chartooo:axis-type="auto">
            <chartooo:date-scale/>
            <chart:categories table:cell-range-address="Général.G57:Général.G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énéral.H57:Général.H66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Général.G57:Général.G66</svg:desc>
                </draw:g>
              </table:table-cell>
              <table:table-cell office:value-type="float" office:value="0.0000000237">
                <text:p>0.0000000237</text:p>
                <draw:g>
                  <svg:desc>Général.H57:Général.H6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36">
                <text:p>0.00000002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35">
                <text:p>0.00000002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34">
                <text:p>0.00000002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33">
                <text:p>0.00000002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32">
                <text:p>0.00000002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31">
                <text:p>0.0000000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3">
                <text:p>0.0000000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29">
                <text:p>0.0000000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00203">
                <text:p>0.00000002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